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 style:page-number="1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2_6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align="right" style:line-height-at-least="0cm"/>
    </style:style>
    <style:style style:name="T4_1" style:family="text">
      <style:text-properties fo:font-size="14pt" style:font-name-asian="標楷體" style:font-size-asian="14pt" style:font-size-complex="14pt"/>
    </style:style>
    <style:style style:name="P5" style:family="paragraph" style:parent-style-name="Body_20_Text">
      <style:paragraph-properties fo:text-align="left" style:line-height-at-least="0cm" fo:margin-left="-0.318cm"/>
    </style:style>
    <style:style style:name="T5_1" style:family="text">
      <style:text-properties fo:letter-spacing="0.035cm" fo:font-size="14pt" style:font-name-asian="標楷體" style:font-size-asian="14pt" style:font-size-complex="14pt"/>
    </style:style>
    <style:style style:name="T5_2" style:family="text">
      <style:text-properties fo:letter-spacing="0.035cm" fo:font-size="14pt" style:font-name-asian="標楷體" style:font-size-asian="14pt" style:font-size-complex="14pt"/>
    </style:style>
    <style:style style:name="T5_3" style:family="text">
      <style:text-properties fo:letter-spacing="0.035cm" fo:font-size="14pt" style:font-name-asian="標楷體" style:font-size-asian="14pt" style:font-size-complex="14pt"/>
    </style:style>
    <style:style style:name="P6" style:family="paragraph" style:parent-style-name="Body_20_Text">
      <style:paragraph-properties fo:text-align="left" style:line-height-at-least="0cm"/>
    </style:style>
    <style:style style:name="T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" style:family="paragraph" style:parent-style-name="Body_20_Text">
      <style:paragraph-properties fo:text-align="left" style:line-height-at-least="0cm"/>
    </style:style>
    <style:style style:name="T7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8" style:family="paragraph" style:parent-style-name="Body_20_Text">
      <style:paragraph-properties fo:text-align="left" style:line-height-at-least="0cm"/>
    </style:style>
    <style:style style:name="T8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8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8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8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9" style:family="paragraph" style:parent-style-name="Body_20_Text">
      <style:paragraph-properties fo:text-align="left" style:line-height-at-least="0cm"/>
    </style:style>
    <style:style style:name="T9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9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9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9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9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9_6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9_7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0" style:family="paragraph" style:parent-style-name="Body_20_Text">
      <style:paragraph-properties fo:text-align="left" style:line-height-at-least="0cm"/>
    </style:style>
    <style:style style:name="T10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0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0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0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0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0_6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1" style:family="paragraph" style:parent-style-name="Body_20_Text">
      <style:paragraph-properties fo:text-align="left" style:line-height-at-least="0cm"/>
    </style:style>
    <style:style style:name="T11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1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1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1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1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1_6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1_7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2" style:family="paragraph" style:parent-style-name="Body_20_Text">
      <style:paragraph-properties fo:text-align="left" style:line-height-at-least="0cm"/>
    </style:style>
    <style:style style:name="T12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2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2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2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3" style:family="paragraph" style:parent-style-name="Body_20_Text">
      <style:paragraph-properties fo:text-align="left" style:line-height-at-least="0cm"/>
    </style:style>
    <style:style style:name="T13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3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3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" style:family="paragraph" style:parent-style-name="Body_20_Text">
      <style:paragraph-properties fo:text-align="left" style:line-height-at-least="0cm"/>
    </style:style>
    <style:style style:name="T14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4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4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4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4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" style:family="paragraph" style:parent-style-name="Body_20_Text">
      <style:paragraph-properties fo:text-align="left" style:line-height-at-least="0cm"/>
    </style:style>
    <style:style style:name="T15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5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6" style:family="paragraph" style:parent-style-name="Body_20_Text">
      <style:paragraph-properties fo:text-align="left" style:line-height-at-least="0cm"/>
    </style:style>
    <style:style style:name="T1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6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6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6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6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7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8" style:family="paragraph" style:parent-style-name="Body_20_Text">
      <style:paragraph-properties fo:text-align="left" style:line-height-at-least="0cm" fo:margin-left="-0.318cm"/>
    </style:style>
    <style:style style:name="T18_1" style:family="text">
      <style:text-properties fo:letter-spacing="0.035cm" fo:font-size="14pt" style:font-name-asian="標楷體" style:font-size-asian="14pt" style:font-size-complex="14pt"/>
    </style:style>
    <style:style style:name="T18_2" style:family="text">
      <style:text-properties fo:letter-spacing="0.035cm" fo:font-size="14pt" style:font-name-asian="標楷體" style:font-size-asian="14pt" style:font-size-complex="14pt"/>
    </style:style>
    <style:style style:name="T18_3" style:family="text">
      <style:text-properties fo:letter-spacing="0.035cm" fo:font-size="14pt" style:font-name-asian="標楷體" style:font-size-asian="14pt" style:font-size-complex="14pt"/>
    </style:style>
    <style:style style:name="T18_4" style:family="text">
      <style:text-properties fo:letter-spacing="0.035cm" fo:font-size="14pt" style:font-name-asian="標楷體" style:font-size-asian="14pt" style:font-size-complex="14pt"/>
    </style:style>
    <style:style style:name="T18_5" style:family="text">
      <style:text-properties fo:letter-spacing="0.035cm" fo:font-size="14pt" style:font-name-asian="標楷體" style:font-size-asian="14pt" style:font-size-complex="14pt"/>
    </style:style>
    <style:style style:name="T18_6" style:family="text">
      <style:text-properties fo:letter-spacing="0.035cm" fo:font-size="14pt" style:font-name-asian="標楷體" style:font-size-asian="14pt" style:font-size-complex="14pt"/>
    </style:style>
    <style:style style:name="T18_7" style:family="text">
      <style:text-properties fo:letter-spacing="0.035cm" fo:font-size="14pt" style:font-name-asian="標楷體" style:font-size-asian="14pt" style:font-size-complex="14pt"/>
    </style:style>
    <style:style style:name="P19" style:family="paragraph" style:parent-style-name="Body_20_Text">
      <style:paragraph-properties fo:text-align="left" fo:text-indent="-0.988cm" style:line-height-at-least="0cm" fo:margin-left="0.988cm"/>
    </style:style>
    <style:style style:name="T19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9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9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9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9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19_6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0" style:family="paragraph" style:parent-style-name="Body_20_Text">
      <style:paragraph-properties fo:text-align="left" fo:text-indent="-0.949cm" style:line-height-at-least="0cm" fo:margin-left="0.949cm"/>
    </style:style>
    <style:style style:name="T20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0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0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1" style:family="paragraph" style:parent-style-name="Body_20_Text">
      <style:paragraph-properties fo:text-align="left" style:line-height-at-least="0cm"/>
    </style:style>
    <style:style style:name="T21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1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1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2" style:family="paragraph" style:parent-style-name="Body_20_Text">
      <style:paragraph-properties fo:text-align="left" style:line-height-at-least="0cm"/>
    </style:style>
    <style:style style:name="T22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2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2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2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2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3" style:family="paragraph" style:parent-style-name="Body_20_Text">
      <style:paragraph-properties fo:text-align="left" fo:text-indent="0.988cm" style:line-height-at-least="0cm"/>
    </style:style>
    <style:style style:name="T23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3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4" style:family="paragraph" style:parent-style-name="Body_20_Text">
      <style:paragraph-properties fo:text-align="left" fo:text-indent="0.988cm" style:line-height-at-least="0cm"/>
    </style:style>
    <style:style style:name="T24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4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5" style:family="paragraph" style:parent-style-name="Body_20_Text">
      <style:paragraph-properties fo:text-align="left" fo:text-indent="0.988cm" style:line-height-at-least="0cm"/>
    </style:style>
    <style:style style:name="T25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5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6" style:family="paragraph" style:parent-style-name="Body_20_Text">
      <style:paragraph-properties fo:text-align="left" fo:text-indent="0.988cm" style:line-height-at-least="0cm"/>
    </style:style>
    <style:style style:name="T2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7" style:family="paragraph" style:parent-style-name="Body_20_Text">
      <style:paragraph-properties fo:text-align="left" style:line-height-at-least="0cm" fo:margin-left="1.27cm"/>
    </style:style>
    <style:style style:name="T27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7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7_3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7_4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27_5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28" style:family="paragraph" style:parent-style-name="Body_20_Text">
      <style:paragraph-properties fo:text-align="left" style:line-height-at-least="0cm" fo:margin-left="-0.318cm"/>
    </style:style>
    <style:style style:name="T28_1" style:family="text">
      <style:text-properties fo:letter-spacing="0.035cm" fo:font-size="14pt" style:font-name-asian="標楷體" style:font-size-asian="14pt" style:font-size-complex="14pt"/>
    </style:style>
    <style:style style:name="T28_2" style:family="text">
      <style:text-properties fo:letter-spacing="0.035cm" fo:font-size="14pt" style:font-name-asian="標楷體" style:font-size-asian="14pt" style:font-size-complex="14pt"/>
    </style:style>
    <style:style style:name="T28_3" style:family="text">
      <style:text-properties fo:letter-spacing="0.035cm" fo:font-size="14pt" style:font-name-asian="標楷體" style:font-size-asian="14pt" style:font-size-complex="14pt"/>
    </style:style>
    <style:style style:name="T28_4" style:family="text">
      <style:text-properties fo:letter-spacing="0.035cm" fo:font-size="14pt" style:font-name-asian="標楷體" style:font-size-asian="14pt" style:font-size-complex="14pt"/>
    </style:style>
    <style:style style:name="P29" style:family="paragraph" style:parent-style-name="Body_20_Text">
      <style:paragraph-properties fo:text-align="justify" style:line-height-at-least="0cm"/>
    </style:style>
    <style:style style:name="T29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0" style:family="paragraph" style:parent-style-name="Body_20_Text">
      <style:paragraph-properties fo:text-align="justify" style:line-height-at-least="0cm"/>
    </style:style>
    <style:style style:name="T30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1" style:family="paragraph" style:parent-style-name="Body_20_Text">
      <style:paragraph-properties fo:text-align="justify" fo:text-indent="1.482cm" style:line-height-at-least="0cm"/>
    </style:style>
    <style:style style:name="T31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2" style:family="paragraph" style:parent-style-name="Body_20_Text">
      <style:paragraph-properties fo:text-align="justify" fo:text-indent="1.482cm" style:line-height-at-least="0cm"/>
    </style:style>
    <style:style style:name="T32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3" style:family="paragraph" style:parent-style-name="Body_20_Text">
      <style:paragraph-properties fo:text-align="justify" fo:text-indent="1.482cm" style:line-height-at-least="0cm"/>
    </style:style>
    <style:style style:name="T33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4" style:family="paragraph" style:parent-style-name="Body_20_Text">
      <style:paragraph-properties fo:text-align="justify" style:line-height-at-least="0cm" fo:margin-left="1.485cm"/>
    </style:style>
    <style:style style:name="T34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5" style:family="paragraph" style:parent-style-name="Body_20_Text">
      <style:paragraph-properties fo:text-align="justify" style:line-height-at-least="0cm"/>
    </style:style>
    <style:style style:name="T35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6" style:family="paragraph" style:parent-style-name="Body_20_Text">
      <style:paragraph-properties fo:text-align="justify" fo:text-indent="1.718cm" style:line-height-at-least="0cm"/>
    </style:style>
    <style:style style:name="T3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7" style:family="paragraph" style:parent-style-name="Body_20_Text">
      <style:paragraph-properties fo:text-align="justify" fo:text-indent="1.482cm" style:line-height-at-least="0cm"/>
    </style:style>
    <style:style style:name="T37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8" style:family="paragraph" style:parent-style-name="Body_20_Text">
      <style:paragraph-properties fo:text-align="justify" style:line-height-at-least="0cm" fo:margin-left="1.485cm"/>
    </style:style>
    <style:style style:name="T38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39" style:family="paragraph" style:parent-style-name="Body_20_Text">
      <style:paragraph-properties fo:text-align="justify" style:line-height-at-least="0cm"/>
    </style:style>
    <style:style style:name="T39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0" style:family="paragraph" style:parent-style-name="Body_20_Text">
      <style:paragraph-properties fo:text-align="justify" fo:text-indent="1.482cm" style:line-height-at-least="0cm"/>
    </style:style>
    <style:style style:name="T40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1" style:family="paragraph" style:parent-style-name="Body_20_Text">
      <style:paragraph-properties fo:text-align="justify" fo:text-indent="1.482cm" style:line-height-at-least="0cm"/>
    </style:style>
    <style:style style:name="T41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2" style:family="paragraph" style:parent-style-name="Body_20_Text">
      <style:paragraph-properties fo:text-align="justify" style:line-height-at-least="0cm"/>
    </style:style>
    <style:style style:name="T42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3" style:family="paragraph" style:parent-style-name="Body_20_Text">
      <style:paragraph-properties fo:text-align="justify" fo:text-indent="1.482cm" style:line-height-at-least="0cm"/>
    </style:style>
    <style:style style:name="T43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4" style:family="paragraph" style:parent-style-name="Body_20_Text">
      <style:paragraph-properties fo:text-align="justify" fo:text-indent="1.482cm" style:line-height-at-least="0cm"/>
    </style:style>
    <style:style style:name="T44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5" style:family="paragraph" style:parent-style-name="Body_20_Text">
      <style:paragraph-properties fo:text-align="justify" fo:text-indent="1.482cm" style:line-height-at-least="0cm"/>
    </style:style>
    <style:style style:name="T45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6" style:family="paragraph" style:parent-style-name="Body_20_Text">
      <style:paragraph-properties fo:text-align="justify" style:line-height-at-least="0cm"/>
    </style:style>
    <style:style style:name="T4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7" style:family="paragraph" style:parent-style-name="Body_20_Text">
      <style:paragraph-properties fo:text-align="justify" fo:text-indent="1.482cm" style:line-height-at-least="0cm"/>
    </style:style>
    <style:style style:name="T47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8" style:family="paragraph" style:parent-style-name="Body_20_Text">
      <style:paragraph-properties fo:text-align="justify" fo:text-indent="1.482cm" style:line-height-at-least="0cm"/>
    </style:style>
    <style:style style:name="T48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49" style:family="paragraph" style:parent-style-name="Body_20_Text">
      <style:paragraph-properties fo:text-align="justify" style:line-height-at-least="0cm" fo:margin-left="1.485cm"/>
    </style:style>
    <style:style style:name="T49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0" style:family="paragraph" style:parent-style-name="Body_20_Text">
      <style:paragraph-properties fo:text-align="justify" style:line-height-at-least="0cm" fo:margin-left="1.588cm" fo:margin-right="-0.258cm"/>
    </style:style>
    <style:style style:name="T50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1" style:family="paragraph" style:parent-style-name="Body_20_Text">
      <style:paragraph-properties fo:text-align="justify" style:line-height-at-least="0cm"/>
    </style:style>
    <style:style style:name="T51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2" style:family="paragraph" style:parent-style-name="Body_20_Text">
      <style:paragraph-properties fo:text-align="justify" style:line-height-at-least="0cm"/>
    </style:style>
    <style:style style:name="T52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3" style:family="paragraph" style:parent-style-name="Body_20_Text">
      <style:paragraph-properties fo:text-align="justify" fo:text-indent="1.482cm" style:line-height-at-least="0cm"/>
    </style:style>
    <style:style style:name="T53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4" style:family="paragraph" style:parent-style-name="Body_20_Text">
      <style:paragraph-properties fo:text-align="justify" fo:text-indent="1.482cm" style:line-height-at-least="0cm"/>
    </style:style>
    <style:style style:name="T54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5" style:family="paragraph" style:parent-style-name="Body_20_Text">
      <style:paragraph-properties fo:text-align="justify" style:line-height-at-least="0cm"/>
    </style:style>
    <style:style style:name="T55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6" style:family="paragraph" style:parent-style-name="Body_20_Text">
      <style:paragraph-properties fo:text-align="justify" style:line-height-at-least="0cm" fo:margin-left="1.485cm"/>
    </style:style>
    <style:style style:name="T5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7" style:family="paragraph" style:parent-style-name="Body_20_Text">
      <style:paragraph-properties fo:text-align="justify" style:line-height-at-least="0cm" fo:margin-left="1.485cm"/>
    </style:style>
    <style:style style:name="T57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8" style:family="paragraph" style:parent-style-name="Body_20_Text">
      <style:paragraph-properties fo:text-align="justify" style:line-height-at-least="0cm" fo:margin-left="1.485cm"/>
    </style:style>
    <style:style style:name="T58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59" style:family="paragraph" style:parent-style-name="Body_20_Text">
      <style:paragraph-properties fo:text-align="justify" style:line-height-at-least="0cm"/>
    </style:style>
    <style:style style:name="T59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0" style:family="paragraph" style:parent-style-name="Body_20_Text">
      <style:paragraph-properties fo:text-align="justify" style:line-height-at-least="0cm" fo:margin-left="1.485cm" fo:margin-right="-0.258cm"/>
    </style:style>
    <style:style style:name="T60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1" style:family="paragraph" style:parent-style-name="Body_20_Text">
      <style:paragraph-properties fo:text-align="justify" fo:text-indent="1.388cm" style:line-height-at-least="0cm" fo:margin-right="-0.258cm"/>
    </style:style>
    <style:style style:name="T61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2" style:family="paragraph" style:parent-style-name="Body_20_Text">
      <style:paragraph-properties fo:text-align="justify" fo:text-indent="1.482cm" style:line-height-at-least="0cm"/>
    </style:style>
    <style:style style:name="T62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3" style:family="paragraph" style:parent-style-name="Body_20_Text">
      <style:paragraph-properties fo:text-align="justify" fo:text-indent="1.482cm" style:line-height-at-least="0cm"/>
    </style:style>
    <style:style style:name="T63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4" style:family="paragraph" style:parent-style-name="Body_20_Text">
      <style:paragraph-properties fo:text-align="justify" fo:text-indent="1.482cm" style:line-height-at-least="0cm"/>
    </style:style>
    <style:style style:name="T64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5" style:family="paragraph" style:parent-style-name="Body_20_Text">
      <style:paragraph-properties fo:text-align="justify" style:line-height-at-least="0cm"/>
    </style:style>
    <style:style style:name="T65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6" style:family="paragraph" style:parent-style-name="Body_20_Text">
      <style:paragraph-properties fo:text-align="justify" style:line-height-at-least="0cm" fo:margin-left="0.291cm"/>
    </style:style>
    <style:style style:name="T6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66_2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7" style:family="paragraph" style:parent-style-name="Body_20_Text">
      <style:paragraph-properties fo:text-align="justify" style:line-height-at-least="0cm" fo:margin-left="1.485cm"/>
    </style:style>
    <style:style style:name="T67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8" style:family="paragraph" style:parent-style-name="Body_20_Text">
      <style:paragraph-properties fo:text-align="justify" style:line-height-at-least="0cm"/>
    </style:style>
    <style:style style:name="T68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69" style:family="paragraph" style:parent-style-name="Body_20_Text">
      <style:paragraph-properties fo:text-align="justify" style:line-height-at-least="0cm" fo:margin-left="0.991cm"/>
    </style:style>
    <style:style style:name="T69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0" style:family="paragraph" style:parent-style-name="Body_20_Text">
      <style:paragraph-properties fo:text-align="justify" fo:text-indent="1.147cm" style:line-height-at-least="0cm"/>
    </style:style>
    <style:style style:name="T70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1" style:family="paragraph" style:parent-style-name="Body_20_Text">
      <style:paragraph-properties fo:text-align="justify" style:line-height-at-least="0cm" fo:margin-left="0.991cm"/>
    </style:style>
    <style:style style:name="T71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2" style:family="paragraph" style:parent-style-name="Body_20_Text">
      <style:paragraph-properties fo:text-align="justify" style:line-height-at-least="0cm" fo:margin-left="0.991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3" style:family="paragraph" style:parent-style-name="Body_20_Text">
      <style:paragraph-properties fo:text-align="left" style:line-height-at-least="0cm" fo:margin-left="-0.318cm"/>
    </style:style>
    <style:style style:name="T73_1" style:family="text">
      <style:text-properties fo:letter-spacing="0.035cm" fo:font-size="14pt" style:font-name-asian="標楷體" style:font-size-asian="14pt" style:font-size-complex="14pt"/>
    </style:style>
    <style:style style:name="T73_2" style:family="text">
      <style:text-properties fo:letter-spacing="0.035cm" fo:font-size="14pt" style:font-name-asian="標楷體" style:font-size-asian="14pt" style:font-size-complex="14pt"/>
    </style:style>
    <style:style style:name="P74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5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6" style:family="paragraph" style:parent-style-name="Body_20_Text">
      <style:paragraph-properties fo:text-align="left" style:line-height-at-least="0cm"/>
    </style:style>
    <style:style style:name="T76_1" style:family="text"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77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Table1" style:family="table">
      <style:table-properties table:align="center" style:width="18.182cm" fo:margin-left="-1.468cm"/>
    </style:style>
    <style:style style:name="Column1" style:family="table-column">
      <style:table-column-properties style:column-width="2.422cm" style:use-optimal-column-width="false"/>
    </style:style>
    <style:style style:name="Column2" style:family="table-column">
      <style:table-column-properties style:column-width="2.078cm" style:use-optimal-column-width="false"/>
    </style:style>
    <style:style style:name="Column3" style:family="table-column">
      <style:table-column-properties style:column-width="5.502cm" style:use-optimal-column-width="false"/>
    </style:style>
    <style:style style:name="Column4" style:family="table-column">
      <style:table-column-properties style:column-width="2.127cm" style:use-optimal-column-width="false"/>
    </style:style>
    <style:style style:name="Column5" style:family="table-column">
      <style:table-column-properties style:column-width="2.127cm" style:use-optimal-column-width="false"/>
    </style:style>
    <style:style style:name="Column6" style:family="table-column">
      <style:table-column-properties style:column-width="3.92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Body_20_Text">
      <style:paragraph-properties fo:text-align="center" style:line-height-at-least="0cm"/>
    </style:style>
    <style:style style:name="T78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79" style:family="paragraph" style:parent-style-name="Body_20_Text">
      <style:paragraph-properties fo:text-align="center" style:line-height-at-least="0cm"/>
    </style:style>
    <style:style style:name="T79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Body_20_Text">
      <style:paragraph-properties fo:text-align="center" style:line-height-at-least="0cm" fo:margin-left="0.291cm"/>
    </style:style>
    <style:style style:name="T80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81" style:family="paragraph" style:parent-style-name="Body_20_Text">
      <style:paragraph-properties fo:text-align="center" style:line-height-at-least="0cm" fo:margin-left="0.291cm"/>
    </style:style>
    <style:style style:name="T81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81_2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81_3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Body_20_Text">
      <style:paragraph-properties fo:text-align="center" style:line-height-at-least="0cm" fo:margin-left="0.291cm"/>
    </style:style>
    <style:style style:name="T82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Body_20_Text">
      <style:paragraph-properties fo:text-align="center" style:line-height-at-least="0cm"/>
    </style:style>
    <style:style style:name="T83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84" style:family="paragraph" style:parent-style-name="Body_20_Text">
      <style:paragraph-properties fo:text-align="center" style:line-height-at-least="0cm"/>
    </style:style>
    <style:style style:name="T84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Body_20_Text">
      <style:paragraph-properties fo:text-align="center" style:line-height-at-least="0cm"/>
    </style:style>
    <style:style style:name="T85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86" style:family="paragraph" style:parent-style-name="Body_20_Text">
      <style:paragraph-properties fo:text-align="center" style:line-height-at-least="0cm"/>
    </style:style>
    <style:style style:name="T86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Body_20_Text">
      <style:paragraph-properties fo:text-align="center" style:line-height-at-least="0cm" fo:margin-left="0.291cm"/>
    </style:style>
    <style:style style:name="T87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Body_20_Text">
      <style:paragraph-properties fo:text-align="left" style:line-height-at-least="0cm" fo:margin-left="0.291cm"/>
    </style:style>
    <style:style style:name="T88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88_2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88_3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88_4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Body_20_Text">
      <style:paragraph-properties fo:text-align="center" style:line-height-at-least="0cm" fo:margin-left="0.291cm"/>
    </style:style>
    <style:style style:name="T89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3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Body_20_Text">
      <style:paragraph-properties fo:text-align="center" style:line-height-at-least="0cm" fo:margin-left="0.291cm"/>
    </style:style>
    <style:style style:name="T95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4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Body_20_Text">
      <style:paragraph-properties fo:text-align="center" style:line-height-at-least="0cm" fo:margin-left="0.291cm"/>
    </style:style>
    <style:style style:name="T101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5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Body_20_Text">
      <style:paragraph-properties fo:text-align="center" style:line-height-at-least="0cm" fo:margin-left="0.291cm"/>
    </style:style>
    <style:style style:name="T107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6" style:family="table-row">
      <style:table-row-properties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Body_20_Text">
      <style:paragraph-properties fo:text-align="left" style:line-height-at-least="0cm" fo:margin-left="0.291cm"/>
    </style:style>
    <style:style style:name="T112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12_2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12_3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12_4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Body_20_Text">
      <style:paragraph-properties fo:text-align="center" style:line-height-at-least="0cm" fo:margin-left="0.291cm"/>
    </style:style>
    <style:style style:name="T113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7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Body_20_Text">
      <style:paragraph-properties fo:text-align="center" style:line-height-at-least="0cm" fo:margin-left="0.291cm"/>
    </style:style>
    <style:style style:name="T119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8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Body_20_Text">
      <style:paragraph-properties fo:text-align="center" style:line-height-at-least="0cm" fo:margin-left="0.291cm"/>
    </style:style>
    <style:style style:name="T125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9" style:family="table-row">
      <style:table-row-properties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Body_20_Text">
      <style:paragraph-properties fo:text-align="center" style:line-height-at-least="0cm" fo:margin-left="0.291cm"/>
    </style:style>
    <style:style style:name="T131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Body_20_Text">
      <style:paragraph-properties fo:text-align="left" style:line-height-at-least="0cm" fo:margin-left="0.291cm"/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36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37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38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39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0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1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2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3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4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5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6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7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8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49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0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1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2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3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4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5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6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7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8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59" style:family="paragraph" style:parent-style-name="Body_20_Text">
      <style:paragraph-properties fo:text-align="left" style:line-height-at-least="0cm"/>
      <style:text-properties fo:letter-spacing="0.035cm" fo:font-size="14pt" style:font-name-asian="標楷體" style:font-size-asian="14pt" style:font-size-complex="14pt" fo:font-weight="normal" style:font-weight-asian="normal" style:font-weight-complex="normal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fo:text-shadow="1pt 1pt" fo:font-size="18pt" style:font-name-asian="標楷體" style:font-size-asian="18pt" style:font-size-complex="18pt" fo:font-weight="bold" style:font-weight-asian="bold"/>
    </style:style>
    <style:style style:name="T160_2" style:family="text">
      <style:text-properties fo:text-shadow="1pt 1pt" fo:font-size="20pt" style:font-name-asian="標楷體" style:font-size-asian="20pt" fo:font-weight="bold" style:font-weight-asian="bold"/>
    </style:style>
    <style:style style:name="T160_3" style:family="text">
      <style:text-properties fo:text-shadow="1pt 1pt" fo:font-size="20pt" style:font-name-asian="標楷體" style:font-size-asian="20pt" fo:font-weight="bold" style:font-weight-asian="bold"/>
    </style:style>
    <style:style style:name="T160_4" style:family="text">
      <style:text-properties fo:text-shadow="1pt 1pt" fo:font-size="20pt" style:font-name-asian="標楷體" style:font-size-asian="20pt" fo:font-weight="bold" style:font-weight-asian="bold"/>
    </style:style>
    <style:style style:name="T160_5" style:family="text">
      <style:text-properties fo:text-shadow="1pt 1pt" fo:font-size="20pt" style:font-name-asian="標楷體" style:font-size-asian="20pt" fo:font-weight="bold" style:font-weight-asian="bold"/>
    </style:style>
    <style:style style:name="T160_6" style:family="text">
      <style:text-properties fo:text-shadow="1pt 1pt" fo:font-size="20pt" style:font-name-asian="標楷體" style:font-size-asian="20pt" fo:font-weight="bold" style:font-weight-asian="bold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fo:text-shadow="1pt 1pt" fo:font-size="20pt" style:font-name-asian="標楷體" style:font-size-asian="20pt" fo:font-weight="bold" style:font-weight-asian="bold"/>
    </style:style>
    <style:style style:name="T161_2" style:family="text">
      <style:text-properties fo:font-size="20pt" style:font-name-asian="標楷體" style:font-size-asian="20pt" fo:font-weight="bold" style:font-weight-asian="bold"/>
    </style:style>
    <style:style style:name="P162" style:family="paragraph" style:parent-style-name="Normal">
      <style:paragraph-properties fo:text-indent="8.572cm" fo:line-height="0.529cm"/>
    </style:style>
    <style:style style:name="T162_1" style:family="text">
      <style:text-properties fo:font-size="8pt" style:font-name-asian="標楷體" style:font-size-asian="8pt" fo:font-weight="bold" style:font-weight-asian="bold" style:font-weight-complex="bold"/>
    </style:style>
    <style:style style:name="T162_2" style:family="text">
      <style:text-properties fo:font-size="8pt" style:font-name-asian="標楷體" style:font-size-asian="8pt" fo:font-weight="bold" style:font-weight-asian="bold" style:font-weight-complex="bold"/>
    </style:style>
    <style:style style:name="T162_3" style:family="text">
      <style:text-properties fo:font-size="8pt" style:font-name-asian="標楷體" style:font-size-asian="8pt" fo:font-weight="bold" style:font-weight-asian="bold" style:font-weight-complex="bold"/>
    </style:style>
    <style:style style:name="T162_4" style:family="text">
      <style:text-properties fo:font-size="8pt" style:font-name-asian="標楷體" style:font-size-asian="8pt" fo:font-weight="bold" style:font-weight-asian="bold" style:font-weight-complex="bold"/>
    </style:style>
    <style:style style:name="T162_5" style:family="text">
      <style:text-properties fo:font-size="8pt" style:font-name-asian="標楷體" style:font-size-asian="8pt"/>
    </style:style>
    <style:style style:name="P163" style:family="paragraph" style:parent-style-name="Normal">
      <style:paragraph-properties fo:line-height="0.529cm"/>
      <style:text-properties fo:text-shadow="1pt 1pt" fo:font-size="8pt" style:font-name-asian="標楷體" style:font-size-asian="8pt" style:font-weight-complex="bold"/>
    </style:style>
    <style:style style:name="Table2" style:family="table">
      <style:table-properties table:align="left" style:width="16.552cm" style:rel-width="107.88%" fo:margin-left="0cm"/>
    </style:style>
    <style:style style:name="Column7" style:family="table-column">
      <style:table-column-properties style:column-width="3.023cm" style:use-optimal-column-width="false"/>
    </style:style>
    <style:style style:name="Column8" style:family="table-column">
      <style:table-column-properties style:column-width="0.99cm" style:use-optimal-column-width="false"/>
    </style:style>
    <style:style style:name="Column9" style:family="table-column">
      <style:table-column-properties style:column-width="0.993cm" style:use-optimal-column-width="false"/>
    </style:style>
    <style:style style:name="Column10" style:family="table-column">
      <style:table-column-properties style:column-width="1.311cm" style:use-optimal-column-width="false"/>
    </style:style>
    <style:style style:name="Column11" style:family="table-column">
      <style:table-column-properties style:column-width="1.33cm" style:use-optimal-column-width="false"/>
    </style:style>
    <style:style style:name="Column12" style:family="table-column">
      <style:table-column-properties style:column-width="1.321cm" style:use-optimal-column-width="false"/>
    </style:style>
    <style:style style:name="Column13" style:family="table-column">
      <style:table-column-properties style:column-width="1.325cm" style:use-optimal-column-width="false"/>
    </style:style>
    <style:style style:name="Column14" style:family="table-column">
      <style:table-column-properties style:column-width="6.26cm" style:use-optimal-column-width="false"/>
    </style:style>
    <style:style style:name="Row10" style:family="table-row">
      <style:table-row-properties style:min-row-height="0.568cm" style:use-optimal-row-height="false" fo:keep-together="always"/>
    </style:style>
    <style:style style:name="Cell5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4" style:family="paragraph" style:parent-style-name="Normal">
      <style:paragraph-properties fo:text-indent="0.423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indent="2.117cm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26cm" style:use-optimal-row-height="false" fo:keep-together="always"/>
    </style:style>
    <style:style style:name="Cell6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2" style:family="paragraph" style:parent-style-name="Normal">
      <style:paragraph-properties fo:text-align="justify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6" style:family="paragraph" style:parent-style-name="Normal">
      <style:paragraph-properties fo:text-align="justify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7" style:family="paragraph" style:parent-style-name="Normal">
      <style:paragraph-properties fo:text-align="justify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8" style:family="paragraph" style:parent-style-name="Normal">
      <style:paragraph-properties fo:text-align="justify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9" style:family="paragraph" style:parent-style-name="Normal">
      <style:paragraph-properties fo:text-align="justify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6cm" style:use-optimal-row-height="false" fo:keep-together="always"/>
    </style:style>
    <style:style style:name="Cell69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0" style:family="paragraph" style:parent-style-name="Normal">
      <style:paragraph-properties fo:text-align="justify" fo:text-indent="0.423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1" style:family="paragraph" style:parent-style-name="Normal">
      <style:paragraph-properties fo:text-align="right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2" style:family="paragraph" style:parent-style-name="Normal">
      <style:paragraph-properties fo:text-align="right"/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3" style:family="paragraph" style:parent-style-name="Normal">
      <style:paragraph-properties fo:text-align="right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4" style:family="paragraph" style:parent-style-name="Normal">
      <style:paragraph-properties fo:text-align="right" fo:text-indent="0.423cm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5" style:family="paragraph" style:parent-style-name="Normal">
      <style:paragraph-properties fo:text-align="right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6" style:family="paragraph" style:parent-style-name="Normal">
      <style:paragraph-properties fo:text-align="right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3.09cm" style:use-optimal-row-height="false" fo:keep-together="always"/>
    </style:style>
    <style:style style:name="Cell7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right"/>
    </style:style>
    <style:style style:name="T18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right"/>
    </style:style>
    <style:style style:name="T19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right"/>
    </style:style>
    <style:style style:name="T19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right"/>
    </style:style>
    <style:style style:name="T19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95" style:family="paragraph" style:parent-style-name="Body_20_Text">
      <style:paragraph-properties fo:text-align="lef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6" style:family="paragraph" style:parent-style-name="Body_20_Text">
      <style:paragraph-properties fo:text-align="lef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7" style:family="paragraph" style:parent-style-name="Body_20_Text">
      <style:paragraph-properties fo:text-align="right"/>
    </style:style>
    <style:style style:name="T1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7_2" style:family="text">
      <style:text-properties fo:text-shadow="1pt 1pt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9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8" style:family="paragraph" style:parent-style-name="Normal">
      <style:paragraph-properties fo:text-align="right"/>
    </style:style>
    <style:style style:name="T19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right"/>
    </style:style>
    <style:style style:name="T19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right"/>
    </style:style>
    <style:style style:name="T2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right"/>
    </style:style>
    <style:style style:name="T20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right" fo:text-indent="0.706cm"/>
    </style:style>
    <style:style style:name="T20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>
        <style:tab-stops>
          <style:tab-stop style:type="left" style:leader-style="none" style:position="0.82cm"/>
        </style:tab-stops>
      </style:paragraph-properties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09" style:family="paragraph" style:parent-style-name="Normal">
      <style:paragraph-properties fo:text-align="right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right" fo:text-indent="0.423cm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text-indent="0.423cm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right" fo:text-indent="0.423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right" fo:text-indent="0.423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right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right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right" fo:text-indent="0.423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right" fo:text-indent="0.423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right" fo:text-indent="0.423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32" style:family="paragraph" style:parent-style-name="Normal">
      <style:paragraph-properties fo:text-align="right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right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indent="0.584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right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right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right" fo:text-indent="0.58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right" fo:text-indent="0.584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right" fo:text-indent="0.423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right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right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right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right" fo:text-inden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right" fo:text-indent="0.847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right" fo:text-indent="0.847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53" style:family="paragraph" style:parent-style-name="Normal">
      <style:paragraph-properties fo:text-align="right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right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right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right" fo:text-indent="0.423cm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right"/>
    </style:style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margin-righ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right" fo:text-indent="0.42cm"/>
    </style:style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right" fo:text-indent="0.5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right" fo:text-indent="0.5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right" fo:text-indent="0.58cm"/>
    </style:style>
    <style:style style:name="T2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right" fo:text-indent="0.423cm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right" fo:margin-righ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right" fo:text-indent="0.423cm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right" fo:text-indent="0.423cm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margin-righ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right" fo:margin-r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72" style:family="paragraph" style:parent-style-name="Normal">
      <style:paragraph-properties fo:text-align="right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justify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right" fo:text-indent="0.423cm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right" fo:text-indent="0.423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right" fo:text-indent="0.423cm"/>
    </style:style>
    <style:style style:name="T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right"/>
    </style:style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right" fo:text-indent="0.423cm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right" fo:text-indent="0.423cm"/>
    </style:style>
    <style:style style:name="T2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right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right"/>
    </style:style>
    <style:style style:name="T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right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right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right" fo:text-indent="0.423cm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right" fo:text-indent="0.423cm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justify" fo:text-inden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3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4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4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4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4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5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5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5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6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6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/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8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8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8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8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8_9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T29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9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1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9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1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1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0_1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1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1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1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1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2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3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4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5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6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7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8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9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3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3_1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3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9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1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9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1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5_1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6_2" style:family="text">
      <style:text-properties fo:text-shadow="1pt 1pt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6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826cm" style:use-optimal-row-height="false" fo:keep-together="always"/>
    </style:style>
    <style:style style:name="Cell8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08" style:family="paragraph" style:parent-style-name="Normal">
      <style:paragraph-properties fo:text-align="right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0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0" style:family="paragraph" style:parent-style-name="Normal">
      <style:paragraph-properties fo:text-align="right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1" style:family="paragraph" style:parent-style-name="Normal">
      <style:paragraph-properties fo:text-align="right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2" style:family="paragraph" style:parent-style-name="Normal">
      <style:paragraph-properties fo:text-align="right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3" style:family="paragraph" style:parent-style-name="Normal">
      <style:paragraph-properties fo:text-align="right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/>
      <style:text-properties style:font-name-asian="標楷體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-asian="標楷體"/>
    </style:style>
    <style:style style:name="T316_2" style:family="text">
      <style:text-properties style:font-name-asian="標楷體"/>
    </style:style>
    <style:style style:name="T316_3" style:family="text">
      <style:text-properties style:font-name-asian="標楷體"/>
    </style:style>
    <style:style style:name="T316_4" style:family="text">
      <style:text-properties style:font-name-asian="標楷體"/>
    </style:style>
    <style:style style:name="T316_5" style:family="text">
      <style:text-properties style:font-name-asian="標楷體"/>
    </style:style>
    <style:style style:name="T316_6" style:family="text">
      <style:text-properties style:font-name-asian="標楷體"/>
    </style:style>
    <style:style style:name="T316_7" style:family="text">
      <style:text-properties style:font-name-asian="標楷體"/>
    </style:style>
    <style:style style:name="T316_8" style:family="text">
      <style:text-properties style:font-name-asian="標楷體"/>
    </style:style>
    <style:style style:name="T316_9" style:family="text">
      <style:text-properties style:font-name-asian="標楷體"/>
    </style:style>
    <style:style style:name="T316_10" style:family="text">
      <style:text-properties style:font-name-asian="標楷體"/>
    </style:style>
    <style:style style:name="T316_11" style:family="text">
      <style:text-properties style:font-name-asian="標楷體"/>
    </style:style>
    <style:style style:name="P317" style:family="paragraph" style:parent-style-name="Normal">
      <style:paragraph-properties fo:text-align="justify" fo:text-indent="4.233cm"/>
    </style:style>
    <style:style style:name="T317_1" style:family="text">
      <style:text-properties style:font-name-asian="標楷體"/>
    </style:style>
    <style:style style:name="T317_2" style:family="text">
      <style:text-properties style:font-name-asian="標楷體"/>
    </style:style>
    <style:style style:name="T317_3" style:family="text">
      <style:text-properties style:font-name-asian="標楷體"/>
    </style:style>
    <style:style style:name="T317_4" style:family="text">
      <style:text-properties style:font-name-asian="標楷體"/>
    </style:style>
    <style:style style:name="T317_5" style:family="text">
      <style:text-properties style:font-name-asian="標楷體"/>
    </style:style>
    <style:style style:name="T317_6" style:family="text">
      <style:text-properties style:font-name-asian="標楷體"/>
    </style:style>
    <style:style style:name="T317_7" style:family="text">
      <style:text-properties style:font-name-asian="標楷體"/>
    </style:style>
    <style:style style:name="T317_8" style:family="text">
      <style:text-properties style:font-name-asian="標楷體"/>
    </style:style>
    <style:style style:name="P318" style:family="paragraph" style:parent-style-name="Normal">
      <style:paragraph-properties fo:text-indent="-1.586cm" fo:line-height="0.706cm" fo:margin-left="1.586cm"/>
    </style:style>
    <style:style style:name="T318_1" style:family="text">
      <style:text-properties fo:font-size="14pt" style:font-name-asian="標楷體" style:font-size-asian="14pt" style:font-size-complex="14pt"/>
    </style:style>
    <style:style style:name="T318_2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附件二】</text:span></text:p>
      <text:p text:style-name="P2"><text:span text:style-name="T2_1">臺北市</text:span><text:span text:style-name="T2_2">動物保護處</text:span><text:span text:style-name="T2_3">獎勵補助</text:span><text:span text:style-name="T2_4">活動計畫書（</text:span><text:span text:style-name="T2_5">會議講座</text:span><text:span text:style-name="T2_6">範本）</text:span></text:p>
      <text:p text:style-name="P3"><text:span text:style-name="T3_1">申請單位：</text:span><text:span text:style-name="T3_2">○○○○○○○</text:span></text:p>
      <text:p text:style-name="P4"><text:span text:style-name="T4_1">（檢附主辦單位或主持人之證明文件）</text:span></text:p>
      <text:p text:style-name="P5"><text:span text:style-name="T5_1">壹、計畫</text:span><text:span text:style-name="T5_2">書</text:span><text:span text:style-name="T5_3">內容</text:span></text:p>
      <text:p text:style-name="P6"><text:span text:style-name="T6_1">一、計畫名稱：</text:span></text:p>
      <text:p text:style-name="P7"><text:span text:style-name="T7_1">二、計劃依據：</text:span></text:p>
      <text:p text:style-name="P8"><text:span text:style-name="T8_1">三</text:span><text:span text:style-name="T8_2">、計畫</text:span><text:span text:style-name="T8_3">目的</text:span><text:span text:style-name="T8_4">：</text:span></text:p>
      <text:p text:style-name="P9"><text:span text:style-name="T9_1">四</text:span><text:span text:style-name="T9_2">、</text:span><text:span text:style-name="T9_3">主、</text:span><text:span text:style-name="T9_4">協辦</text:span><text:span text:style-name="T9_5">、</text:span><text:span text:style-name="T9_6">合辦、贊助單位：</text:span><text:span text:style-name="T9_7"><text:s/></text:span></text:p>
      <text:p text:style-name="P10"><text:span text:style-name="T10_1">五</text:span><text:span text:style-name="T10_2">、</text:span><text:span text:style-name="T10_3">計畫</text:span><text:span text:style-name="T10_4">期程或</text:span><text:span text:style-name="T10_5">時間（含進場、撤場時間）：</text:span><text:span text:style-name="T10_6"><text:s/></text:span></text:p>
      <text:p text:style-name="P11"><text:span text:style-name="T11_1">六</text:span><text:span text:style-name="T11_2">、</text:span><text:span text:style-name="T11_3">計畫</text:span><text:span text:style-name="T11_4">實施</text:span><text:span text:style-name="T11_5">地點：</text:span><text:span text:style-name="T11_6">（最遲活動2週前與本所確認場地位置）</text:span><text:span text:style-name="T11_7"><text:s/></text:span></text:p>
      <text:p text:style-name="P12"><text:span text:style-name="T12_1">七</text:span><text:span text:style-name="T12_2">、</text:span><text:span text:style-name="T12_3">場地</text:span><text:span text:style-name="T12_4">使用範圍、面積與起迄時間（含活動計畫範圍圖）</text:span></text:p>
      <text:p text:style-name="P13"><text:span text:style-name="T13_1">八</text:span><text:span text:style-name="T13_2">、</text:span><text:span text:style-name="T13_3">實施方式及項目：<text:s/></text:span></text:p>
      <text:p text:style-name="P14"><text:span text:style-name="T14_1">九</text:span><text:span text:style-name="T14_2">、</text:span><text:span text:style-name="T14_3">經費總額及來源</text:span><text:span text:style-name="T14_4">：</text:span><text:span text:style-name="T14_5">（參考附表）</text:span></text:p>
      <text:p text:style-name="P15"><text:span text:style-name="T15_1">十</text:span><text:span text:style-name="T15_2">、預期效益：</text:span></text:p>
      <text:p text:style-name="P16"><text:span text:style-name="T16_1">十</text:span><text:span text:style-name="T16_2">一</text:span><text:span text:style-name="T16_3">、</text:span><text:span text:style-name="T16_4">歷年成果</text:span><text:span text:style-name="T16_5">：</text:span></text:p>
      <text:p text:style-name="P17"/>
      <text:p text:style-name="P18"><text:span text:style-name="T18_1">貳、</text:span><text:span text:style-name="T18_2">會議</text:span><text:span text:style-name="T18_3">、</text:span><text:span text:style-name="T18_4">講座之</text:span><text:span text:style-name="T18_5">活動</text:span><text:span text:style-name="T18_6">流程或課程</text:span><text:span text:style-name="T18_7">內容</text:span></text:p>
      <text:p text:style-name="P19"><text:span text:style-name="T19_1">一、</text:span><text:span text:style-name="T19_2">講師或</text:span><text:span text:style-name="T19_3">參與之</text:span><text:span text:style-name="T19_4">國內外學者</text:span><text:span text:style-name="T19_5">名單</text:span><text:span text:style-name="T19_6">。</text:span></text:p>
      <text:p text:style-name="P20"><text:span text:style-name="T20_1">二、</text:span><text:span text:style-name="T20_2">活動主題及副標題</text:span><text:span text:style-name="T20_3">。</text:span></text:p>
      <text:p text:style-name="P21"><text:span text:style-name="T21_1">三、</text:span><text:span text:style-name="T21_2">會議、講座活動流程或課程表</text:span><text:span text:style-name="T21_3">。</text:span></text:p>
      <text:p text:style-name="P22"><text:span text:style-name="T22_1">四、其它必要之</text:span><text:span text:style-name="T22_2">說明</text:span><text:span text:style-name="T22_3">，如</text:span><text:span text:style-name="T22_4">下</text:span><text:span text:style-name="T22_5">：</text:span></text:p>
      <text:p text:style-name="P23"><text:span text:style-name="T23_1">講師或邀請貴賓背景簡介</text:span><text:span text:style-name="T23_2">：</text:span></text:p>
      <text:p text:style-name="P24"><text:span text:style-name="T24_1">會議議程或講座大綱內容</text:span><text:span text:style-name="T24_2">：</text:span></text:p>
      <text:p text:style-name="P25"><text:span text:style-name="T25_1">邀請對象及預估人數</text:span><text:span text:style-name="T25_2">：</text:span></text:p>
      <text:p text:style-name="P26"><text:span text:style-name="T26_1">是否對外收取費用：</text:span></text:p>
      <text:p text:style-name="P27"><text:span text:style-name="T27_1">活動意外險是否納保：（</text:span><text:span text:style-name="T27_2">請</text:span><text:span text:style-name="T27_3">參考臺北市市區道路</text:span><text:span text:style-name="T27_4">臨時活動使用管理辦法公告之投保金額辦理</text:span><text:span text:style-name="T27_5">）</text:span></text:p>
      <text:p text:style-name="P28"><text:span text:style-name="T28_1">參、緊急事件處理及善後復原計畫</text:span><text:span text:style-name="T28_2">（</text:span><text:span text:style-name="T28_3">本項為制式條款</text:span><text:span text:style-name="T28_4">）</text:span></text:p>
      <text:p text:style-name="P29"><text:span text:style-name="T29_1">一、人為因素：</text:span></text:p>
      <text:p text:style-name="P30"><text:span text:style-name="T30_1">（一）縱火事件：</text:span></text:p>
      <text:p text:style-name="P31"><text:span text:style-name="T31_1">工作人員取用場內滅火器及消防沙滅火。</text:span></text:p>
      <text:p text:style-name="P32"><text:span text:style-name="T32_1">活動醫護人員迅速對於傷患予以急救診治。</text:span></text:p>
      <text:p text:style-name="P33"><text:span text:style-name="T33_1">工作人員及負責播音服務人員安撫群眾疏導退場。</text:span></text:p>
      <text:p text:style-name="P34"><text:span text:style-name="T34_1">服務中心電話迅速通知消防隊及當地管區派出所前往緊急處理。</text:span></text:p>
      <text:p text:style-name="P35"><text:span text:style-name="T35_1">（二）建築結構或舞台工程設施倒塌崩陷：</text:span></text:p>
      <text:p text:style-name="P36"><text:span text:style-name="T36_1">醫護人員迅速搶救傷患。</text:span></text:p>
      <text:p text:style-name="P37"><text:span text:style-name="T37_1">服務中心連絡相關單位支援。</text:span></text:p>
      <text:p text:style-name="P38"><text:span text:style-name="T38_1">負責播音人員和工作人員安撫群眾依序散場，注意老弱婦孺。迅速切斷電源開關</text:span></text:p>
      <text:p text:style-name="P39"><text:span text:style-name="T39_1">（三）走火：</text:span></text:p>
      <text:p text:style-name="P40"><text:span text:style-name="T40_1">迅速切斷電源總開關。</text:span></text:p>
      <text:p text:style-name="P41"><text:span text:style-name="T41_1">其餘比照「縱火事件」處理</text:span></text:p>
      <text:p text:style-name="P42"><text:span text:style-name="T42_1">（四）鬥毆傷害：</text:span></text:p>
      <text:p text:style-name="P43"><text:span text:style-name="T43_1">由工作人員告知安全警衛前往處理。</text:span></text:p>
      <text:p text:style-name="P44"><text:span text:style-name="T44_1">肇事人送交該區警察處理。</text:span></text:p>
      <text:p text:style-name="P45"><text:span text:style-name="T45_1">醫護人員察看傷患，施予救治。</text:span></text:p>
      <text:p text:style-name="P46"><text:span text:style-name="T46_1">（五）暴動失控：</text:span></text:p>
      <text:p text:style-name="P47"><text:span text:style-name="T47_1">醫護人員迅速救治受傷群眾。</text:span></text:p>
      <text:p text:style-name="P48"><text:span text:style-name="T48_1">服務中心報警支援。</text:span></text:p>
      <text:p text:style-name="P49"><text:span text:style-name="T49_1">負責播音服務人員和工作人員及安全警衛安撫群眾，維持秩序。</text:span></text:p>
      <text:p text:style-name="P50"><text:span text:style-name="T50_1">工作人員迅速將老弱婦孺集中至預先設定之安全地帶。</text:span></text:p>
      <text:p text:style-name="P51"><text:span text:style-name="T51_1">二、天然因素：</text:span></text:p>
      <text:p text:style-name="P52"><text:span text:style-name="T52_1">（一）電力中斷：</text:span></text:p>
      <text:p text:style-name="P53"><text:span text:style-name="T53_1">主持人與工作人員安撫群眾情緒。</text:span></text:p>
      <text:p text:style-name="P54"><text:span text:style-name="T54_1">若短時間無法修復則緊急暫停需要供電之活動項目。</text:span></text:p>
      <text:p text:style-name="P55"><text:span text:style-name="T55_1">（二）風雨、地震等不可抗拒之天災：</text:span></text:p>
      <text:p text:style-name="P56"><text:span text:style-name="T56_1">若因風雨強勁影響活動會場工程之穩定性與群眾之安全性，由工作人員及負責播音服務人員宣佈活動延期或中止，工作人員疏導群眾散場，並切斷電源。</text:span></text:p>
      <text:p text:style-name="P57"><text:span text:style-name="T57_1">若活動進行中遇地震應迅速切斷總電源開關，並疏導民眾至空曠處避難。</text:span></text:p>
      <text:p text:style-name="P58"><text:span text:style-name="T58_1">若地震強度已影響到建築物之結構或會場內硬體製作物的負荷強度，基於安全理由應中止活動，迅速疏導群眾散場。</text:span></text:p>
      <text:p text:style-name="P59"><text:span text:style-name="T59_1">（三）炸彈：</text:span></text:p>
      <text:p text:style-name="P60"><text:span text:style-name="T60_1">若未爆炸而及早發現，由服務人員及負責播音服務人員安撫群眾，並迅速先將鄰近此區之群眾撤離。</text:span></text:p>
      <text:p text:style-name="P61"><text:span text:style-name="T61_1">服務中心電話通知消防隊及當地管區派出所前往處理。</text:span></text:p>
      <text:p text:style-name="P62"><text:span text:style-name="T62_1">工作人員封鎖此區。</text:span></text:p>
      <text:p text:style-name="P63"><text:span text:style-name="T63_1">醫護人員及安全警衛人員隨時待命。</text:span></text:p>
      <text:p text:style-name="P64"><text:span text:style-name="T64_1">若以爆炸如同「縱火事件」處理。</text:span></text:p>
      <text:p text:style-name="P65"><text:span text:style-name="T65_1">（四）槍擊：</text:span></text:p>
      <text:p text:style-name="P66"><text:span text:style-name="T66_1"><text:s text:c="4"/></text:span><text:span text:style-name="T66_2">負責播音人員及工作人員請群眾將身體壓低勿動。</text:span></text:p>
      <text:p text:style-name="P67"><text:span text:style-name="T67_1">醫護人員及安全警衛人員立即前往處理，通知當地管區出所前往現場。</text:span></text:p>
      <text:p text:style-name="P68"><text:span text:style-name="T68_1">三、善後復原計畫：</text:span></text:p>
      <text:p text:style-name="P69"><text:span text:style-name="T69_1">為避免破壞現有路面及公共設施，現有活動告示牌及使用工程架設，都以活動方式搭設，如造成路面受損，應負修復全責。</text:span></text:p>
      <text:p text:style-name="P70"><text:span text:style-name="T70_1">活動結束後，以最迅速的方式將活動場地恢復原狀。</text:span></text:p>
      <text:p text:style-name="P71"><text:span text:style-name="T71_1">自組清潔維護隊，活動結束後負責現場清潔及場地復原工作，並立即將垃圾清離現場。</text:span></text:p>
      <text:p text:style-name="P72"/>
      <text:p text:style-name="P73"><text:span text:style-name="T73_1">肆</text:span><text:span text:style-name="T73_2">、詳細流程圖</text:span></text:p>
      <text:p text:style-name="P74"/>
      <text:p text:style-name="P75"/>
      <text:p text:style-name="P76"><text:span text:style-name="T76_1">活動前及當日工作流程：（請依實際工作流程詳細填列）</text:span></text:p>
      <text:p text:style-name="P7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8"><text:span text:style-name="T78_1">使用</text:span></text:p>
            <text:p text:style-name="P79"><text:span text:style-name="T79_1">日期</text:span></text:p>
          </table:table-cell>
          <table:table-cell table:style-name="Cell2">
            <text:p text:style-name="P80"><text:span text:style-name="T80_1">時間</text:span></text:p>
            <text:p text:style-name="P81"><text:span text:style-name="T81_1">起</text:span><text:span text:style-name="T81_2">—</text:span><text:span text:style-name="T81_3">迄</text:span></text:p>
          </table:table-cell>
          <table:table-cell table:style-name="Cell3">
            <text:p text:style-name="P82"><text:span text:style-name="T82_1">工作內容</text:span></text:p>
          </table:table-cell>
          <table:table-cell table:style-name="Cell4">
            <text:p text:style-name="P83"><text:span text:style-name="T83_1">人力</text:span></text:p>
            <text:p text:style-name="P84"><text:span text:style-name="T84_1">配置</text:span></text:p>
          </table:table-cell>
          <table:table-cell table:style-name="Cell5">
            <text:p text:style-name="P85"><text:span text:style-name="T85_1">協力</text:span></text:p>
            <text:p text:style-name="P86"><text:span text:style-name="T86_1">單位</text:span></text:p>
          </table:table-cell>
          <table:table-cell table:style-name="Cell6">
            <text:p text:style-name="P87"><text:span text:style-name="T87_1">備註</text:span></text:p>
          </table:table-cell>
        </table:table-row>
        <table:table-row table:style-name="Row2">
          <table:table-cell table:style-name="Cell7" table:number-rows-spanned="4">
            <text:p text:style-name="P88"><text:span text:style-name="T88_1">○</text:span><text:span text:style-name="T88_2">月</text:span><text:span text:style-name="T88_3">○</text:span><text:span text:style-name="T88_4">日</text:span></text:p>
          </table:table-cell>
          <table:table-cell table:style-name="Cell8">
            <text:p text:style-name="P89"><text:span text:style-name="T89_1">—</text:span></text:p>
          </table:table-cell>
          <table:table-cell table:style-name="Cell9">
            <text:p text:style-name="P90"/>
          </table:table-cell>
          <table:table-cell table:style-name="Cell10">
            <text:p text:style-name="P91"/>
          </table:table-cell>
          <table:table-cell table:style-name="Cell11">
            <text:p text:style-name="P92"/>
          </table:table-cell>
          <table:table-cell table:style-name="Cell12">
            <text:p text:style-name="P93"/>
          </table:table-cell>
        </table:table-row>
        <table:table-row table:style-name="Row3">
          <table:covered-table-cell table:style-name="Cell13">
            <text:p text:style-name="P94"/>
          </table:covered-table-cell>
          <table:table-cell table:style-name="Cell14">
            <text:p text:style-name="P95"><text:span text:style-name="T95_1">—</text:span></text:p>
          </table:table-cell>
          <table:table-cell table:style-name="Cell15">
            <text:p text:style-name="P96"/>
          </table:table-cell>
          <table:table-cell table:style-name="Cell16">
            <text:p text:style-name="P97"/>
          </table:table-cell>
          <table:table-cell table:style-name="Cell17">
            <text:p text:style-name="P98"/>
          </table:table-cell>
          <table:table-cell table:style-name="Cell18">
            <text:p text:style-name="P99"/>
          </table:table-cell>
        </table:table-row>
        <table:table-row table:style-name="Row4">
          <table:covered-table-cell table:style-name="Cell19">
            <text:p text:style-name="P100"/>
          </table:covered-table-cell>
          <table:table-cell table:style-name="Cell20">
            <text:p text:style-name="P101"><text:span text:style-name="T101_1">—</text:span></text:p>
          </table:table-cell>
          <table:table-cell table:style-name="Cell21">
            <text:p text:style-name="P102"/>
          </table:table-cell>
          <table:table-cell table:style-name="Cell22">
            <text:p text:style-name="P103"/>
          </table:table-cell>
          <table:table-cell table:style-name="Cell23">
            <text:p text:style-name="P104"/>
          </table:table-cell>
          <table:table-cell table:style-name="Cell24">
            <text:p text:style-name="P105"/>
          </table:table-cell>
        </table:table-row>
        <table:table-row table:style-name="Row5">
          <table:covered-table-cell table:style-name="Cell25">
            <text:p text:style-name="P106"/>
          </table:covered-table-cell>
          <table:table-cell table:style-name="Cell26">
            <text:p text:style-name="P107"><text:span text:style-name="T107_1">—</text:span></text:p>
          </table:table-cell>
          <table:table-cell table:style-name="Cell27">
            <text:p text:style-name="P108"/>
          </table:table-cell>
          <table:table-cell table:style-name="Cell28">
            <text:p text:style-name="P109"/>
          </table:table-cell>
          <table:table-cell table:style-name="Cell29">
            <text:p text:style-name="P110"/>
          </table:table-cell>
          <table:table-cell table:style-name="Cell30">
            <text:p text:style-name="P111"/>
          </table:table-cell>
        </table:table-row>
        <table:table-row table:style-name="Row6">
          <table:table-cell table:style-name="Cell31" table:number-rows-spanned="4">
            <text:p text:style-name="P112"><text:span text:style-name="T112_1">○</text:span><text:span text:style-name="T112_2">月</text:span><text:span text:style-name="T112_3">○</text:span><text:span text:style-name="T112_4">日</text:span></text:p>
          </table:table-cell>
          <table:table-cell table:style-name="Cell32">
            <text:p text:style-name="P113"><text:span text:style-name="T113_1">—</text:span></text:p>
          </table:table-cell>
          <table:table-cell table:style-name="Cell33">
            <text:p text:style-name="P114"/>
          </table:table-cell>
          <table:table-cell table:style-name="Cell34">
            <text:p text:style-name="P115"/>
          </table:table-cell>
          <table:table-cell table:style-name="Cell35">
            <text:p text:style-name="P116"/>
          </table:table-cell>
          <table:table-cell table:style-name="Cell36">
            <text:p text:style-name="P117"/>
          </table:table-cell>
        </table:table-row>
        <table:table-row table:style-name="Row7">
          <table:covered-table-cell table:style-name="Cell37">
            <text:p text:style-name="P118"/>
          </table:covered-table-cell>
          <table:table-cell table:style-name="Cell38">
            <text:p text:style-name="P119"><text:span text:style-name="T119_1">—</text:span></text:p>
          </table:table-cell>
          <table:table-cell table:style-name="Cell39">
            <text:p text:style-name="P120"/>
          </table:table-cell>
          <table:table-cell table:style-name="Cell40">
            <text:p text:style-name="P121"/>
          </table:table-cell>
          <table:table-cell table:style-name="Cell41">
            <text:p text:style-name="P122"/>
          </table:table-cell>
          <table:table-cell table:style-name="Cell42">
            <text:p text:style-name="P123"/>
          </table:table-cell>
        </table:table-row>
        <table:table-row table:style-name="Row8">
          <table:covered-table-cell table:style-name="Cell43">
            <text:p text:style-name="P124"/>
          </table:covered-table-cell>
          <table:table-cell table:style-name="Cell44">
            <text:p text:style-name="P125"><text:span text:style-name="T125_1">—</text:span></text:p>
          </table:table-cell>
          <table:table-cell table:style-name="Cell45">
            <text:p text:style-name="P126"/>
          </table:table-cell>
          <table:table-cell table:style-name="Cell46">
            <text:p text:style-name="P127"/>
          </table:table-cell>
          <table:table-cell table:style-name="Cell47">
            <text:p text:style-name="P128"/>
          </table:table-cell>
          <table:table-cell table:style-name="Cell48">
            <text:p text:style-name="P129"/>
          </table:table-cell>
        </table:table-row>
        <table:table-row table:style-name="Row9">
          <table:covered-table-cell table:style-name="Cell49">
            <text:p text:style-name="P130"/>
          </table:covered-table-cell>
          <table:table-cell table:style-name="Cell50">
            <text:p text:style-name="P131"><text:span text:style-name="T131_1">—</text:span></text:p>
          </table:table-cell>
          <table:table-cell table:style-name="Cell51">
            <text:p text:style-name="P132"/>
          </table:table-cell>
          <table:table-cell table:style-name="Cell52">
            <text:p text:style-name="P133"/>
          </table:table-cell>
          <table:table-cell table:style-name="Cell53">
            <text:p text:style-name="P134"/>
          </table:table-cell>
          <table:table-cell table:style-name="Cell5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0_1">附表：</text:span><text:span text:style-name="T160_2"><text:s text:c="6"/></text:span><text:span text:style-name="T160_3">○○○○○</text:span><text:span text:style-name="T160_4">宣導</text:span><text:span text:style-name="T160_5">活動</text:span><text:span text:style-name="T160_6">（參考範例）</text:span></text:p>
      <text:p text:style-name="P161"><text:span text:style-name="T161_1">經費</text:span><text:span text:style-name="T161_2">預算科目</text:span></text:p>
      <text:p text:style-name="P162"><text:span text:style-name="T162_1">執行</text:span><text:span text:style-name="T162_2">單位：</text:span><text:span text:style-name="T162_3">○○○○○</text:span><text:span text:style-name="T162_4"><text:s text:c="6"/></text:span><text:span text:style-name="T162_5">單位：千元</text:span></text:p>
      <text:p text:style-name="P163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55" table:number-rows-spanned="2">
            <text:p text:style-name="P164"><text:span text:style-name="T164_1">預算科目</text:span></text:p>
          </table:table-cell>
          <table:table-cell table:style-name="Cell56" table:number-columns-spanned="3">
            <text:p text:style-name="P165"><text:span text:style-name="T165_1">動檢所</text:span></text:p>
          </table:table-cell>
          <table:covered-table-cell/>
          <table:covered-table-cell/>
          <table:table-cell table:style-name="Cell57" table:number-rows-spanned="2">
            <text:p text:style-name="P166"><text:span text:style-name="T166_1">其他</text:span><text:span text:style-name="T166_2">補助</text:span></text:p>
          </table:table-cell>
          <table:table-cell table:style-name="Cell58" table:number-rows-spanned="2">
            <text:p text:style-name="P167"><text:span text:style-name="T167_1">自籌</text:span></text:p>
          </table:table-cell>
          <table:table-cell table:style-name="Cell59" table:number-rows-spanned="2">
            <text:p text:style-name="P168"/>
            <text:p text:style-name="P169"><text:span text:style-name="T169_1">合</text:span><text:span text:style-name="T169_2"><text:s/></text:span><text:span text:style-name="T169_3">計</text:span></text:p>
          </table:table-cell>
          <table:table-cell table:style-name="Cell60" table:number-rows-spanned="2">
            <text:p text:style-name="P170"/>
            <text:p text:style-name="P171"><text:span text:style-name="T171_1">說</text:span><text:span text:style-name="T171_2"><text:s text:c="6"/></text:span><text:span text:style-name="T171_3">明</text:span></text:p>
          </table:table-cell>
        </table:table-row>
        <table:table-row table:style-name="Row11">
          <table:covered-table-cell table:style-name="Cell61">
            <text:p text:style-name="P172"/>
          </table:covered-table-cell>
          <table:table-cell table:style-name="Cell62">
            <text:p text:style-name="P173"><text:span text:style-name="T173_1">經常門</text:span></text:p>
          </table:table-cell>
          <table:table-cell table:style-name="Cell63">
            <text:p text:style-name="P174"><text:span text:style-name="T174_1">資本門</text:span></text:p>
          </table:table-cell>
          <table:table-cell table:style-name="Cell64">
            <text:p text:style-name="P175"><text:span text:style-name="T175_1">小計</text:span></text:p>
          </table:table-cell>
          <table:covered-table-cell table:style-name="Cell65">
            <text:p text:style-name="P176"/>
          </table:covered-table-cell>
          <table:covered-table-cell table:style-name="Cell66">
            <text:p text:style-name="P177"/>
          </table:covered-table-cell>
          <table:covered-table-cell table:style-name="Cell67">
            <text:p text:style-name="P178"/>
          </table:covered-table-cell>
          <table:covered-table-cell table:style-name="Cell68">
            <text:p text:style-name="P179"/>
          </table:covered-table-cell>
        </table:table-row>
        <table:table-row table:style-name="Row12">
          <table:table-cell table:style-name="Cell69">
            <text:p text:style-name="P180"><text:span text:style-name="T180_1">獎勵補助</text:span></text:p>
          </table:table-cell>
          <table:table-cell table:style-name="Cell70">
            <text:p text:style-name="P181"><text:span text:style-name="T181_1">100</text:span></text:p>
          </table:table-cell>
          <table:table-cell table:style-name="Cell71">
            <text:p text:style-name="P182"/>
          </table:table-cell>
          <table:table-cell table:style-name="Cell72">
            <text:p text:style-name="P183"><text:span text:style-name="T183_1">100</text:span></text:p>
          </table:table-cell>
          <table:table-cell table:style-name="Cell73">
            <text:p text:style-name="P184"><text:span text:style-name="T184_1">0</text:span></text:p>
          </table:table-cell>
          <table:table-cell table:style-name="Cell74">
            <text:p text:style-name="P185"><text:span text:style-name="T185_1">50</text:span></text:p>
          </table:table-cell>
          <table:table-cell table:style-name="Cell75">
            <text:p text:style-name="P186"><text:span text:style-name="T186_1">150</text:span></text:p>
          </table:table-cell>
          <table:table-cell table:style-name="Cell76">
            <text:p text:style-name="P187"/>
          </table:table-cell>
        </table:table-row>
        <table:table-row table:style-name="Row13">
          <table:table-cell table:style-name="Cell77">
            <text:p text:style-name="P188"><text:span text:style-name="T188_1">人事費</text:span></text:p>
            <text:p text:style-name="P189"><text:span text:style-name="T189_1">計畫人員加班費</text:span></text:p>
            <text:p text:style-name="P190"><text:span text:style-name="T190_1">講師費</text:span></text:p>
            <text:p text:style-name="P191"><text:span text:style-name="T191_1">顧問酬勞</text:span><text:span text:style-name="T191_2">費</text:span></text:p>
            <text:p text:style-name="P192"><text:span text:style-name="T192_1">助理人員</text:span></text:p>
            <text:p text:style-name="P193"/>
            <text:p text:style-name="P194"><text:span text:style-name="T194_1">業務費</text:span></text:p>
            <text:p text:style-name="P195"/>
            <text:p text:style-name="P196"/>
            <text:p text:style-name="P197"><text:span text:style-name="T197_1">訓</text:span><text:span text:style-name="T197_2">練</text:span><text:span text:style-name="T197_3">表演道具費</text:span></text:p>
            <text:p text:style-name="P198"><text:span text:style-name="T198_1"><text:s text:c="7"/></text:span><text:span text:style-name="T198_2">餐飲費</text:span></text:p>
            <text:p text:style-name="P199"><text:span text:style-name="T199_1"><text:s text:c="7"/></text:span><text:span text:style-name="T199_2">印刷費</text:span></text:p>
            <text:p text:style-name="P200"><text:span text:style-name="T200_1"><text:s text:c="9"/></text:span><text:span text:style-name="T200_2">雜支</text:span></text:p>
            <text:p text:style-name="P201"/>
            <text:p text:style-name="P202"/>
            <text:p text:style-name="P203"><text:span text:style-name="T203_1">旅運車馬費</text:span></text:p>
            <text:p text:style-name="P204"><text:span text:style-name="T204_1"><text:s text:c="4"/></text:span></text:p>
            <text:p text:style-name="P205"/>
            <text:p text:style-name="P206"><text:span text:style-name="T206_1">器械運搬</text:span></text:p>
            <text:p text:style-name="P207"><text:span text:style-name="T207_1"><text:s/></text:span><text:span text:style-name="T207_2">人員載運</text:span></text:p>
            <text:p text:style-name="P208"><text:span text:style-name="T208_1">獎勵費</text:span></text:p>
          </table:table-cell>
          <table:table-cell table:style-name="Cell78">
            <text:p text:style-name="P209"><text:span text:style-name="T209_1">20</text:span></text:p>
            <text:p text:style-name="P210"/>
            <text:p text:style-name="P211"/>
            <text:p text:style-name="P212"><text:span text:style-name="T212_1">20</text:span></text:p>
            <text:p text:style-name="P213"/>
            <text:p text:style-name="P214"><text:span text:style-name="T214_1">.</text:span></text:p>
            <text:p text:style-name="P215"><text:span text:style-name="T215_1">68</text:span></text:p>
            <text:p text:style-name="P216"/>
            <text:p text:style-name="P217"/>
            <text:p text:style-name="P218"><text:span text:style-name="T218_1">20</text:span></text:p>
            <text:p text:style-name="P219"/>
            <text:p text:style-name="P220"><text:span text:style-name="T220_1">43</text:span></text:p>
            <text:p text:style-name="P221"><text:span text:style-name="T221_1">5</text:span></text:p>
            <text:p text:style-name="P222"/>
            <text:p text:style-name="P223"/>
            <text:p text:style-name="P224"><text:span text:style-name="T224_1">12</text:span></text:p>
            <text:p text:style-name="P225"/>
            <text:p text:style-name="P226"/>
            <text:p text:style-name="P227"><text:span text:style-name="T227_1">8</text:span></text:p>
            <text:p text:style-name="P228"><text:span text:style-name="T228_1">4</text:span></text:p>
            <text:p text:style-name="P229"/>
            <text:p text:style-name="P230"><text:span text:style-name="T230_1"><text:s text:c="2"/></text:span></text:p>
          </table:table-cell>
          <table:table-cell table:style-name="Cell79">
            <text:p text:style-name="P231"/>
          </table:table-cell>
          <table:table-cell table:style-name="Cell80">
            <text:p text:style-name="P232"><text:span text:style-name="T232_1">20</text:span></text:p>
            <text:p text:style-name="P233"/>
            <text:p text:style-name="P234"/>
            <text:p text:style-name="P235"><text:span text:style-name="T235_1">20</text:span></text:p>
            <text:p text:style-name="P236"/>
            <text:p text:style-name="P237"/>
            <text:p text:style-name="P238"><text:span text:style-name="T238_1">68</text:span></text:p>
            <text:p text:style-name="P239"/>
            <text:p text:style-name="P240"/>
            <text:p text:style-name="P241"><text:span text:style-name="T241_1">2</text:span><text:span text:style-name="T241_2">0</text:span></text:p>
            <text:p text:style-name="P242"/>
            <text:p text:style-name="P243"><text:span text:style-name="T243_1"><text:s text:c="2"/></text:span><text:span text:style-name="T243_2">43</text:span></text:p>
            <text:p text:style-name="P244"><text:span text:style-name="T244_1"><text:s text:c="4"/></text:span><text:span text:style-name="T244_2">5</text:span></text:p>
            <text:p text:style-name="P245"/>
            <text:p text:style-name="P246"><text:span text:style-name="T246_1">12</text:span></text:p>
            <text:p text:style-name="P247"/>
            <text:p text:style-name="P248"/>
            <text:p text:style-name="P249"><text:span text:style-name="T249_1">8</text:span></text:p>
            <text:p text:style-name="P250"><text:span text:style-name="T250_1">4</text:span></text:p>
            <text:p text:style-name="P251"/>
          </table:table-cell>
          <table:table-cell table:style-name="Cell81">
            <text:p text:style-name="P252"/>
          </table:table-cell>
          <table:table-cell table:style-name="Cell82">
            <text:p text:style-name="P253"><text:span text:style-name="T253_1">21.8</text:span></text:p>
            <text:p text:style-name="P254"><text:span text:style-name="T254_1">.</text:span></text:p>
            <text:p text:style-name="P255"><text:span text:style-name="T255_1"><text:s text:c="2"/>12.</text:span><text:span text:style-name="T255_2">8</text:span></text:p>
            <text:p text:style-name="P256"><text:span text:style-name="T256_1">4</text:span></text:p>
            <text:p text:style-name="P257"><text:span text:style-name="T257_1">5</text:span></text:p>
            <text:p text:style-name="P258"/>
            <text:p text:style-name="P259"><text:span text:style-name="T259_1">28.2</text:span></text:p>
            <text:p text:style-name="P260"/>
            <text:p text:style-name="P261"/>
            <text:p text:style-name="P262"><text:span text:style-name="T262_1">24</text:span></text:p>
            <text:p text:style-name="P263"><text:span text:style-name="T263_1">4.2</text:span></text:p>
            <text:p text:style-name="P264"/>
            <text:p text:style-name="P265"><text:span text:style-name="T265_1">.</text:span></text:p>
            <text:p text:style-name="P266"/>
            <text:p text:style-name="P267"><text:span text:style-name="T267_1">.</text:span></text:p>
            <text:p text:style-name="P268"/>
            <text:p text:style-name="P269"/>
            <text:p text:style-name="P270"/>
            <text:p text:style-name="P271"/>
          </table:table-cell>
          <table:table-cell table:style-name="Cell83">
            <text:p text:style-name="P272"><text:span text:style-name="T272_1">41.8</text:span></text:p>
            <text:p text:style-name="P273"/>
            <text:p text:style-name="P274"><text:span text:style-name="T274_1">12.</text:span><text:span text:style-name="T274_2">8</text:span></text:p>
            <text:p text:style-name="P275"><text:span text:style-name="T275_1">24</text:span></text:p>
            <text:p text:style-name="P276"><text:span text:style-name="T276_1"><text:s text:c="2"/>5</text:span></text:p>
            <text:p text:style-name="P277"/>
            <text:p text:style-name="P278"><text:span text:style-name="T278_1">96.2</text:span></text:p>
            <text:p text:style-name="P279"/>
            <text:p text:style-name="P280"/>
            <text:p text:style-name="P281"><text:span text:style-name="T281_1">4</text:span><text:span text:style-name="T281_2">4</text:span></text:p>
            <text:p text:style-name="P282"><text:span text:style-name="T282_1">4.2</text:span></text:p>
            <text:p text:style-name="P283"><text:span text:style-name="T283_1"><text:s text:c="2"/></text:span><text:span text:style-name="T283_2">43</text:span></text:p>
            <text:p text:style-name="P284"><text:span text:style-name="T284_1">5</text:span></text:p>
            <text:p text:style-name="P285"/>
            <text:p text:style-name="P286"/>
            <text:p text:style-name="P287"><text:span text:style-name="T287_1">12</text:span></text:p>
            <text:p text:style-name="P288"/>
            <text:p text:style-name="P289"/>
            <text:p text:style-name="P290"><text:span text:style-name="T290_1">8</text:span></text:p>
            <text:p text:style-name="P291"><text:span text:style-name="T291_1">4</text:span></text:p>
            <text:p text:style-name="P292"/>
          </table:table-cell>
          <table:table-cell table:style-name="Cell84">
            <text:p text:style-name="P293"><text:span text:style-name="T293_1">每人每日不得超過2,000元，並不得超過核定補助總額</text:span><text:span text:style-name="T293_2">2</text:span><text:span text:style-name="T293_3">0</text:span><text:span text:style-name="T293_4">％</text:span><text:span text:style-name="T293_5">。</text:span></text:p>
            <text:p text:style-name="P294"><text:span text:style-name="T294_1">1,600</text:span><text:span text:style-name="T294_2">元</text:span><text:span text:style-name="T294_3">×8</text:span><text:span text:style-name="T294_4">小時＝</text:span><text:span text:style-name="T294_5">12,800</text:span><text:span text:style-name="T294_6">元</text:span></text:p>
            <text:p text:style-name="P295"><text:span text:style-name="T295_1">2,000</text:span><text:span text:style-name="T295_2">元</text:span><text:span text:style-name="T295_3">×12</text:span><text:span text:style-name="T295_4">人次＝</text:span><text:span text:style-name="T295_5">24,000</text:span><text:span text:style-name="T295_6">元</text:span></text:p>
            <text:p text:style-name="P296"><text:span text:style-name="T296_1">1.000</text:span><text:span text:style-name="T296_2">元</text:span><text:span text:style-name="T296_3">×5</text:span><text:span text:style-name="T296_4">人次＝</text:span><text:span text:style-name="T296_5">5,000</text:span><text:span text:style-name="T296_6">元</text:span></text:p>
            <text:p text:style-name="P297"/>
            <text:p text:style-name="P298"><text:span text:style-name="T298_1">覈實補助，餐飲費每人每日不得超過200元，並不得超過</text:span><text:span text:style-name="T298_2">核定補助總額</text:span><text:span text:style-name="T298_3">1</text:span><text:span text:style-name="T298_4">0</text:span><text:span text:style-name="T298_5">％</text:span><text:span text:style-name="T298_6">，雜支不超過</text:span><text:span text:style-name="T298_7">5</text:span><text:span text:style-name="T298_8">％</text:span><text:span text:style-name="T298_9">。</text:span></text:p>
            <text:p text:style-name="P299"><text:span text:style-name="T299_1">道具</text:span><text:span text:style-name="T299_2">租用費</text:span><text:span text:style-name="T299_3">4.000</text:span><text:span text:style-name="T299_4">元</text:span><text:span text:style-name="T299_5">×1</text:span><text:span text:style-name="T299_6">1</text:span><text:span text:style-name="T299_7">組＝</text:span><text:span text:style-name="T299_8">4</text:span><text:span text:style-name="T299_9">4</text:span><text:span text:style-name="T299_10">,000</text:span><text:span text:style-name="T299_11">元</text:span></text:p>
            <text:p text:style-name="P300"><text:span text:style-name="T300_1">便當、飲料</text:span><text:span text:style-name="T300_2">1</text:span><text:span text:style-name="T300_3">4</text:span><text:span text:style-name="T300_4">0</text:span><text:span text:style-name="T300_5">元</text:span><text:span text:style-name="T300_6">×</text:span><text:span text:style-name="T300_7">30</text:span><text:span text:style-name="T300_8">人＝</text:span><text:span text:style-name="T300_9">4</text:span><text:span text:style-name="T300_10">,</text:span><text:span text:style-name="T300_11">2</text:span><text:span text:style-name="T300_12">00</text:span><text:span text:style-name="T300_13">元</text:span></text:p>
            <text:p text:style-name="P301"><text:span text:style-name="T301_1">編印講</text:span><text:span text:style-name="T301_2">義</text:span><text:span text:style-name="T301_3">一批共</text:span><text:span text:style-name="T301_4">43</text:span><text:span text:style-name="T301_5">,000</text:span><text:span text:style-name="T301_6">元</text:span></text:p>
            <text:p text:style-name="P302"><text:span text:style-name="T302_1">活動通知郵電費用、文具用品、資訊耗材、照相、電池、底片沖洗及成果報告製作費用</text:span></text:p>
            <text:p text:style-name="P303"><text:span text:style-name="T303_1">每人每日不得超過</text:span><text:span text:style-name="T303_2">1,0</text:span><text:span text:style-name="T303_3">00元，每</text:span><text:span text:style-name="T303_4">車</text:span><text:span text:style-name="T303_5">每日不得超過</text:span><text:span text:style-name="T303_6">2,0</text:span><text:span text:style-name="T303_7">00元</text:span><text:span text:style-name="T303_8">，</text:span><text:span text:style-name="T303_9">並不得超過</text:span><text:span text:style-name="T303_10">核定補助總額</text:span><text:span text:style-name="T303_11">15</text:span><text:span text:style-name="T303_12">％</text:span></text:p>
            <text:p text:style-name="P304"><text:span text:style-name="T304_1">搬運車資</text:span><text:span text:style-name="T304_2">2</text:span><text:span text:style-name="T304_3">,</text:span><text:span text:style-name="T304_4">000</text:span><text:span text:style-name="T304_5">元</text:span><text:span text:style-name="T304_6">×4</text:span><text:span text:style-name="T304_7">輛</text:span><text:span text:style-name="T304_8">次</text:span><text:span text:style-name="T304_9">＝</text:span><text:span text:style-name="T304_10">8,000</text:span><text:span text:style-name="T304_11">元</text:span></text:p>
            <text:p text:style-name="P305"><text:span text:style-name="T305_1">人員車</text:span><text:span text:style-name="T305_2">馬費</text:span><text:span text:style-name="T305_3">1,</text:span><text:span text:style-name="T305_4">000</text:span><text:span text:style-name="T305_5">元</text:span><text:span text:style-name="T305_6">×</text:span><text:span text:style-name="T305_7">4</text:span><text:span text:style-name="T305_8">人</text:span><text:span text:style-name="T305_9">＝</text:span><text:span text:style-name="T305_10">4</text:span><text:span text:style-name="T305_11">,000</text:span><text:span text:style-name="T305_12">元</text:span></text:p>
            <text:p text:style-name="P306"><text:span text:style-name="T306_1">團體最高1萬元，個人最高1千元，</text:span><text:span text:style-name="T306_2">並不得超過</text:span><text:span text:style-name="T306_3">核定補助總額</text:span><text:span text:style-name="T306_4">3</text:span><text:span text:style-name="T306_5">％</text:span></text:p>
          </table:table-cell>
        </table:table-row>
        <table:table-row table:style-name="Row14">
          <table:table-cell table:style-name="Cell85">
            <text:p text:style-name="P307"/>
          </table:table-cell>
          <table:table-cell table:style-name="Cell86">
            <text:p text:style-name="P308"><text:span text:style-name="T308_1">100</text:span></text:p>
          </table:table-cell>
          <table:table-cell table:style-name="Cell87">
            <text:p text:style-name="P309"/>
          </table:table-cell>
          <table:table-cell table:style-name="Cell88">
            <text:p text:style-name="P310"><text:span text:style-name="T310_1">100</text:span></text:p>
          </table:table-cell>
          <table:table-cell table:style-name="Cell89">
            <text:p text:style-name="P311"><text:span text:style-name="T311_1">0</text:span></text:p>
          </table:table-cell>
          <table:table-cell table:style-name="Cell90">
            <text:p text:style-name="P312"><text:span text:style-name="T312_1">50</text:span></text:p>
          </table:table-cell>
          <table:table-cell table:style-name="Cell91">
            <text:p text:style-name="P313"><text:span text:style-name="T313_1">150</text:span></text:p>
          </table:table-cell>
          <table:table-cell table:style-name="Cell92">
            <text:p text:style-name="P314"/>
          </table:table-cell>
        </table:table-row>
      </table:table>
      <text:p text:style-name="P315"/>
      <text:p text:style-name="P316"><text:span text:style-name="T316_1">主持人</text:span><text:span text:style-name="T316_2"><text:s text:c="2"/></text:span><text:span text:style-name="T316_3">○○○</text:span><text:span text:style-name="T316_4"><text:s text:c="11"/></text:span><text:span text:style-name="T316_5">主辦會計</text:span><text:span text:style-name="T316_6"><text:s text:c="2"/></text:span><text:span text:style-name="T316_7">○○○</text:span><text:span text:style-name="T316_8"><text:s text:c="11"/></text:span><text:span text:style-name="T316_9">製表</text:span><text:span text:style-name="T316_10"><text:s text:c="3"/></text:span><text:span text:style-name="T316_11">○○○</text:span></text:p>
      <text:p text:style-name="P317"><text:span text:style-name="T317_1">製表</text:span><text:span text:style-name="T317_2">日期：中華民國</text:span><text:span text:style-name="T317_3">○○</text:span><text:span text:style-name="T317_4">年</text:span><text:span text:style-name="T317_5">○○</text:span><text:span text:style-name="T317_6">月</text:span><text:span text:style-name="T317_7">○○</text:span><text:span text:style-name="T317_8">日</text:span></text:p>
      <text:p text:style-name="P318"><text:span text:style-name="T318_1">附註：邀請國外專家學者相關費用，經本處</text:span><text:span text:style-name="T318_2">審核小組專案同意者，不受人事費及旅運車馬費之補助上限限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3.17cm" fo:padding-right="0cm" fo:margin-right="2.586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  <style:text-properties fo:font-size="12pt" style:font-size-asian="12pt"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活動計畫書</dc:title>
    <meta:initial-creator>user</meta:initial-creator>
    <meta:creation-date>2008-04-07T11:20:00</meta:creation-date>
    <dc:creator>tmiah097</dc:creator>
    <dc:date>2010-06-18T09:02:00</dc:date>
    <meta:editing-cycles>16</meta:editing-cycles>
    <meta:editing-duration>PT37M</meta:editing-duration>
    <meta:document-statistic meta:page-count="1" meta:paragraph-count="4" meta:row-count="17" meta:word-count="358" meta:character-count="2401" meta:non-whitespace-character-count="2047"/>
  </office:meta>
</office:document-meta>
</file>