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left="-2.54cm"/>
    </style:style>
    <style:style style:name="T1_1" style:family="text">
      <style:text-properties fo:font-size="14pt" style:font-name-asian="標楷體" style:font-size-asian="14pt"/>
    </style:style>
    <style:style style:name="T1_2" style:family="text">
      <style:text-properties fo:font-size="14pt" style:font-name-asian="標楷體" style:font-size-asian="14pt"/>
    </style:style>
    <style:style style:name="T1_3" style:family="text">
      <style:text-properties fo:font-size="14pt" style:font-name-asian="標楷體" style:font-size-asian="14pt"/>
    </style:style>
    <style:style style:name="P2" style:family="paragraph" style:parent-style-name="Normal">
      <style:paragraph-properties fo:text-align="center" fo:margin-left="-2.046cm" fo:margin-right="-1.224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right" fo:margin-left="-2.046cm" fo:margin-right="-1.859cm"/>
    </style:style>
    <style:style style:name="T3_1" style:family="text">
      <style:text-properties fo:font-size="10pt" style:font-name-asian="標楷體" style:font-size-asian="10pt"/>
    </style:style>
    <style:style style:name="T3_2" style:family="text">
      <style:text-properties fo:font-size="10pt" style:font-name-asian="標楷體" style:font-size-asian="10pt"/>
    </style:style>
    <style:style style:name="T3_3" style:family="text">
      <style:text-properties fo:font-size="10pt" style:font-name-asian="標楷體" style:font-size-asian="10pt"/>
    </style:style>
    <style:style style:name="T3_4" style:family="text">
      <style:text-properties fo:font-size="10pt" style:font-name-asian="標楷體" style:font-size-asian="10pt"/>
    </style:style>
    <style:style style:name="T3_5" style:family="text">
      <style:text-properties fo:font-size="10pt" style:font-name-asian="標楷體" style:font-size-asian="10pt"/>
    </style:style>
    <style:style style:name="Table1" style:family="table">
      <style:table-properties table:align="left" style:width="18.732cm" fo:margin-left="-2.173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6.985cm" style:use-optimal-column-width="false"/>
    </style:style>
    <style:style style:name="Column3" style:family="table-column">
      <style:table-column-properties style:column-width="9.208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indent="-0.423cm" fo:margin-left="0.423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-0.423cm" fo:margin-left="0.423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-0.901cm" fo:margin-left="0.901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1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21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21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21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21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21_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2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1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1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1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indent="-0.423cm" fo:margin-left="0.423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503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423cm" fo:margin-lef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67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0.423cm" fo:margin-left="0.42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38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indent="-0.423cm" fo:margin-left="0.42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93cm" style:use-optimal-row-height="fals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indent="-1.058cm" fo:margin-left="1.058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02cm" style:use-optimal-row-height="fals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indent="-1.058cm" fo:margin-left="1.058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18cm"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indent="1.058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26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0.212cm" fo:margin-left="0.423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6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indent="0.212cm" fo:margin-left="0.423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52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0.212cm" fo:margin-left="0.423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19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indent="-0.266cm" fo:margin-left="0.898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26cm"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indent="0.212cm" fo:margin-left="0.423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73cm"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indent="0.212cm" fo:margin-left="0.423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indent="-0.423cm" fo:margin-left="0.423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indent="-0.423cm" fo:margin-lef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5" style:family="table-row">
      <style:table-row-properties style:min-row-height="0.741cm"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indent="-0.266cm" fo:margin-left="0.266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86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cm" style:use-optimal-row-height="fals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indent="-0.266cm" fo:margin-left="0.266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indent="-0.266cm" fo:margin-left="0.266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indent="-0.212cm" fo:margin-left="0.212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text-indent="-0.212cm" fo:margin-left="0.212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/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indent="-0.847cm" fo:margin-left="0.847cm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2" style:family="table-row">
      <style:table-row-properties style:use-optimal-row-height="fals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indent="-1.905cm" fo:margin-left="1.905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 fo:margin-left="0.212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justify" fo:margin-left="0.212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text-indent="-1.693cm" fo:margin-left="1.693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 fo:margin-left="0.212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indent="-2.489cm" fo:margin-left="2.489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text-indent="-3.441cm" fo:margin-left="3.441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text-indent="-2.171cm" fo:margin-left="2.171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/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fo:margin-left="0.212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/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 fo:keep-together="always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indent="-0.847cm" fo:margin-left="0.847cm"/>
    </style:style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/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/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/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text-indent="-0.423cm" fo:margin-lef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 fo:keep-together="always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indent="-0.847cm" fo:margin-left="0.847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/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/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use-optimal-row-height="fals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/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text-indent="-0.423cm" fo:margin-lef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use-optimal-row-height="false" fo:keep-together="always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indent="-0.847cm" fo:margin-left="0.847cm"/>
    </style:style>
    <style:style style:name="T1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use-optimal-row-height="fals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/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use-optimal-row-height="fals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/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use-optimal-row-height="fals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/>
    <style:style style:name="T1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use-optimal-row-height="false" fo:keep-together="always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indent="-0.847cm" fo:margin-left="0.847cm"/>
    </style:style>
    <style:style style:name="T1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use-optimal-row-height="fals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/>
    <style:style style:name="T1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use-optimal-row-height="fals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/>
    <style:style style:name="T1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use-optimal-row-height="fals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/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843cm" style:use-optimal-row-height="false" fo:keep-together="always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text-indent="-0.847cm" fo:margin-left="0.847cm"/>
    </style:style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6" style:family="table-row">
      <style:table-row-properties style:use-optimal-row-height="fals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/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margin-lef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use-optimal-row-height="fals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/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margin-left="0.266cm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use-optimal-row-height="fals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/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/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indent="-0.864cm" fo:margin-left="-1.355cm" fo:margin-right="-1.859cm"/>
    </style:style>
    <style:style style:name="T213_1" style:family="text">
      <style:text-properties style:font-name-asian="標楷體"/>
    </style:style>
    <style:style style:name="T213_2" style:family="text">
      <style:text-properties style:font-name-asian="標楷體"/>
    </style:style>
    <style:style style:name="T213_3" style:family="text">
      <style:text-properties style:font-name="Symbol" style:font-name-asian="標楷體"/>
    </style:style>
    <style:style style:name="T213_4" style:family="text">
      <style:text-properties style:font-name-asian="標楷體"/>
    </style:style>
    <style:style style:name="T213_5" style:family="text">
      <style:text-properties style:font-name="標楷體" style:font-name-asian="標楷體"/>
    </style:style>
    <style:style style:name="T213_6" style:family="text">
      <style:text-properties style:font-name="標楷體" style:font-name-asian="標楷體"/>
    </style:style>
    <style:style style:name="T213_7" style:family="text">
      <style:text-properties style:font-name="標楷體" style:font-name-asian="標楷體"/>
    </style:style>
    <style:style style:name="T213_8" style:family="text">
      <style:text-properties style:font-name="標楷體" style:font-name-asian="標楷體"/>
    </style:style>
    <style:style style:name="T213_9" style:family="text">
      <style:text-properties style:font-name="標楷體" style:font-name-asian="標楷體"/>
    </style:style>
    <style:style style:name="T213_10" style:family="text">
      <style:text-properties style:font-name="標楷體" style:font-name-asian="標楷體"/>
    </style:style>
    <style:style style:name="T213_11" style:family="text">
      <style:text-properties style:font-name="標楷體" style:font-name-asian="標楷體"/>
    </style:style>
    <style:style style:name="T213_12" style:family="text">
      <style:text-properties style:font-name-asian="標楷體"/>
    </style:style>
    <style:style style:name="T213_13" style:family="text">
      <style:text-properties style:font-name-asian="標楷體"/>
    </style:style>
    <style:style style:name="T213_14" style:family="text">
      <style:text-properties style:font-name-asian="標楷體"/>
    </style:style>
    <style:style style:name="T213_15" style:family="text">
      <style:text-properties style:font-name-asian="標楷體"/>
    </style:style>
  </office:automatic-styles>
  <office:body>
    <office:text>
      <text:p text:style-name="P1"><text:span text:style-name="T1_1">【</text:span><text:span text:style-name="T1_2">附件</text:span><text:span text:style-name="T1_3">三】</text:span></text:p>
      <text:p text:style-name="P2"><text:span text:style-name="T2_1">臺北市動物保護處</text:span><text:span text:style-name="T2_2">獎勵補助計畫</text:span><text:span text:style-name="T2_3">申請</text:span><text:span text:style-name="T2_4">審查</text:span><text:span text:style-name="T2_5">初審表</text:span></text:p>
      <text:p text:style-name="P3"><text:span text:style-name="T3_1">年</text:span><text:span text:style-name="T3_2"><text:s text:c="2"/></text:span><text:span text:style-name="T3_3">月</text:span><text:span text:style-name="T3_4"><text:s text:c="2"/></text:span><text:span text:style-name="T3_5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勾記</text:span></text:p>
          </table:table-cell>
          <table:table-cell table:style-name="Cell2">
            <text:p text:style-name="P5"><text:span text:style-name="T5_1">審查</text:span><text:span text:style-name="T5_2">項目</text:span></text:p>
          </table:table-cell>
          <table:table-cell table:style-name="Cell3">
            <text:p text:style-name="P6"><text:span text:style-name="T6_1">應修正內容</text:span></text:p>
          </table:table-cell>
          <table:table-cell table:style-name="Cell4">
            <text:p text:style-name="P7"><text:span text:style-name="T7_1">備註</text:span></text:p>
          </table:table-cell>
        </table:table-row>
        <table:table-row table:style-name="Row2">
          <table:table-cell table:style-name="Cell5" table:number-columns-spanned="4">
            <text:p text:style-name="P8"><text:span text:style-name="T8_1">一、</text:span><text:span text:style-name="T8_2">獎勵補助對象：計畫之主辦單位或主持人需具備下列各款條件之一：<text:s/>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6">
            <text:p text:style-name="P9"/>
          </table:table-cell>
          <table:table-cell table:style-name="Cell7">
            <text:p text:style-name="P10"><text:span text:style-name="T10_1">1.</text:span><text:span text:style-name="T10_2">本市機關學校</text:span><text:span text:style-name="T10_3">。</text:span></text:p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</table:table-row>
        <table:table-row table:style-name="Row4">
          <table:table-cell table:style-name="Cell10">
            <text:p text:style-name="P13"/>
          </table:table-cell>
          <table:table-cell table:style-name="Cell11">
            <text:p text:style-name="P14"><text:span text:style-name="T14_1">2.</text:span><text:span text:style-name="T14_2">依法登記之動物保護、防疫檢驗等相關社會團體、公會、協會或財團法人</text:span><text:span text:style-name="T14_3">。</text:span></text:p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</table:table-row>
        <table:table-row table:style-name="Row5">
          <table:table-cell table:style-name="Cell14">
            <text:p text:style-name="P17"/>
          </table:table-cell>
          <table:table-cell table:style-name="Cell15">
            <text:p text:style-name="P18"><text:span text:style-name="T18_1">3.</text:span><text:span text:style-name="T18_2">無前列各款條件，惟所提計畫有助於相關政策推廣績效，經本處</text:span><text:span text:style-name="T18_3">審核小組審議通過者。</text:span></text:p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</table:table-row>
        <table:table-row table:style-name="Row6">
          <table:table-cell table:style-name="Cell18" table:number-columns-spanned="4">
            <text:p text:style-name="P21"><text:span text:style-name="T21_1">二、</text:span><text:span text:style-name="T21_2">當年度申請期限為該年度</text:span><text:span text:style-name="T21_3">1月1日</text:span><text:span text:style-name="T21_4">至</text:span><text:span text:style-name="T21_5">11月1日</text:span><text:span text:style-name="T21_6">止</text:span><text:span text:style-name="T21_7">，</text:span><text:span text:style-name="T21_8">申請獎勵補助應於事實發生</text:span><text:span text:style-name="T21_9">30</text:span><text:span text:style-name="T21_10">天前以書面為之。但配合本府</text:span><text:span text:style-name="T21_11">產業發展</text:span><text:span text:style-name="T21_12">局或本所辦理者，不在此限</text:span><text:span text:style-name="T21_13">。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22"/>
          </table:table-cell>
          <table:table-cell table:style-name="Cell20">
            <text:p text:style-name="P23"><text:span text:style-name="T23_1">1.</text:span><text:span text:style-name="T23_2">申請獎勵補助應於事實發生</text:span><text:span text:style-name="T23_3">30</text:span><text:span text:style-name="T23_4">天前以書面為之</text:span><text:span text:style-name="T23_5">。</text:span></text:p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</table:table-row>
        <table:table-row table:style-name="Row8"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</table:table-row>
        <table:table-row table:style-name="Row9">
          <table:table-cell table:style-name="Cell27" table:number-columns-spanned="4">
            <text:p text:style-name="P30"><text:span text:style-name="T30_1">三</text:span><text:span text:style-name="T30_2">、</text:span><text:span text:style-name="T30_3">申請時應註明擬申請獎勵補助項目及經費額度，並檢附下列文件：</text:span><text:span text:style-name="T30_4"><text:s/>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8">
            <text:p text:style-name="P31"/>
          </table:table-cell>
          <table:table-cell table:style-name="Cell29">
            <text:p text:style-name="P32"><text:span text:style-name="T32_1">1.臺北市動物保護處獎勵補助計畫申請書</text:span></text:p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</table:table-row>
        <table:table-row table:style-name="Row11">
          <table:table-cell table:style-name="Cell32">
            <text:p text:style-name="P35"/>
          </table:table-cell>
          <table:table-cell table:style-name="Cell33">
            <text:p text:style-name="P36"><text:span text:style-name="T36_1">2</text:span><text:span text:style-name="T36_2">.</text:span><text:span text:style-name="T36_3">計畫之主辦單位或主持人資格證明文件影本（需加蓋與正本相符認簽章）。</text:span></text:p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12">
          <table:table-cell table:style-name="Cell36">
            <text:p text:style-name="P39"/>
          </table:table-cell>
          <table:table-cell table:style-name="Cell37">
            <text:p text:style-name="P40"><text:span text:style-name="T40_1">3</text:span><text:span text:style-name="T40_2">.</text:span><text:span text:style-name="T40_3">計畫書一式三份，應依公告範例格式（附件一、附件二）書寫填報，其中一份需經計畫主持人簽章或機關單位用印，其範例格式由本所網站下載。</text:span></text:p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</table:table-row>
        <table:table-row table:style-name="Row13">
          <table:table-cell table:style-name="Cell40">
            <text:p text:style-name="P43"/>
          </table:table-cell>
          <table:table-cell table:style-name="Cell41">
            <text:p text:style-name="P44"><text:span text:style-name="T44_1">（1）</text:span><text:span text:style-name="T44_2">採用Ａ４直式橫書，中文採用標楷體十四號字，外語需附中文對照。</text:span></text:p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</table:table-row>
        <table:table-row table:style-name="Row14">
          <table:table-cell table:style-name="Cell44">
            <text:p text:style-name="P47"/>
          </table:table-cell>
          <table:table-cell table:style-name="Cell45">
            <text:p text:style-name="P48"><text:span text:style-name="T48_1">（2）</text:span><text:span text:style-name="T48_2">附圖、表採用Ａ４直式或Ａ３橫式（圖面朝外對折單邊裝訂）。</text:span></text:p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</table:table-row>
        <table:table-row table:style-name="Row15">
          <table:table-cell table:style-name="Cell48" table:number-columns-spanned="4">
            <text:p text:style-name="P51"><text:span text:style-name="T51_1">（</text:span><text:span text:style-name="T51_2">3</text:span><text:span text:style-name="T51_3">）</text:span><text:span text:style-name="T51_4">內容應包括：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49">
            <text:p text:style-name="P52"/>
          </table:table-cell>
          <table:table-cell table:style-name="Cell50">
            <text:p text:style-name="P53"><text:span text:style-name="T53_1">a.</text:span><text:span text:style-name="T53_2">計畫依據、目的。</text:span></text:p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</table:table-row>
        <table:table-row table:style-name="Row17">
          <table:table-cell table:style-name="Cell53">
            <text:p text:style-name="P56"/>
          </table:table-cell>
          <table:table-cell table:style-name="Cell54">
            <text:p text:style-name="P57"><text:span text:style-name="T57_1">b.</text:span><text:span text:style-name="T57_2">計畫期程、實施地點。</text:span></text:p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18">
          <table:table-cell table:style-name="Cell57">
            <text:p text:style-name="P60"/>
          </table:table-cell>
          <table:table-cell table:style-name="Cell58">
            <text:p text:style-name="P61"><text:span text:style-name="T61_1">c.</text:span><text:span text:style-name="T61_2">實施方式及項目。</text:span></text:p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</table:table-row>
        <table:table-row table:style-name="Row19">
          <table:table-cell table:style-name="Cell61">
            <text:p text:style-name="P64"/>
          </table:table-cell>
          <table:table-cell table:style-name="Cell62">
            <text:p text:style-name="P65"><text:span text:style-name="T65_1">d.</text:span><text:span text:style-name="T65_2">經費總額、來源、科目、預算明細及說明。</text:span></text:p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</table:table-row>
        <table:table-row table:style-name="Row20">
          <table:table-cell table:style-name="Cell65">
            <text:p text:style-name="P68"/>
          </table:table-cell>
          <table:table-cell table:style-name="Cell66">
            <text:p text:style-name="P69"><text:span text:style-name="T69_1">e.</text:span><text:span text:style-name="T69_2">歷年成果、預期績效。</text:span></text:p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</table:table-row>
        <table:table-row table:style-name="Row21">
          <table:table-cell table:style-name="Cell69">
            <text:p text:style-name="P72"/>
          </table:table-cell>
          <table:table-cell table:style-name="Cell70">
            <text:p text:style-name="P73"><text:span text:style-name="T73_1">f.</text:span><text:span text:style-name="T73_2">相關圖表、照片。</text:span></text:p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22">
          <table:table-cell table:style-name="Cell73">
            <text:p text:style-name="P76"/>
          </table:table-cell>
          <table:table-cell table:style-name="Cell74">
            <text:p text:style-name="P77"><text:span text:style-name="T77_1">4</text:span><text:span text:style-name="T77_2">.</text:span><text:span text:style-name="T77_3">協辦單位合作契約或備忘錄等相關證明影本（需加蓋與正本相符認簽章）</text:span><text:span text:style-name="T77_4">。</text:span></text:p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</table:table-row>
        <table:table-row table:style-name="Row23">
          <table:table-cell table:style-name="Cell77">
            <text:p text:style-name="P80"/>
          </table:table-cell>
          <table:table-cell table:style-name="Cell78">
            <text:p text:style-name="P81"><text:span text:style-name="T81_1">5</text:span><text:span text:style-name="T81_2">.其他</text:span></text:p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</table:table-row>
        <table:table-row table:style-name="Row24">
          <table:table-cell table:style-name="Cell81" table:number-columns-spanned="4">
            <text:p text:style-name="P84"><text:span text:style-name="T84_1">四</text:span><text:span text:style-name="T84_2">、</text:span><text:span text:style-name="T84_3">申請文書需經本處</text:span><text:span text:style-name="T84_4">業務承辦單位依初審表<text:s/>(如附件三)辦理初審，並依下列原則處理：</text:span><text:span text:style-name="T84_5"><text:s/>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82">
            <text:p text:style-name="P85"/>
          </table:table-cell>
          <table:table-cell table:style-name="Cell83">
            <text:p text:style-name="P86"><text:span text:style-name="T86_1">1.</text:span><text:span text:style-name="T86_2"><text:s/></text:span><text:span text:style-name="T86_3">同一單位同一年度限申請一案，</text:span><text:span text:style-name="T86_4">申請單位自籌款達百分之五十以上，惟配合本府或本處政策辦理者，不在此限。</text:span></text:p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</table:table-row>
        <table:table-row table:style-name="Row26">
          <table:table-cell table:style-name="Cell86">
            <text:p text:style-name="P89"/>
          </table:table-cell>
          <table:table-cell table:style-name="Cell87">
            <text:p text:style-name="P90"><text:span text:style-name="T90_1">2</text:span><text:span text:style-name="T90_2">.</text:span><text:span text:style-name="T90_3">所提計畫內容顯有違法、與本處</text:span><text:span text:style-name="T90_4">政策無關或相違背者，逕予駁回。</text:span></text:p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</table:table-row>
        <table:table-row table:style-name="Row27">
          <table:table-cell table:style-name="Cell90">
            <text:p text:style-name="P93"/>
            <text:p text:style-name="P94"/>
            <text:p text:style-name="P95"/>
          </table:table-cell>
          <table:table-cell table:style-name="Cell91">
            <text:p text:style-name="P96"><text:span text:style-name="T96_1">3</text:span><text:span text:style-name="T96_2">.</text:span><text:span text:style-name="T96_3">應檢附文件齊備者，提請本處</text:span><text:span text:style-name="T96_4">審核小組複審。但所應檢附文件應補正者，書面通知限期補正。逾期仍未補正者，逕予駁回。</text:span></text:p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</table:table-row>
        <table:table-row table:style-name="Row28">
          <table:table-cell table:style-name="Cell94">
            <text:p text:style-name="P99"/>
          </table:table-cell>
          <table:table-cell table:style-name="Cell95">
            <text:p text:style-name="P100"><text:span text:style-name="T100_1">4</text:span><text:span text:style-name="T100_2">.</text:span><text:span text:style-name="T100_3">各項資格符合</text:span><text:span text:style-name="T100_4">，惟所提申請為跨年度計畫，於申請補助當年度預算已用罄時，提請本處</text:span><text:span text:style-name="T100_5">審核小組複審，經審核通過者，得納入翌年度補助辦理。</text:span></text:p>
          </table:table-cell>
          <table:table-cell table:style-name="Cell96">
            <text:p text:style-name="P101"/>
          </table:table-cell>
          <table:table-cell table:style-name="Cell97">
            <text:p text:style-name="P102"/>
          </table:table-cell>
        </table:table-row>
        <table:table-row table:style-name="Row29">
          <table:table-cell table:style-name="Cell98">
            <text:p text:style-name="P103"/>
            <text:p text:style-name="P104"/>
            <text:p text:style-name="P105"/>
          </table:table-cell>
          <table:table-cell table:style-name="Cell99">
            <text:p text:style-name="P106"><text:span text:style-name="T106_1">5</text:span><text:span text:style-name="T106_2">.</text:span><text:span text:style-name="T106_3">配合本府</text:span><text:span text:style-name="T106_4">產業發展</text:span><text:span text:style-name="T106_5">局或本處</text:span><text:span text:style-name="T106_6">辦</text:span><text:span text:style-name="T106_7">理，所應檢附文件應補正者，書面通知限期補正。但計畫書得先提請本處</text:span><text:span text:style-name="T106_8">審核小組複審，惟相關文件應於活動辦理前補正。</text:span></text:p>
          </table:table-cell>
          <table:table-cell table:style-name="Cell100">
            <text:p text:style-name="P107"/>
          </table:table-cell>
          <table:table-cell table:style-name="Cell101">
            <text:p text:style-name="P108"/>
          </table:table-cell>
        </table:table-row>
        <table:table-row table:style-name="Row30">
          <table:table-cell table:style-name="Cell102">
            <text:p text:style-name="P109"/>
          </table:table-cell>
          <table:table-cell table:style-name="Cell103">
            <text:p text:style-name="P110"><text:span text:style-name="T110_1">6</text:span><text:span text:style-name="T110_2">.其他</text:span></text:p>
          </table:table-cell>
          <table:table-cell table:style-name="Cell104">
            <text:p text:style-name="P111"/>
          </table:table-cell>
          <table:table-cell table:style-name="Cell105">
            <text:p text:style-name="P112"/>
          </table:table-cell>
        </table:table-row>
        <table:table-row table:style-name="Row31">
          <table:table-cell table:style-name="Cell106" table:number-columns-spanned="4">
            <text:p text:style-name="P113"><text:span text:style-name="T113_1">五</text:span><text:span text:style-name="T113_2">、</text:span><text:span text:style-name="T113_3">獎勵補助項目，以符合本處</text:span><text:span text:style-name="T113_4">相關政策者為限，其</text:span><text:span text:style-name="T113_5">餘項目由主辦單位自籌經費為原則。獎勵補助額度由審核小組審議報請處</text:span><text:span text:style-name="T113_6">長核定，計算幣別以新臺幣為準，其標準如下：</text:span><text:span text:style-name="T113_7"><text:s/>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07">
            <text:p text:style-name="P114"/>
          </table:table-cell>
          <table:table-cell table:style-name="Cell108">
            <text:p text:style-name="P115"><text:span text:style-name="T115_1">1.人事費：</text:span></text:p>
            <text:p text:style-name="P116"><text:span text:style-name="T116_1">以實際辦理計畫人員加班費、講師費、酬勞費等為限，每人每日最高不得超過兩千元，並不得超過核定補助總額百分之二</text:span><text:span text:style-name="T116_2">十，如超過補助總額百分之二十者，業務承辦單位初審建議書，提請本處</text:span><text:span text:style-name="T116_3">審核小組核定。</text:span></text:p>
            <text:p text:style-name="P117"><text:span text:style-name="T117_1">講師費、顧問酬勞費標準，依本府規定辦理。</text:span></text:p>
          </table:table-cell>
          <table:table-cell table:style-name="Cell109">
            <text:p text:style-name="P118"/>
          </table:table-cell>
          <table:table-cell table:style-name="Cell110">
            <text:p text:style-name="P119"/>
          </table:table-cell>
        </table:table-row>
        <table:table-row table:style-name="Row33">
          <table:table-cell table:style-name="Cell111">
            <text:p text:style-name="P120"/>
          </table:table-cell>
          <table:table-cell table:style-name="Cell112">
            <text:p text:style-name="P121"><text:span text:style-name="T121_1">2.業務費：</text:span></text:p>
            <text:p text:style-name="P122"><text:span text:style-name="T122_1">以實際辦理計畫內容項目核實補助，惟下列項目請依規定辦理。</text:span></text:p>
          </table:table-cell>
          <table:table-cell table:style-name="Cell113">
            <text:p text:style-name="P123"/>
          </table:table-cell>
          <table:table-cell table:style-name="Cell114">
            <text:p text:style-name="P124"/>
          </table:table-cell>
        </table:table-row>
        <table:table-row table:style-name="Row34">
          <table:table-cell table:style-name="Cell115">
            <text:p text:style-name="P125"/>
          </table:table-cell>
          <table:table-cell table:style-name="Cell116">
            <text:p text:style-name="P126"><text:span text:style-name="T126_1">（1）餐飲費：以實際辦理計畫人員誤餐及協辦參與活動人員為限，每人每日最高不得超過二百元，並不得超過核定補助總額百分之十。</text:span></text:p>
          </table:table-cell>
          <table:table-cell table:style-name="Cell117">
            <text:p text:style-name="P127"/>
          </table:table-cell>
          <table:table-cell table:style-name="Cell118">
            <text:p text:style-name="P128"/>
          </table:table-cell>
        </table:table-row>
        <table:table-row table:style-name="Row35">
          <table:table-cell table:style-name="Cell119">
            <text:p text:style-name="P129"/>
          </table:table-cell>
          <table:table-cell table:style-name="Cell120">
            <text:p text:style-name="P130"><text:span text:style-name="T130_1">（2）旅運車馬費：以實際辦理計畫人員、器械設備、動物搬運為限，並不得超過核定補助總額百分之十五。</text:span></text:p>
          </table:table-cell>
          <table:table-cell table:style-name="Cell121">
            <text:p text:style-name="P131"/>
          </table:table-cell>
          <table:table-cell table:style-name="Cell122">
            <text:p text:style-name="P132"/>
          </table:table-cell>
        </table:table-row>
        <table:table-row table:style-name="Row36">
          <table:table-cell table:style-name="Cell123">
            <text:p text:style-name="P133"/>
          </table:table-cell>
          <table:table-cell table:style-name="Cell124">
            <text:p text:style-name="P134"><text:span text:style-name="T134_1">（3）雜支：以實際辦理計畫臨時開支為限，並不得超過核定補助總額百分之五。）</text:span></text:p>
          </table:table-cell>
          <table:table-cell table:style-name="Cell125">
            <text:p text:style-name="P135"/>
          </table:table-cell>
          <table:table-cell table:style-name="Cell126">
            <text:p text:style-name="P136"/>
          </table:table-cell>
        </table:table-row>
        <table:table-row table:style-name="Row37">
          <table:table-cell table:style-name="Cell127">
            <text:p text:style-name="P137"/>
          </table:table-cell>
          <table:table-cell table:style-name="Cell128">
            <text:p text:style-name="P138"><text:span text:style-name="T138_1">3</text:span><text:span text:style-name="T138_2">.獎勵費：</text:span></text:p>
            <text:p text:style-name="P139"><text:span text:style-name="T139_1">以實際義務參與活動有功團體或人員為限，團體最高一萬元，個人最高一千元，並不得超過補助總額百分之三。</text:span><text:span text:style-name="T139_2">邀請國外專家學者相關費用，經本處</text:span><text:span text:style-name="T139_3">審核小組專案同意者，不受前項第一款規定限制</text:span><text:span text:style-name="T139_4">，另依據「各機關邀請國外顧問、專家及學者來臺工作期間支付費用最高標準表」規定範圍內辦理。</text:span></text:p>
          </table:table-cell>
          <table:table-cell table:style-name="Cell129">
            <text:p text:style-name="P140"/>
          </table:table-cell>
          <table:table-cell table:style-name="Cell130">
            <text:p text:style-name="P141"/>
          </table:table-cell>
        </table:table-row>
        <table:table-row table:style-name="Row38">
          <table:table-cell table:style-name="Cell131">
            <text:p text:style-name="P142"/>
          </table:table-cell>
          <table:table-cell table:style-name="Cell132">
            <text:p text:style-name="P143"><text:span text:style-name="T143_1">4</text:span><text:span text:style-name="T143_2">.其他</text:span></text:p>
          </table:table-cell>
          <table:table-cell table:style-name="Cell133">
            <text:p text:style-name="P144"/>
          </table:table-cell>
          <table:table-cell table:style-name="Cell134">
            <text:p text:style-name="P145"/>
          </table:table-cell>
        </table:table-row>
        <table:table-row table:style-name="Row39">
          <table:table-cell table:style-name="Cell135" table:number-columns-spanned="4">
            <text:p text:style-name="P146"><text:span text:style-name="T146_1">六</text:span><text:span text:style-name="T146_2">、</text:span><text:span text:style-name="T146_3">獎勵補助經費於計畫結束後，應於一個月內提送成果報告一式三份。未依規定提送或未依補助項目用途支用、虛報浮報等情事者，取消翌年度補助資格，其中關於未依補助項目用途支用及虛報浮報之經費，並予追繳</text:span><text:span text:style-name="T146_4">，</text:span><text:span text:style-name="T146_5">相關經費核銷需依據政府採購法、預算法、會計法、審計法及臺北市政府相關經費使用核銷規定辦理。</text:span></text:p>
          </table:table-cell>
          <table:covered-table-cell/>
          <table:covered-table-cell/>
          <table:covered-table-cell/>
        </table:table-row>
        <table:table-row table:style-name="Row40">
          <table:table-cell table:style-name="Cell136">
            <text:p text:style-name="P147"/>
          </table:table-cell>
          <table:table-cell table:style-name="Cell137">
            <text:p text:style-name="P148"><text:span text:style-name="T148_1">1.<text:s/></text:span></text:p>
          </table:table-cell>
          <table:table-cell table:style-name="Cell138">
            <text:p text:style-name="P149"/>
          </table:table-cell>
          <table:table-cell table:style-name="Cell139">
            <text:p text:style-name="P150"/>
          </table:table-cell>
        </table:table-row>
        <table:table-row table:style-name="Row41">
          <table:table-cell table:style-name="Cell140">
            <text:p text:style-name="P151"/>
          </table:table-cell>
          <table:table-cell table:style-name="Cell141">
            <text:p text:style-name="P152"><text:span text:style-name="T152_1">2.<text:s/></text:span></text:p>
          </table:table-cell>
          <table:table-cell table:style-name="Cell142">
            <text:p text:style-name="P153"/>
          </table:table-cell>
          <table:table-cell table:style-name="Cell143">
            <text:p text:style-name="P154"/>
          </table:table-cell>
        </table:table-row>
        <table:table-row table:style-name="Row42">
          <table:table-cell table:style-name="Cell144">
            <text:p text:style-name="P155"/>
          </table:table-cell>
          <table:table-cell table:style-name="Cell145">
            <text:p text:style-name="P156"><text:span text:style-name="T156_1">3.其他</text:span></text:p>
          </table:table-cell>
          <table:table-cell table:style-name="Cell146">
            <text:p text:style-name="P157"/>
          </table:table-cell>
          <table:table-cell table:style-name="Cell147">
            <text:p text:style-name="P158"/>
          </table:table-cell>
        </table:table-row>
        <table:table-row table:style-name="Row43">
          <table:table-cell table:style-name="Cell148" table:number-columns-spanned="4">
            <text:p text:style-name="P159"><text:span text:style-name="T159_1">七</text:span><text:span text:style-name="T159_2">、</text:span><text:span text:style-name="T159_3">申請單位或個人提擬計畫期日、地點衝突時，以書面申請日期為準，先申請者具優先補助資格，後申請者具候補辦理資格。但經審核結果不符合補助要件或逕予駁回者，不在此限。</text:span></text:p>
          </table:table-cell>
          <table:covered-table-cell/>
          <table:covered-table-cell/>
          <table:covered-table-cell/>
        </table:table-row>
        <table:table-row table:style-name="Row44">
          <table:table-cell table:style-name="Cell149">
            <text:p text:style-name="P160"/>
          </table:table-cell>
          <table:table-cell table:style-name="Cell150">
            <text:p text:style-name="P161"><text:span text:style-name="T161_1">1.<text:s/></text:span></text:p>
          </table:table-cell>
          <table:table-cell table:style-name="Cell151">
            <text:p text:style-name="P162"/>
          </table:table-cell>
          <table:table-cell table:style-name="Cell152">
            <text:p text:style-name="P163"/>
          </table:table-cell>
        </table:table-row>
        <table:table-row table:style-name="Row45">
          <table:table-cell table:style-name="Cell153">
            <text:p text:style-name="P164"/>
          </table:table-cell>
          <table:table-cell table:style-name="Cell154">
            <text:p text:style-name="P165"><text:span text:style-name="T165_1">2.<text:s/></text:span></text:p>
          </table:table-cell>
          <table:table-cell table:style-name="Cell155">
            <text:p text:style-name="P166"/>
          </table:table-cell>
          <table:table-cell table:style-name="Cell156">
            <text:p text:style-name="P167"/>
          </table:table-cell>
        </table:table-row>
        <table:table-row table:style-name="Row46">
          <table:table-cell table:style-name="Cell157">
            <text:p text:style-name="P168"/>
          </table:table-cell>
          <table:table-cell table:style-name="Cell158">
            <text:p text:style-name="P169"><text:span text:style-name="T169_1">3.其他</text:span></text:p>
          </table:table-cell>
          <table:table-cell table:style-name="Cell159">
            <text:p text:style-name="P170"/>
          </table:table-cell>
          <table:table-cell table:style-name="Cell160">
            <text:p text:style-name="P171"/>
          </table:table-cell>
        </table:table-row>
        <table:table-row table:style-name="Row47">
          <table:table-cell table:style-name="Cell161" table:number-columns-spanned="4">
            <text:p text:style-name="P172"><text:span text:style-name="T172_1">八</text:span><text:span text:style-name="T172_2">、</text:span><text:span text:style-name="T172_3">申請計畫內各項活動不得為特定政治團體或個人造勢，顯有違反規定者，得取消獎勵補助。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62">
            <text:p text:style-name="P173"/>
          </table:table-cell>
          <table:table-cell table:style-name="Cell163">
            <text:p text:style-name="P174"><text:span text:style-name="T174_1">1.<text:s/></text:span></text:p>
          </table:table-cell>
          <table:table-cell table:style-name="Cell164">
            <text:p text:style-name="P175"/>
          </table:table-cell>
          <table:table-cell table:style-name="Cell165">
            <text:p text:style-name="P176"/>
          </table:table-cell>
        </table:table-row>
        <table:table-row table:style-name="Row49">
          <table:table-cell table:style-name="Cell166">
            <text:p text:style-name="P177"/>
          </table:table-cell>
          <table:table-cell table:style-name="Cell167">
            <text:p text:style-name="P178"><text:span text:style-name="T178_1">2.<text:s/></text:span></text:p>
          </table:table-cell>
          <table:table-cell table:style-name="Cell168">
            <text:p text:style-name="P179"/>
          </table:table-cell>
          <table:table-cell table:style-name="Cell169">
            <text:p text:style-name="P180"/>
          </table:table-cell>
        </table:table-row>
        <table:table-row table:style-name="Row50">
          <table:table-cell table:style-name="Cell170">
            <text:p text:style-name="P181"/>
          </table:table-cell>
          <table:table-cell table:style-name="Cell171">
            <text:p text:style-name="P182"><text:span text:style-name="T182_1">3.其他</text:span></text:p>
          </table:table-cell>
          <table:table-cell table:style-name="Cell172">
            <text:p text:style-name="P183"/>
          </table:table-cell>
          <table:table-cell table:style-name="Cell173">
            <text:p text:style-name="P184"/>
          </table:table-cell>
        </table:table-row>
        <table:table-row table:style-name="Row51">
          <table:table-cell table:style-name="Cell174" table:number-columns-spanned="4">
            <text:p text:style-name="P185"><text:span text:style-name="T185_1">九</text:span><text:span text:style-name="T185_2">、</text:span><text:span text:style-name="T185_3">申請計畫內各項活動並應遵守中華民國相關法律，若有違法情事或損及本所名譽者，取消獎勵補助。</text:span></text:p>
          </table:table-cell>
          <table:covered-table-cell/>
          <table:covered-table-cell/>
          <table:covered-table-cell/>
        </table:table-row>
        <table:table-row table:style-name="Row52">
          <table:table-cell table:style-name="Cell175">
            <text:p text:style-name="P186"/>
          </table:table-cell>
          <table:table-cell table:style-name="Cell176">
            <text:p text:style-name="P187"><text:span text:style-name="T187_1">1.<text:s/></text:span></text:p>
          </table:table-cell>
          <table:table-cell table:style-name="Cell177">
            <text:p text:style-name="P188"/>
          </table:table-cell>
          <table:table-cell table:style-name="Cell178">
            <text:p text:style-name="P189"/>
          </table:table-cell>
        </table:table-row>
        <table:table-row table:style-name="Row53">
          <table:table-cell table:style-name="Cell179">
            <text:p text:style-name="P190"/>
          </table:table-cell>
          <table:table-cell table:style-name="Cell180">
            <text:p text:style-name="P191"><text:span text:style-name="T191_1">2.<text:s/></text:span></text:p>
          </table:table-cell>
          <table:table-cell table:style-name="Cell181">
            <text:p text:style-name="P192"/>
          </table:table-cell>
          <table:table-cell table:style-name="Cell182">
            <text:p text:style-name="P193"/>
          </table:table-cell>
        </table:table-row>
        <table:table-row table:style-name="Row54">
          <table:table-cell table:style-name="Cell183">
            <text:p text:style-name="P194"/>
          </table:table-cell>
          <table:table-cell table:style-name="Cell184">
            <text:p text:style-name="P195"><text:span text:style-name="T195_1">3.其他</text:span></text:p>
          </table:table-cell>
          <table:table-cell table:style-name="Cell185">
            <text:p text:style-name="P196"/>
          </table:table-cell>
          <table:table-cell table:style-name="Cell186">
            <text:p text:style-name="P197"/>
          </table:table-cell>
        </table:table-row>
        <table:table-row table:style-name="Row55">
          <table:table-cell table:style-name="Cell187" table:number-columns-spanned="4">
            <text:p text:style-name="P198"><text:span text:style-name="T198_1">十</text:span><text:span text:style-name="T198_2">、</text:span><text:span text:style-name="T198_3">核予補助及補助金額</text:span><text:span text:style-name="T198_4">建議</text:span><text:span text:style-name="T198_5">：</text:span></text:p>
          </table:table-cell>
          <table:covered-table-cell/>
          <table:covered-table-cell/>
          <table:covered-table-cell/>
        </table:table-row>
        <table:table-row table:style-name="Row56">
          <table:table-cell table:style-name="Cell188">
            <text:p text:style-name="P199"/>
          </table:table-cell>
          <table:table-cell table:style-name="Cell189" table:number-columns-spanned="2">
            <text:p text:style-name="P200"><text:span text:style-name="T200_1">1.</text:span><text:span text:style-name="T200_2">建議同意核予補助與否？及建議事由。</text:span></text:p>
            <text:p text:style-name="P201"/>
          </table:table-cell>
          <table:covered-table-cell/>
          <table:table-cell table:style-name="Cell190">
            <text:p text:style-name="P202"/>
          </table:table-cell>
        </table:table-row>
        <table:table-row table:style-name="Row57">
          <table:table-cell table:style-name="Cell191">
            <text:p text:style-name="P203"/>
          </table:table-cell>
          <table:table-cell table:style-name="Cell192" table:number-columns-spanned="2">
            <text:p text:style-name="P204"><text:span text:style-name="T204_1">2.</text:span><text:span text:style-name="T204_2">申請總金額：</text:span></text:p>
            <text:p text:style-name="P205"><text:span text:style-name="T205_1">新臺幣</text:span><text:span text:style-name="T205_2"><text:s text:c="5"/></text:span><text:span text:style-name="T205_3"><text:s text:c="5"/></text:span><text:span text:style-name="T205_4"><text:s text:c="2"/></text:span><text:span text:style-name="T205_5">元</text:span><text:span text:style-name="T205_6">。</text:span></text:p>
          </table:table-cell>
          <table:covered-table-cell/>
          <table:table-cell table:style-name="Cell193">
            <text:p text:style-name="P206"/>
          </table:table-cell>
        </table:table-row>
        <table:table-row table:style-name="Row58">
          <table:table-cell table:style-name="Cell194">
            <text:p text:style-name="P207"/>
          </table:table-cell>
          <table:table-cell table:style-name="Cell195" table:number-columns-spanned="2">
            <text:p text:style-name="P208"><text:span text:style-name="T208_1">3.</text:span><text:span text:style-name="T208_2">建議核予補助金額及其理由</text:span><text:span text:style-name="T208_3">。</text:span></text:p>
            <text:p text:style-name="P209"><text:span text:style-name="T209_1"><text:s text:c="3"/></text:span></text:p>
            <text:p text:style-name="P210"/>
            <text:p text:style-name="P211"/>
          </table:table-cell>
          <table:covered-table-cell/>
          <table:table-cell table:style-name="Cell196">
            <text:p text:style-name="P212"/>
          </table:table-cell>
        </table:table-row>
      </table:table>
      <text:p text:style-name="P213"><text:span text:style-name="T213_1">註：</text:span><text:span text:style-name="T213_2">審查項目先由承辦單位初審，符合項目打「</text:span><text:span text:style-name="T213_3"></text:span><text:span text:style-name="T213_4">」</text:span><text:span text:style-name="T213_5">，不符合項目打<text:s/>「</text:span><text:span text:style-name="T213_6">×</text:span><text:span text:style-name="T213_7">」</text:span><text:span text:style-name="T213_8">，</text:span><text:span text:style-name="T213_9">並述明應修正事項</text:span><text:span text:style-name="T213_10">後</text:span><text:span text:style-name="T213_11">，</text:span><text:span text:style-name="T213_12">提審查會復審</text:span><text:span text:style-name="T213_13">，再專案簽報處</text:span><text:span text:style-name="T213_14">長核定</text:span><text:span text:style-name="T213_15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-2.046cm" text:min-label-width="0.635cm" fo:text-align="start" text:list-level-position-and-space-mode="label-alignment">
          <style:list-level-label-alignment text:label-followed-by="listtab" fo:margin-left="-1.411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-1.199cm" text:min-label-width="0.847cm" fo:text-align="start" text:list-level-position-and-space-mode="label-alignment">
          <style:list-level-label-alignment text:label-followed-by="listtab" fo:margin-left="-0.35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-0.353cm" text:min-label-width="0.847cm" fo:text-align="start" text:list-level-position-and-space-mode="label-alignment">
          <style:list-level-label-alignment text:label-followed-by="listtab" fo:margin-left="0.49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75cm" fo:padding-left="0cm" fo:margin-left="3.175cm" fo:padding-right="0cm" fo:margin-right="3.175cm"/>
      <style:footer-style>
        <style:header-footer-properties fo:min-height="-0.164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</dc:title>
    <meta:initial-creator>資策會</meta:initial-creator>
    <meta:creation-date>2008-05-22T03:02:00</meta:creation-date>
    <dc:creator>tmiah097</dc:creator>
    <dc:date>2010-06-18T09:57:00</dc:date>
    <meta:print-date>2008-05-20T05:24:00</meta:print-date>
    <meta:editing-cycles>28</meta:editing-cycles>
    <meta:editing-duration>PT1H46M</meta:editing-duration>
    <meta:document-statistic meta:page-count="1" meta:paragraph-count="4" meta:row-count="15" meta:word-count="326" meta:character-count="2184" meta:non-whitespace-character-count="1862"/>
  </office:meta>
</office:document-meta>
</file>