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1_2" style:family="text">
      <style:text-properties style:font-name="標楷體" style:font-name-asian="標楷體" fo:font-weight="bold" style:font-weight-asian="bold"/>
    </style:style>
    <style:style style:name="T1_3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標楷體" style:font-name-asian="標楷體" style:font-size-complex="14pt"/>
    </style:style>
    <style:style style:name="Table1" style:family="table">
      <style:table-properties table:align="center" style:width="16.877cm" fo:margin-left="-0.818cm"/>
    </style:style>
    <style:style style:name="Column1" style:family="table-column">
      <style:table-column-properties style:column-width="8.438cm"/>
    </style:style>
    <style:style style:name="Column2" style:family="table-column">
      <style:table-column-properties style:column-width="8.438cm"/>
    </style:style>
    <style:style style:name="Row1" style:family="table-row">
      <style:table-row-properties style:min-row-height="6.278cm"/>
    </style:style>
    <style:style style:name="Cell1" style:family="table-cell">
      <style:table-cell-properties fo:background-color="#f3f3f3"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3f3f3"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標楷體" style:font-name-asian="標楷體" style:font-size-complex="14pt"/>
    </style:style>
    <style:style style:name="P7" style:family="paragraph" style:parent-style-name="Normal"/>
  </office:automatic-styles>
  <office:body>
    <office:text>
      <text:p text:style-name="P1"><text:bookmark-start text:name="OLE_LINK2"/><text:span text:style-name="T1_1">【表4】</text:span><text:bookmark-end text:name="OLE_LINK2"/><text:span text:style-name="T1_2">「臺北市政府經管華山地區(行六基地)綠美化基地」</text:span><text:span text:style-name="T1_3">申請人證件影本</text:span></text:p>
      <text:p text:style-name="P2"><text:span text:style-name="T2_1">個人申請者請黏貼身分證正反面影本，團體申請者請檢附立案登記之有效期限證明影本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/>
          </table:table-cell>
          <table:table-cell table:style-name="Cell2">
            <text:p text:style-name="P5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3.17cm" fo:padding-right="0cm" fo:margin-right="2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4】「臺北市政府經管華山地區(行六基地)綠美化基地」申請人證件影本</dc:title>
    <meta:initial-creator>grace1024</meta:initial-creator>
    <meta:creation-date>2010-08-18T02:47:00</meta:creation-date>
    <dc:creator>grace1024</dc:creator>
    <dc:date>2010-08-18T02:48:00</dc:date>
    <meta:editing-cycles>1</meta:editing-cycles>
    <meta:editing-duration>PT1M</meta:editing-duration>
    <meta:document-statistic meta:page-count="1" meta:paragraph-count="1" meta:row-count="1" meta:word-count="12" meta:character-count="80" meta:non-whitespace-character-count="69"/>
  </office:meta>
</office:document-meta>
</file>