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Body_20_Text_20_Indent" style:master-page-name="Standard">
      <style:paragraph-properties fo:text-align="justify" fo:text-indent="0cm" fo:line-height="100%" fo:margin-left="-0.635cm">
        <style:tab-stops>
          <style:tab-stop style:type="left" style:leader-style="none" style:position="3.175cm"/>
        </style:tab-stops>
      </style:paragraph-properties>
    </style:style>
    <style:style style:name="T1_1" style:family="text">
      <style:text-properties style:font-name="標楷體" style:font-name-asian="標楷體" fo:font-weight="bold" style:font-weight-asian="bold"/>
    </style:style>
    <style:style style:name="P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3" style:family="paragraph" style:parent-style-name="Body_20_Text">
      <style:paragraph-properties fo:margin-left="-0.952cm" fo:margin-right="-1.21cm"/>
    </style:style>
    <style:style style:name="T3_1" style:family="text">
      <style:text-properties style:font-name="標楷體" fo:font-size="18pt" style:font-name-asian="標楷體" style:font-size-asian="18pt" style:font-size-complex="18pt" style:font-weight-complex="normal"/>
    </style:style>
    <style:style style:name="T3_2" style:family="text">
      <style:text-properties style:font-name="標楷體" fo:font-size="18pt" style:font-name-asian="標楷體" style:font-size-asian="18pt" style:font-size-complex="18pt" style:font-weight-complex="normal"/>
    </style:style>
    <style:style style:name="P4" style:family="paragraph" style:parent-style-name="Body_20_Text">
      <style:paragraph-properties fo:margin-left="-0.952cm" fo:margin-right="-1.2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格式二">
      <style:paragraph-properties fo:text-indent="3.457cm" fo:orphans="2" fo:widows="2"/>
      <style:text-properties fo:letter-spacing="0cm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-0.494cm" fo:margin-left="0.494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-0.494cm" fo:margin-left="0.494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Annotation_20_text">
      <style:text-properties style:font-name="標楷體" fo:font-size="14pt" style:font-name-asian="標楷體" style:font-size-asian="14pt" style:font-size-complex="14pt" fo:language="en" fo:language-asian="zh" fo:country="US" fo:country-asian="TW"/>
    </style:style>
    <style:style style:name="P12" style:family="paragraph" style:parent-style-name="Annotation_20_text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country="US" fo:country-asian="TW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/>
  </office:automatic-styles>
  <office:body>
    <office:text>
      <text:p text:style-name="P1"><text:span text:style-name="T1_1">【表1】「臺北市政府經管華山地區(行六基地)綠美化基地」申請計畫名稱</text:span></text:p>
      <text:p text:style-name="P2"/>
      <text:p text:style-name="P3"><text:span text:style-name="T3_1">臺北市政府經管華山地區綠美化基地辦理活動申請</text:span><text:span text:style-name="T3_2">表</text:span></text:p>
      <text:p text:style-name="P4"/>
      <text:p text:style-name="P5"><text:span text:style-name="T5_1">計畫名稱：＿＿＿＿＿＿＿＿＿＿＿＿＿＿＿＿＿＿＿＿＿</text:span></text:p>
      <text:p text:style-name="P6"/>
      <text:p text:style-name="P7"><text:span text:style-name="T7_1">申<text:s/>請<text:s/>人：＿＿＿＿＿＿＿＿＿＿＿＿＿＿＿＿＿＿＿＿＿</text:span></text:p>
      <text:p text:style-name="P8"/>
      <text:p text:style-name="P9"><text:span text:style-name="T9_1">＊申請人已詳讀「臺北市政府經管特定路段舉辦活動申請須知」，並同意遵守上開辦法及須知等相關規範。</text:span></text:p>
      <text:p text:style-name="P10"><text:span text:style-name="T10_1">＊茲申明申請文件所填內容與提供資料、附件等均屬事實無誤，申請人並負擔本文件內容之一切法律責任。</text:span></text:p>
      <text:p text:style-name="P11"/>
      <text:p text:style-name="P12"><text:span text:style-name="T12_1">（申請單位與負責人印章，個人申請僅蓋個人印章）</text:span></text:p>
      <text:p text:style-name="P13"><draw:rect svg:x="2.54cm" svg:y="0.318cm" svg:width="4.762cm" svg:height="4.445cm" draw:style-name="FR1" draw:z-index="0"/></text:p>
      <text:p text:style-name="P14"/>
      <text:p text:style-name="P15"><draw:rect svg:x="9.525cm" svg:y="0cm" svg:width="2.222cm" svg:height="2.222cm" draw:style-name="FR2" draw:z-index="1"/></text:p>
      <text:p text:style-name="P16"/>
      <text:p text:style-name="P17"/>
      <text:p text:style-name="P18"><text:span text:style-name="T18_1">民國<text:s text:c="2"/>年<text:s text:c="3"/>月<text:s text:c="2"/>日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style:style style:name="Annotation_20_text" style:display-name="Annotation text" style:family="paragraph" style:parent-style-name="Normal"/>
    <style:style style:name="格式二" style:family="paragraph" style:parent-style-name="Normal">
      <style:text-properties fo:letter-spacing="0.032cm" style:font-name="雅真中楷" style:font-name-asian="雅真中楷" style:font-size-complex="10pt"/>
    </style:style>
    <style:style style:name="Body_20_Text" style:display-name="Body Text" style:family="paragraph" style:parent-style-name="Normal">
      <style:paragraph-properties fo:text-align="center"/>
      <style:text-properties fo:font-size="20pt" style:font-size-asian="20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3.17cm" fo:padding-right="0cm" fo:margin-right="2.59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表1】「臺北市政府經管華山地區(行六基地)綠美化基地」申請計畫名稱</dc:title>
    <meta:initial-creator>grace1024</meta:initial-creator>
    <meta:creation-date>2010-08-18T02:44:00</meta:creation-date>
    <dc:creator>grace1024</dc:creator>
    <dc:date>2010-08-18T02:45:00</dc:date>
    <meta:editing-cycles>1</meta:editing-cycles>
    <meta:editing-duration>PT1M</meta:editing-duration>
    <meta:document-statistic meta:page-count="1" meta:paragraph-count="1" meta:row-count="1" meta:word-count="38" meta:character-count="259" meta:non-whitespace-character-count="222"/>
  </office:meta>
</office:document-meta>
</file>