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-1.037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1_2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1_3" style:family="text">
      <style:text-properties fo:color="#000000" style:font-name="標楷體" style:font-name-asian="標楷體" style:font-size-complex="14pt" fo:font-weight="bold" style:font-weight-asian="bold" style:font-weight-complex="bold"/>
    </style:style>
    <style:style style:name="Table1" style:family="table">
      <style:table-properties table:align="left" style:width="18.098cm" fo:margin-left="-1.538cm"/>
    </style:style>
    <style:style style:name="Column1" style:family="table-column">
      <style:table-column-properties style:column-width="5.089cm"/>
    </style:style>
    <style:style style:name="Column2" style:family="table-column">
      <style:table-column-properties style:column-width="1.261cm"/>
    </style:style>
    <style:style style:name="Column3" style:family="table-column">
      <style:table-column-properties style:column-width="6.35cm"/>
    </style:style>
    <style:style style:name="Column4" style:family="table-column">
      <style:table-column-properties style:column-width="5.398cm"/>
    </style:style>
    <style:style style:name="Row1" style:family="table-row">
      <style:table-row-properties style:min-row-height="3.838cm" fo:keep-together="always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49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fo:text-indent="0.98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0.49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fo:text-indent="0.98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49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justify" fo:text-indent="0.98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567cm" fo:keep-together="always"/>
    </style:style>
    <style:style style:name="Cell1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101cm" fo:keep-together="always"/>
    </style:style>
    <style:style style:name="Cell1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9" style:family="paragraph" style:parent-style-name="Normal">
      <style:paragraph-properties fo:text-align="justify" fo:text-indent="-0.494cm" fo:margin-left="0.49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498cm" fo:keep-together="always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494cm" fo:margin-left="0.49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line-height="0.529cm" fo:margin-right="-5.419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line-height="0.529cm" fo:margin-right="-2.56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line-height="0.529cm" fo:margin-right="-3.51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justify" fo:text-indent="-0.494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494cm" fo:margin-left="0.494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494cm" fo:margin-left="0.494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494cm" fo:margin-left="0.494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/>
  </office:automatic-styles>
  <office:body>
    <office:text>
      <text:p text:style-name="P1"><text:span text:style-name="T1_1">【表2】</text:span><text:span text:style-name="T1_2">「臺北市政府經管華山地區(行六基地)綠美化基地」</text:span><text:span text:style-name="T1_3">申請活動簡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申請活動簡介：</text:span></text:p>
            <text:p text:style-name="P3"/>
            <text:p text:style-name="P4"/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7"><text:span text:style-name="T7_1">計畫使用時間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8"><text:span text:style-name="T8_1">民國<text:s text:c="6"/>年<text:s text:c="5"/>月<text:s text:c="4"/>日</text:span></text:p>
          </table:table-cell>
          <table:covered-table-cell/>
          <table:table-cell table:style-name="Cell4" table:number-columns-spanned="2">
            <text:p text:style-name="P9"><text:span text:style-name="T9_1">□</text:span><text:span text:style-name="T9_2">上午<text:s text:c="12"/></text:span><text:span text:style-name="T9_3">□</text:span><text:span text:style-name="T9_4">下午<text:s text:c="12"/></text:span><text:span text:style-name="T9_5">□</text:span><text:span text:style-name="T9_6">晚上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0"><text:span text:style-name="T10_1">民國<text:s text:c="6"/>年<text:s text:c="5"/>月<text:s text:c="4"/>日</text:span></text:p>
          </table:table-cell>
          <table:covered-table-cell/>
          <table:table-cell table:style-name="Cell6" table:number-columns-spanned="2">
            <text:p text:style-name="P11"><text:span text:style-name="T11_1">□</text:span><text:span text:style-name="T11_2">上午<text:s text:c="12"/></text:span><text:span text:style-name="T11_3">□</text:span><text:span text:style-name="T11_4">下午<text:s text:c="12"/></text:span><text:span text:style-name="T11_5">□</text:span><text:span text:style-name="T11_6">晚上</text:span></text:p>
          </table:table-cell>
          <table:covered-table-cell/>
        </table:table-row>
        <table:table-row table:style-name="Row5">
          <table:table-cell table:style-name="Cell7" table:number-columns-spanned="2">
            <text:p text:style-name="P12"><text:span text:style-name="T12_1">民國<text:s text:c="6"/>年<text:s text:c="5"/>月<text:s text:c="4"/>日</text:span></text:p>
          </table:table-cell>
          <table:covered-table-cell/>
          <table:table-cell table:style-name="Cell8" table:number-columns-spanned="2">
            <text:p text:style-name="P13"><text:span text:style-name="T13_1">□</text:span><text:span text:style-name="T13_2">上午<text:s text:c="12"/></text:span><text:span text:style-name="T13_3">□</text:span><text:span text:style-name="T13_4">下午<text:s text:c="12"/></text:span><text:span text:style-name="T13_5">□</text:span><text:span text:style-name="T13_6">晚上</text:span></text:p>
          </table:table-cell>
          <table:covered-table-cell/>
        </table:table-row>
        <table:table-row table:style-name="Row6">
          <table:table-cell table:style-name="Cell9" table:number-columns-spanned="4">
            <text:p text:style-name="P14"><text:span text:style-name="T14_1">計畫使用路段：（如借用區域為不同時段，每一區域請填一張總表）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0" table:number-columns-spanned="4">
            <text:p text:style-name="P15"/>
            <text:p text:style-name="P16"><text:span text:style-name="T16_1">□</text:span><text:span text:style-name="T16_2">華山大草原</text:span><text:span text:style-name="T16_3">區</text:span></text:p>
            <text:p text:style-name="P17"><text:span text:style-name="T17_1">□</text:span><text:span text:style-name="T17_2">廣場</text:span><text:span text:style-name="T17_3">區</text:span></text:p>
            <text:p text:style-name="P18"><text:span text:style-name="T18_1">□</text:span><text:span text:style-name="T18_2">月台區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1" table:number-columns-spanned="4">
            <text:p text:style-name="P19"><text:span text:style-name="T19_1">活動性質：<text:s text:c="39"/>＊是否現金交易：</text:span><text:span text:style-name="T19_2">□</text:span><text:span text:style-name="T19_3">無<text:s text:c="2"/></text:span><text:span text:style-name="T19_4">□</text:span><text:span text:style-name="T19_5">有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2">
            <text:p text:style-name="P20"><text:span text:style-name="T20_1">內容屬性：</text:span></text:p>
            <text:p text:style-name="P21"><text:span text:style-name="T21_1">□</text:span><text:span text:style-name="T21_2">藝文展演活動</text:span></text:p>
            <text:p text:style-name="P22"><text:span text:style-name="T22_1">□</text:span><text:span text:style-name="T22_2">創意設計相關活動</text:span></text:p>
            <text:p text:style-name="P23"><text:span text:style-name="T23_1">□</text:span><text:span text:style-name="T23_2">公益活動</text:span></text:p>
            <text:p text:style-name="P24"><text:span text:style-name="T24_1">□</text:span><text:span text:style-name="T24_2">其它活動<text:s/>(經本府核定）</text:span></text:p>
            <text:p text:style-name="P25"/>
            <text:p text:style-name="P26"/>
          </table:table-cell>
          <table:table-cell table:style-name="Cell13" table:number-columns-spanned="2">
            <text:p text:style-name="P27"><text:span text:style-name="T27_1">文化創意範疇：（請勾選）</text:span></text:p>
            <text:p text:style-name="P28"><text:span text:style-name="T28_1">□</text:span><text:span text:style-name="T28_2">視覺藝術產業<text:s text:c="6"/></text:span><text:span text:style-name="T28_3">□</text:span><text:span text:style-name="T28_4">設計品牌時尚產業<text:s text:c="9"/></text:span><text:span text:style-name="T28_5">□</text:span><text:span text:style-name="T28_6">數位遊戲產業</text:span></text:p>
            <text:p text:style-name="P29"><text:span text:style-name="T29_1">□</text:span><text:span text:style-name="T29_2">音樂與表演藝術產業</text:span><text:span text:style-name="T29_3">□</text:span><text:span text:style-name="T29_4">建築設計產業<text:s text:c="14"/></text:span><text:span text:style-name="T29_5">□</text:span><text:span text:style-name="T29_6">電腦動畫產業<text:s text:c="6"/></text:span><text:span text:style-name="T29_7">□</text:span><text:span text:style-name="T29_8">文化展演設施產業<text:s text:c="6"/></text:span><text:span text:style-name="T29_9">□</text:span><text:span text:style-name="T29_10">創意生活產業<text:s text:c="6"/></text:span><text:span text:style-name="T29_11">□</text:span><text:span text:style-name="T29_12">工藝產業<text:s text:c="4"/></text:span></text:p>
            <text:p text:style-name="P30"><text:span text:style-name="T30_1">□</text:span><text:span text:style-name="T30_2">數位出版與數位典藏</text:span><text:span text:style-name="T30_3">□</text:span><text:span text:style-name="T30_4">設計產業<text:s text:c="4"/></text:span></text:p>
            <text:p text:style-name="P31"><text:span text:style-name="T31_1">□</text:span><text:span text:style-name="T31_2">其他（請說明）________________</text:span></text:p>
            <text:p text:style-name="P32"/>
          </table:table-cell>
          <table:covered-table-cell/>
          <table:table-cell table:style-name="Cell14">
            <text:p text:style-name="P33"><text:span text:style-name="T33_1">辦理機關：</text:span></text:p>
            <text:p text:style-name="P34"><text:span text:style-name="T34_1">□</text:span><text:span text:style-name="T34_2">非本府或所屬各機關參與辦理</text:span></text:p>
            <text:p text:style-name="P35"><text:span text:style-name="T35_1">□</text:span><text:span text:style-name="T35_2">本府或所屬各機關主辦</text:span></text:p>
            <text:p text:style-name="P36"><text:span text:style-name="T36_1">□</text:span><text:span text:style-name="T36_2">本府或所屬各機關共同主辦或合辦</text:span></text:p>
            <text:p text:style-name="P37"><text:span text:style-name="T37_1">□</text:span><text:span text:style-name="T37_2">本府或所屬各機關為贊助、協辦或指導單位</text:span></text:p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3.17cm" fo:padding-right="0cm" fo:margin-right="2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2】「臺北市政府經管華山地區(行六基地)綠美化基地」申請活動簡介</dc:title>
    <meta:initial-creator>grace1024</meta:initial-creator>
    <meta:creation-date>2010-08-18T02:46:00</meta:creation-date>
    <dc:creator>grace1024</dc:creator>
    <dc:date>2010-08-18T02:46:00</dc:date>
    <meta:editing-cycles>1</meta:editing-cycles>
    <meta:document-statistic meta:page-count="1" meta:paragraph-count="1" meta:row-count="4" meta:word-count="94" meta:character-count="635" meta:non-whitespace-character-count="542"/>
  </office:meta>
</office:document-meta>
</file>