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1_2" style:family="text">
      <style:text-properties style:font-name="標楷體" style:font-name-asian="標楷體" fo:font-weight="bold" style:font-weight-asian="bold"/>
    </style:style>
    <style:style style:name="T1_3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able1" style:family="table">
      <style:table-properties table:align="left" style:width="17.78cm" fo:margin-left="-1.221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8.255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10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fo:keep-together="always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" style:family="paragraph" style:parent-style-name="Normal">
      <style:paragraph-properties fo:text-align="justify" fo:text-indent="-10.866cm" fo:margin-left="10.86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0.866cm" fo:margin-left="10.86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101cm" fo:keep-together="always"/>
    </style:style>
    <style:style style:name="Cell1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 fo:keep-together="always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01cm" fo:keep-together="always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0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0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01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01cm" fo:keep-together="always"/>
    </style:style>
    <style:style style:name="Cell4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/>
  </office:automatic-styles>
  <office:body>
    <office:text>
      <text:p text:style-name="P1"><text:span text:style-name="T1_1">【表3】</text:span><text:span text:style-name="T1_2">「臺北市政府經管華山地區(行六基地)綠美化基地」</text:span><text:span text:style-name="T1_3">申請人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申請人/團體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性別：</text:span></text:p>
          </table:table-cell>
          <table:covered-table-cell/>
          <table:covered-table-cell/>
          <table:table-cell table:style-name="Cell3" table:number-columns-spanned="2">
            <text:p text:style-name="P4"><text:span text:style-name="T4_1">出生日/立案日：民國<text:s text:c="4"/>年<text:s text:c="3"/>月<text:s text:c="3"/>日</text:span></text:p>
          </table:table-cell>
          <table:covered-table-cell/>
        </table:table-row>
        <table:table-row table:style-name="Row3">
          <table:table-cell table:style-name="Cell4" table:number-columns-spanned="3">
            <text:p text:style-name="P5"><text:span text:style-name="T5_1">身份證字號/立案字號：</text:span></text:p>
          </table:table-cell>
          <table:covered-table-cell/>
          <table:covered-table-cell/>
          <table:table-cell table:style-name="Cell5" table:number-columns-spanned="2">
            <text:p text:style-name="P6"><text:span text:style-name="T6_1">稅籍編號：（非交易活動免填）</text:span></text:p>
          </table:table-cell>
          <table:covered-table-cell/>
        </table:table-row>
        <table:table-row table:style-name="Row4">
          <table:table-cell table:style-name="Cell6" table:number-columns-spanned="3">
            <text:p text:style-name="P7"><text:span text:style-name="T7_1">負責人：</text:span></text:p>
          </table:table-cell>
          <table:covered-table-cell/>
          <table:covered-table-cell/>
          <table:table-cell table:style-name="Cell7" table:number-columns-spanned="2">
            <text:p text:style-name="P8"><text:span text:style-name="T8_1">職稱：</text:span></text:p>
          </table:table-cell>
          <table:covered-table-cell/>
        </table:table-row>
        <table:table-row table:style-name="Row5">
          <table:table-cell table:style-name="Cell8" table:number-columns-spanned="3">
            <text:p text:style-name="P9"><text:span text:style-name="T9_1">聯絡人：</text:span></text:p>
          </table:table-cell>
          <table:covered-table-cell/>
          <table:covered-table-cell/>
          <table:table-cell table:style-name="Cell9" table:number-columns-spanned="2">
            <text:p text:style-name="P10"><text:span text:style-name="T10_1">職稱：</text:span></text:p>
          </table:table-cell>
          <table:covered-table-cell/>
        </table:table-row>
        <table:table-row table:style-name="Row6">
          <table:table-cell table:style-name="Cell10" table:number-columns-spanned="5">
            <text:p text:style-name="P11"><text:span text:style-name="T11_1">戶籍或立案地址：（團體一律填立案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1" table:number-columns-spanned="5">
            <text:p text:style-name="P12"><text:span text:style-name="T12_1">通訊地址：</text:span><text:span text:style-name="T12_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2" table:number-columns-spanned="3">
            <text:p text:style-name="P13"><text:span text:style-name="T13_1">聯絡電話：</text:span></text:p>
          </table:table-cell>
          <table:covered-table-cell/>
          <table:covered-table-cell/>
          <table:table-cell table:style-name="Cell13" table:number-columns-spanned="2">
            <text:p text:style-name="P14"><text:span text:style-name="T14_1">傳真電話：</text:span></text:p>
          </table:table-cell>
          <table:covered-table-cell/>
        </table:table-row>
        <table:table-row table:style-name="Row9">
          <table:table-cell table:style-name="Cell14" table:number-columns-spanned="5">
            <text:p text:style-name="P15"><text:span text:style-name="T15_1">手機：<text:s text:c="32"/></text:span><text:span text:style-name="T15_2"><text:s text:c="2"/>e-mail：<text:s/></text:span><text:span text:style-name="T15_3"><text:s text:c="32"/></text:span></text:p>
            <text:p text:style-name="P16"><text:span text:style-name="T16_1"><text:s/>註：以上聯絡方式於</text:span><text:span text:style-name="T16_2">申請、及活動期間請務必保持連繫暢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5" table:number-columns-spanned="5">
            <text:p text:style-name="P17"><text:span text:style-name="T17_1">近三年辦過之活動：（可檢附相關資料，但不得超過4張A4紙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6" table:number-columns-spanned="2">
            <text:p text:style-name="P18"><text:span text:style-name="T18_1">活動名稱</text:span></text:p>
          </table:table-cell>
          <table:covered-table-cell/>
          <table:table-cell table:style-name="Cell17" table:number-columns-spanned="2">
            <text:p text:style-name="P19"><text:span text:style-name="T19_1">時間</text:span></text:p>
          </table:table-cell>
          <table:covered-table-cell/>
          <table:table-cell table:style-name="Cell18">
            <text:p text:style-name="P20"><text:span text:style-name="T20_1">地點</text:span></text:p>
          </table:table-cell>
        </table:table-row>
        <table:table-row table:style-name="Row12">
          <table:table-cell table:style-name="Cell19" table:number-columns-spanned="2">
            <text:p text:style-name="P21"/>
          </table:table-cell>
          <table:covered-table-cell/>
          <table:table-cell table:style-name="Cell20" table:number-columns-spanned="2">
            <text:p text:style-name="P22"/>
          </table:table-cell>
          <table:covered-table-cell/>
          <table:table-cell table:style-name="Cell21">
            <text:p text:style-name="P23"/>
          </table:table-cell>
        </table:table-row>
        <table:table-row table:style-name="Row13">
          <table:table-cell table:style-name="Cell22" table:number-columns-spanned="2">
            <text:p text:style-name="P24"/>
          </table:table-cell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>
            <text:p text:style-name="P26"/>
          </table:table-cell>
        </table:table-row>
        <table:table-row table:style-name="Row14">
          <table:table-cell table:style-name="Cell25" table:number-columns-spanned="2">
            <text:p text:style-name="P27"/>
          </table:table-cell>
          <table:covered-table-cell/>
          <table:table-cell table:style-name="Cell26" table:number-columns-spanned="2">
            <text:p text:style-name="P28"/>
          </table:table-cell>
          <table:covered-table-cell/>
          <table:table-cell table:style-name="Cell27">
            <text:p text:style-name="P29"/>
          </table:table-cell>
        </table:table-row>
        <table:table-row table:style-name="Row15"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2">
            <text:p text:style-name="P31"/>
          </table:table-cell>
          <table:covered-table-cell/>
          <table:table-cell table:style-name="Cell30">
            <text:p text:style-name="P32"/>
          </table:table-cell>
        </table:table-row>
        <table:table-row table:style-name="Row16">
          <table:table-cell table:style-name="Cell31" table:number-columns-spanned="5">
            <text:p text:style-name="P33"><text:span text:style-name="T33_1">其它共同辦理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2">
            <text:p text:style-name="P34"><text:span text:style-name="T34_1">主辦單位</text:span></text:p>
          </table:table-cell>
          <table:table-cell table:style-name="Cell33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Row18">
          <table:table-cell table:style-name="Cell34">
            <text:p text:style-name="P36"><text:span text:style-name="T36_1">合辦單位</text:span></text:p>
          </table:table-cell>
          <table:table-cell table:style-name="Cell35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19">
          <table:table-cell table:style-name="Cell36">
            <text:p text:style-name="P38"><text:span text:style-name="T38_1">協辦單位</text:span></text:p>
          </table:table-cell>
          <table:table-cell table:style-name="Cell37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Row20">
          <table:table-cell table:style-name="Cell38">
            <text:p text:style-name="P40"><text:span text:style-name="T40_1">承辦單位</text:span></text:p>
          </table:table-cell>
          <table:table-cell table:style-name="Cell39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Row21">
          <table:table-cell table:style-name="Cell40">
            <text:p text:style-name="P42"><text:span text:style-name="T42_1">贊助單位</text:span></text:p>
          </table:table-cell>
          <table:table-cell table:style-name="Cell41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Row22">
          <table:table-cell table:style-name="Cell42">
            <text:p text:style-name="P44"><text:span text:style-name="T44_1">指導單位</text:span></text:p>
          </table:table-cell>
          <table:table-cell table:style-name="Cell43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3.17cm" fo:padding-right="0cm" fo:margin-right="2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3】「臺北市政府經管華山地區(行六基地)綠美化基地」申請人資料</dc:title>
    <meta:initial-creator>grace1024</meta:initial-creator>
    <meta:creation-date>2010-08-18T02:46:00</meta:creation-date>
    <dc:creator>grace1024</dc:creator>
    <dc:date>2010-08-18T02:47:00</dc:date>
    <meta:editing-cycles>1</meta:editing-cycles>
    <meta:editing-duration>PT1M</meta:editing-duration>
    <meta:document-statistic meta:page-count="1" meta:paragraph-count="1" meta:row-count="2" meta:word-count="57" meta:character-count="383" meta:non-whitespace-character-count="327"/>
  </office:meta>
</office:document-meta>
</file>