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4pt" style:font-size-asian="14pt" style:font-size-complex="14pt"/>
    </style:style>
    <style:style style:name="Table1" style:family="table">
      <style:table-properties table:align="left" style:width="13.384cm" fo:margin-left="0cm"/>
    </style:style>
    <style:style style:name="Column1" style:family="table-column">
      <style:table-column-properties style:column-width="2.907cm" style:use-optimal-column-width="false"/>
    </style:style>
    <style:style style:name="Column2" style:family="table-column">
      <style:table-column-properties style:column-width="5.398cm" style:use-optimal-column-width="false"/>
    </style:style>
    <style:style style:name="Column3" style:family="table-column">
      <style:table-column-properties style:column-width="5.08cm" style:use-optimal-column-width="false"/>
    </style:style>
    <style:style style:name="Row1" style:family="table-row">
      <style:table-row-properties style:min-row-height="1.221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indent="0.104cm" fo:line-height="0.564cm" fo:margin-right="0.162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text-indent="0.162cm" fo:line-height="0.564cm" fo:margin-right="0.254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 fo:text-indent="0.162cm" fo:line-height="0.564cm" fo:margin-right="0.254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text-indent="0.282cm" fo:line-height="0.564cm" fo:margin-right="0.136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 fo:text-indent="0.282cm" fo:line-height="0.564cm" fo:margin-right="0.136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35cm" style:use-optimal-row-height="fals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text-indent="0.104cm" fo:line-height="0.459cm" fo:margin-right="0.162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right" fo:line-height="0.459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right" fo:line-height="0.459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14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text-indent="0.104cm" fo:line-height="0.459cm" fo:margin-right="0.162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right" fo:line-height="0.459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right" fo:line-height="0.459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14cm"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fo:text-indent="0.104cm" fo:line-height="0.459cm" fo:margin-right="0.162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right" fo:line-height="0.459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right" fo:line-height="0.459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14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 fo:text-indent="0.104cm" fo:line-height="0.459cm" fo:margin-right="0.162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right" fo:line-height="0.459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right" fo:line-height="0.459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14cm" style:use-optimal-row-height="fals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 fo:text-indent="0.104cm" fo:line-height="0.459cm" fo:margin-right="0.162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right" fo:line-height="0.459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right" fo:line-height="0.459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009cm" style:use-optimal-row-height="fals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 fo:text-indent="0.104cm" fo:line-height="0.459cm" fo:margin-right="0.162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right" fo:line-height="0.459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right" fo:line-height="0.459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/>
  </office:automatic-styles>
  <office:body>
    <office:text>
      <text:p text:style-name="P1"><text:span text:style-name="T1_1">附表三<text:s text:c="2"/>人口遷移費及人口暫行遷移費計算基準表（新臺幣<text:s text:c="2"/>元/戶）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人口數</text:span></text:p>
          </table:table-cell>
          <table:table-cell table:style-name="Cell2">
            <text:p text:style-name="P3"><text:span text:style-name="T3_1">建築物全部拆除之</text:span></text:p>
            <text:p text:style-name="P4"><text:span text:style-name="T4_1">人口遷移費</text:span></text:p>
          </table:table-cell>
          <table:table-cell table:style-name="Cell3">
            <text:p text:style-name="P5"><text:span text:style-name="T5_1">建築物部分拆除之</text:span></text:p>
            <text:p text:style-name="P6"><text:span text:style-name="T6_1">人口暫行遷移費</text:span></text:p>
          </table:table-cell>
        </table:table-row>
        <table:table-row table:style-name="Row2">
          <table:table-cell table:style-name="Cell4">
            <text:p text:style-name="P7"><text:span text:style-name="T7_1">單身</text:span></text:p>
          </table:table-cell>
          <table:table-cell table:style-name="Cell5">
            <text:p text:style-name="P8"><text:span text:style-name="T8_1">一二０、０００</text:span></text:p>
          </table:table-cell>
          <table:table-cell table:style-name="Cell6">
            <text:p text:style-name="P9"><text:span text:style-name="T9_1">九六、０００</text:span></text:p>
          </table:table-cell>
        </table:table-row>
        <table:table-row table:style-name="Row3">
          <table:table-cell table:style-name="Cell7">
            <text:p text:style-name="P10"><text:span text:style-name="T10_1">二人</text:span></text:p>
          </table:table-cell>
          <table:table-cell table:style-name="Cell8">
            <text:p text:style-name="P11"><text:span text:style-name="T11_1">一二０、０００</text:span></text:p>
          </table:table-cell>
          <table:table-cell table:style-name="Cell9">
            <text:p text:style-name="P12"><text:span text:style-name="T12_1">九六、０００</text:span></text:p>
          </table:table-cell>
        </table:table-row>
        <table:table-row table:style-name="Row4">
          <table:table-cell table:style-name="Cell10">
            <text:p text:style-name="P13"><text:span text:style-name="T13_1">三人</text:span></text:p>
          </table:table-cell>
          <table:table-cell table:style-name="Cell11">
            <text:p text:style-name="P14"><text:span text:style-name="T14_1">一六０、０００</text:span></text:p>
          </table:table-cell>
          <table:table-cell table:style-name="Cell12">
            <text:p text:style-name="P15"><text:span text:style-name="T15_1">一二八、０００</text:span></text:p>
          </table:table-cell>
        </table:table-row>
        <table:table-row table:style-name="Row5">
          <table:table-cell table:style-name="Cell13">
            <text:p text:style-name="P16"><text:span text:style-name="T16_1">四人</text:span></text:p>
          </table:table-cell>
          <table:table-cell table:style-name="Cell14">
            <text:p text:style-name="P17"><text:span text:style-name="T17_1">二００、０００</text:span></text:p>
          </table:table-cell>
          <table:table-cell table:style-name="Cell15">
            <text:p text:style-name="P18"><text:span text:style-name="T18_1">一六０、０００</text:span></text:p>
          </table:table-cell>
        </table:table-row>
        <table:table-row table:style-name="Row6">
          <table:table-cell table:style-name="Cell16">
            <text:p text:style-name="P19"><text:span text:style-name="T19_1">五人</text:span></text:p>
          </table:table-cell>
          <table:table-cell table:style-name="Cell17">
            <text:p text:style-name="P20"><text:span text:style-name="T20_1">二四０、０００</text:span></text:p>
          </table:table-cell>
          <table:table-cell table:style-name="Cell18">
            <text:p text:style-name="P21"><text:span text:style-name="T21_1">一九二、０００</text:span></text:p>
          </table:table-cell>
        </table:table-row>
        <table:table-row table:style-name="Row7">
          <table:table-cell table:style-name="Cell19">
            <text:p text:style-name="P22"><text:span text:style-name="T22_1">六人以上</text:span></text:p>
          </table:table-cell>
          <table:table-cell table:style-name="Cell20">
            <text:p text:style-name="P23"><text:span text:style-name="T23_1">二八０、０００</text:span></text:p>
          </table:table-cell>
          <table:table-cell table:style-name="Cell21">
            <text:p text:style-name="P24"><text:span text:style-name="T24_1">二二四、０００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三  人口遷移費及人口暫行遷移費計算基準表（新臺幣  元/戶）</dc:title>
    <meta:initial-creator>grace1024</meta:initial-creator>
    <meta:creation-date>2010-08-11T08:59:00</meta:creation-date>
    <dc:creator>grace1024</dc:creator>
    <dc:date>2010-08-11T08:59:00</dc:date>
    <meta:editing-cycles>1</meta:editing-cycles>
    <meta:document-statistic meta:page-count="1" meta:paragraph-count="1" meta:row-count="1" meta:word-count="28" meta:character-count="191" meta:non-whitespace-character-count="164"/>
  </office:meta>
</office:document-meta>
</file>