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華康仿宋體W6(P)" svg:font-family="華康仿宋體W6(P)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Table1" style:family="table">
      <style:table-properties table:align="left" style:width="19.099cm" fo:margin-left="0cm"/>
    </style:style>
    <style:style style:name="Column1" style:family="table-column">
      <style:table-column-properties style:column-width="0.589cm"/>
    </style:style>
    <style:style style:name="Column2" style:family="table-column">
      <style:table-column-properties style:column-width="3.452cm"/>
    </style:style>
    <style:style style:name="Column3" style:family="table-column">
      <style:table-column-properties style:column-width="1.406cm"/>
    </style:style>
    <style:style style:name="Column4" style:family="table-column">
      <style:table-column-properties style:column-width="4.249cm"/>
    </style:style>
    <style:style style:name="Column5" style:family="table-column">
      <style:table-column-properties style:column-width="1.688cm"/>
    </style:style>
    <style:style style:name="Column6" style:family="table-column">
      <style:table-column-properties style:column-width="7.715cm"/>
    </style:style>
    <style:style style:name="Row1" style:family="table-row">
      <style:table-row-properties fo:keep-together="always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華康仿宋體W6(P)" fo:font-size="16pt" style:font-name-asian="華康仿宋體W6(P)" style:font-size-asian="16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_2" style:family="text">
      <style:text-properties style:font-name="華康仿宋體W6(P)" fo:font-size="16pt" style:font-name-asian="華康仿宋體W6(P)" style:font-size-asian="16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_3" style:family="text">
      <style:text-properties style:font-name="華康仿宋體W6(P)" fo:font-size="16pt" style:font-name-asian="華康仿宋體W6(P)" style:font-size-asian="16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_4" style:family="text">
      <style:text-properties style:font-name="華康仿宋體W6(P)" fo:font-size="16pt" style:font-name-asian="華康仿宋體W6(P)" style:font-size-asian="16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_5" style:family="text">
      <style:text-properties style:font-name="華康仿宋體W6(P)" fo:font-size="14pt" style:font-name-asian="華康仿宋體W6(P)" style:font-size-asian="14pt" style:font-size-complex="14pt" fo:language="en" fo:language-asian="zh" fo:language-complex="ar" fo:country="US" fo:country-asian="TW" fo:country-complex="SA" style:font-weight-complex="bold"/>
    </style:style>
    <style:style style:name="T1_6" style:family="text">
      <style:text-properties style:font-name="華康仿宋體W6(P)" fo:font-size="16pt" style:font-name-asian="華康仿宋體W6(P)" style:font-size-asian="16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>
      <style:table-row-properties style:min-row-height="17.514cm" fo:keep-together="always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text-properties fo:font-style="italic" style:font-style-asian="italic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FR1" style:family="graphic" style:parent-style-name="Normal">
      <style:graphic-properties draw:stroke="none" svg:stroke-width="0cm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/>
    <style:style style:name="T3_1" style:family="text">
      <style:text-properties fo:font-size="11pt" style:font-name-asian="標楷體" style:font-size-asian="11pt" style:font-size-complex="11pt"/>
    </style:style>
    <style:style style:name="FR2" style:family="graphic" style:parent-style-name="Normal">
      <style:graphic-properties draw:stroke="solid" svg:stroke-width="0.035cm" svg:stroke-color="#000080" draw:fill="none" draw:shadow="hidden" draw:opacity="0%" style:background-transparency="100%" fo:border-top="#000080 0.035cm solid" fo:border-bottom="#000080 0.035cm solid" fo:border-left="#000080 0.035cm solid" fo:border-right="#000080 0.035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" style:family="paragraph" style:parent-style-name="Normal">
      <style:paragraph-properties style:text-autospace="none" fo:margin-top="0cm" fo:margin-bottom="0cm"/>
    </style:style>
    <style:style style:name="T4_1" style:family="text">
      <style:text-properties fo:font-size="10pt" style:font-name-asian="標楷體" style:font-size-asian="10pt"/>
    </style:style>
    <style:style style:name="T4_2" style:family="text">
      <style:text-properties fo:font-size="10pt" style:font-name-asian="標楷體" style:font-size-asian="10pt"/>
    </style:style>
    <style:style style:name="P5" style:family="paragraph" style:parent-style-name="Normal">
      <style:paragraph-properties style:text-autospace="none" fo:margin-top="0cm" fo:margin-bottom="0cm"/>
    </style:style>
    <style:style style:name="T5_1" style:family="text">
      <style:text-properties fo:font-size="10pt" style:font-name-asian="標楷體" style:font-size-asian="10pt"/>
    </style:style>
    <style:style style:name="T5_2" style:family="text">
      <style:text-properties fo:font-size="10pt" style:font-name-asian="標楷體" style:font-size-asian="10pt"/>
    </style:style>
    <style:style style:name="P6" style:family="paragraph" style:parent-style-name="Normal">
      <style:paragraph-properties style:text-autospace="none" fo:margin-top="0cm" fo:margin-bottom="0cm"/>
    </style:style>
    <style:style style:name="T6_1" style:family="text">
      <style:text-properties fo:font-size="10pt" style:font-name-asian="標楷體" style:font-size-asian="10pt"/>
    </style:style>
    <style:style style:name="T6_2" style:family="text">
      <style:text-properties fo:font-size="10pt" style:font-name-asian="標楷體" style:font-size-asian="10pt"/>
    </style:style>
    <style:style style:name="P7" style:family="paragraph" style:parent-style-name="Normal">
      <style:paragraph-properties style:text-autospace="none" fo:margin-top="0cm" fo:margin-bottom="0cm"/>
    </style:style>
    <style:style style:name="T7_1" style:family="text">
      <style:text-properties fo:font-size="10pt" style:font-name-asian="標楷體" style:font-size-asian="10pt"/>
    </style:style>
    <style:style style:name="T7_2" style:family="text">
      <style:text-properties fo:font-size="10pt" style:font-name-asian="標楷體" style:font-size-asian="10pt"/>
    </style:style>
    <style:style style:name="P8" style:family="paragraph" style:parent-style-name="Normal">
      <style:paragraph-properties style:text-autospace="none" fo:margin-top="0cm" fo:margin-bottom="0cm"/>
      <style:text-properties fo:font-size="10pt" style:font-name-asian="標楷體" style:font-size-asian="10pt"/>
    </style:style>
    <style:style style:name="FR3" style:family="graphic" style:parent-style-name="Normal">
      <style:graphic-properties draw:stroke="solid" svg:stroke-width="0.035cm" svg:stroke-color="#000080" draw:fill="none" draw:shadow="hidden" draw:opacity="0%" style:background-transparency="100%" fo:border-top="#000080 0.035cm solid" fo:border-bottom="#000080 0.035cm solid" fo:border-left="#000080 0.035cm solid" fo:border-right="#000080 0.035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" style:family="paragraph" style:parent-style-name="Normal">
      <style:paragraph-properties style:text-autospace="none" fo:margin-top="0cm" fo:margin-bottom="0cm"/>
    </style:style>
    <style:style style:name="T9_1" style:family="text">
      <style:text-properties fo:font-size="10pt" style:font-name-asian="標楷體" style:font-size-asian="10pt"/>
    </style:style>
    <style:style style:name="T9_2" style:family="text">
      <style:text-properties fo:font-size="10pt" style:font-name-asian="標楷體" style:font-size-asian="10pt"/>
    </style:style>
    <style:style style:name="P10" style:family="paragraph" style:parent-style-name="Body_20_Text">
      <style:paragraph-properties style:text-autospace="none" fo:margin-top="0cm" fo:margin-bottom="0cm"/>
    </style:style>
    <style:style style:name="T10_1" style:family="text">
      <style:text-properties style:font-name-asian="標楷體"/>
    </style:style>
    <style:style style:name="T10_2" style:family="text">
      <style:text-properties style:font-name-asian="標楷體"/>
    </style:style>
    <style:style style:name="P11" style:family="paragraph" style:parent-style-name="Normal">
      <style:paragraph-properties style:text-autospace="none" fo:margin-top="0cm" fo:margin-bottom="0cm"/>
    </style:style>
    <style:style style:name="T11_1" style:family="text">
      <style:text-properties fo:font-size="10pt" style:font-name-asian="標楷體" style:font-size-asian="10pt"/>
    </style:style>
    <style:style style:name="T11_2" style:family="text">
      <style:text-properties fo:font-size="10pt" style:font-name-asian="標楷體" style:font-size-asian="10pt"/>
    </style:style>
    <style:style style:name="FR4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" style:family="graphic" style:parent-style-name="Normal">
      <style:graphic-properties draw:marker-start-width="0.37cm" draw:marker-end-width="0.37cm" draw:marker-start="msArrowEnd_20_5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" style:family="graphic" style:parent-style-name="Normal">
      <style:graphic-properties draw:stroke="solid" svg:stroke-width="0.035cm" svg:stroke-color="#000080" draw:fill="none" draw:shadow="hidden" draw:opacity="0%" style:background-transparency="100%" fo:border-top="#000080 0.035cm solid" fo:border-bottom="#000080 0.035cm solid" fo:border-left="#000080 0.035cm solid" fo:border-right="#000080 0.035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" style:family="paragraph" style:parent-style-name="Normal">
      <style:paragraph-properties style:text-autospace="none" fo:margin-top="0cm" fo:margin-bottom="0cm"/>
    </style:style>
    <style:style style:name="T12_1" style:family="text">
      <style:text-properties fo:font-size="10pt" style:font-name-asian="標楷體" style:font-size-asian="10pt"/>
    </style:style>
    <style:style style:name="P13" style:family="paragraph" style:parent-style-name="Normal">
      <style:paragraph-properties style:text-autospace="none" fo:margin-top="0cm" fo:margin-bottom="0cm"/>
      <style:text-properties fo:font-size="10pt" style:font-name-asian="標楷體" style:font-size-asian="10pt"/>
    </style:style>
    <style:style style:name="P14" style:family="paragraph" style:parent-style-name="Normal">
      <style:paragraph-properties style:text-autospace="none" fo:margin-top="0cm" fo:margin-bottom="0cm"/>
    </style:style>
    <style:style style:name="T14_1" style:family="text">
      <style:text-properties fo:font-size="10pt" style:font-name-asian="標楷體" style:font-size-asian="10pt"/>
    </style:style>
    <style:style style:name="T14_2" style:family="text">
      <style:text-properties fo:font-size="10pt" style:font-name-asian="標楷體" style:font-size-asian="10pt"/>
    </style:style>
    <style:style style:name="P15" style:family="paragraph" style:parent-style-name="Normal">
      <style:paragraph-properties style:text-autospace="none" fo:margin-top="0cm" fo:margin-bottom="0cm"/>
    </style:style>
    <style:style style:name="T15_1" style:family="text">
      <style:text-properties fo:font-size="10pt" style:font-name-asian="標楷體" style:font-size-asian="10pt"/>
    </style:style>
    <style:style style:name="T15_2" style:family="text">
      <style:text-properties fo:font-size="10pt" style:font-name-asian="標楷體" style:font-size-asian="10pt"/>
    </style:style>
    <style:style style:name="P16" style:family="paragraph" style:parent-style-name="Normal"/>
    <style:style style:name="T16_1" style:family="text">
      <style:text-properties fo:font-size="10pt" style:font-name-asian="標楷體" style:font-size-asian="10pt"/>
    </style:style>
    <style:style style:name="T16_2" style:family="text">
      <style:text-properties fo:font-size="10pt" style:font-name-asian="標楷體" style:font-size-asian="10pt"/>
    </style:style>
    <style:style style:name="FR8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9" style:family="graphic" style:parent-style-name="Normal">
      <style:graphic-properties draw:stroke="solid" svg:stroke-width="0.035cm" svg:stroke-color="#000080" draw:fill="none" draw:opacity="0%" style:background-transparency="100%" fo:border-top="#000080 0.035cm solid" fo:border-bottom="#000080 0.035cm solid" fo:border-left="#000080 0.035cm solid" fo:border-right="#000080 0.035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7" style:family="paragraph" style:parent-style-name="Normal">
      <style:paragraph-properties style:text-autospace="none" fo:text-indent="1.27cm" fo:margin-top="0cm" fo:margin-bottom="0cm"/>
    </style:style>
    <style:style style:name="T17_1" style:family="text">
      <style:text-properties style:font-name-asian="標楷體"/>
    </style:style>
    <style:style style:name="T17_2" style:family="text">
      <style:text-properties style:font-name-asian="標楷體"/>
    </style:style>
    <style:style style:name="T17_3" style:family="text">
      <style:text-properties style:font-name-asian="標楷體"/>
    </style:style>
    <style:style style:name="T17_4" style:family="text">
      <style:text-properties style:font-name-asian="標楷體"/>
    </style:style>
    <style:style style:name="T17_5" style:family="text">
      <style:text-properties style:font-name-asian="標楷體"/>
    </style:style>
    <style:style style:name="T17_6" style:family="text">
      <style:text-properties style:font-name-asian="標楷體"/>
    </style:style>
    <style:style style:name="T17_7" style:family="text">
      <style:text-properties style:font-name-asian="標楷體"/>
    </style:style>
    <style:style style:name="T17_8" style:family="text">
      <style:text-properties style:font-name-asian="標楷體"/>
    </style:style>
    <style:style style:name="T17_9" style:family="text">
      <style:text-properties style:font-name-asian="標楷體"/>
    </style:style>
    <style:style style:name="T17_10" style:family="text">
      <style:text-properties style:font-name-asian="標楷體"/>
    </style:style>
    <style:style style:name="T17_11" style:family="text">
      <style:text-properties style:font-name-asian="標楷體"/>
    </style:style>
    <style:style style:name="P18" style:family="paragraph" style:parent-style-name="Normal"/>
    <style:style style:name="T18_1" style:family="text">
      <style:text-properties style:font-name-asian="標楷體"/>
    </style:style>
    <style:style style:name="T18_2" style:family="text">
      <style:text-properties style:font-name-asian="標楷體"/>
    </style:style>
    <style:style style:name="T18_3" style:family="text">
      <style:text-properties style:font-name-asian="標楷體"/>
    </style:style>
    <style:style style:name="T18_4" style:family="text">
      <style:text-properties style:font-name-asian="標楷體"/>
    </style:style>
    <style:style style:name="T18_5" style:family="text">
      <style:text-properties style:font-name-asian="標楷體"/>
    </style:style>
    <style:style style:name="T18_6" style:family="text">
      <style:text-properties style:font-name-asian="標楷體"/>
    </style:style>
    <style:style style:name="P19" style:family="paragraph" style:parent-style-name="Normal">
      <style:paragraph-properties fo:text-indent="1.693cm" fo:margin-top="0cm" fo:margin-bottom="0cm"/>
    </style:style>
    <style:style style:name="T19_1" style:family="text">
      <style:text-properties style:font-name-asian="標楷體"/>
    </style:style>
    <style:style style:name="FR10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1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2" style:family="graphic" style:parent-style-name="Normal">
      <style:graphic-properties draw:stroke="solid" svg:stroke-width="0.035cm" svg:stroke-color="#000080" draw:fill="none" draw:shadow="hidden" draw:opacity="0%" style:background-transparency="100%" fo:border-top="#000080 0.035cm solid" fo:border-bottom="#000080 0.035cm solid" fo:border-left="#000080 0.035cm solid" fo:border-right="#000080 0.035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0" style:family="paragraph" style:parent-style-name="Normal">
      <style:paragraph-properties style:text-autospace="none" fo:margin-top="0cm" fo:margin-bottom="0cm"/>
    </style:style>
    <style:style style:name="T20_1" style:family="text">
      <style:text-properties fo:font-size="11pt" style:font-name-asian="標楷體" style:font-size-asian="11pt"/>
    </style:style>
    <style:style style:name="T20_2" style:family="text">
      <style:text-properties fo:font-size="11pt" style:font-name-asian="標楷體" style:font-size-asian="11pt"/>
    </style:style>
    <style:style style:name="P21" style:family="paragraph" style:parent-style-name="Normal">
      <style:paragraph-properties style:text-autospace="none" fo:margin-top="0cm" fo:margin-bottom="0cm"/>
    </style:style>
    <style:style style:name="T21_1" style:family="text">
      <style:text-properties fo:font-size="11pt" style:font-name-asian="標楷體" style:font-size-asian="11pt"/>
    </style:style>
    <style:style style:name="T21_2" style:family="text">
      <style:text-properties fo:font-size="11pt" style:font-name-asian="標楷體" style:font-size-asian="11pt"/>
    </style:style>
    <style:style style:name="P22" style:family="paragraph" style:parent-style-name="Normal">
      <style:paragraph-properties style:text-autospace="none" fo:margin-top="0cm" fo:margin-bottom="0cm"/>
    </style:style>
    <style:style style:name="T22_1" style:family="text">
      <style:text-properties fo:font-size="11pt" style:font-name-asian="標楷體" style:font-size-asian="11pt"/>
    </style:style>
    <style:style style:name="T22_2" style:family="text">
      <style:text-properties fo:font-size="11pt" style:font-name-asian="標楷體" style:font-size-asian="11pt"/>
    </style:style>
    <style:style style:name="T22_3" style:family="text">
      <style:text-properties fo:font-size="11pt" style:font-name-asian="標楷體" style:font-size-asian="11pt"/>
    </style:style>
    <style:style style:name="P23" style:family="paragraph" style:parent-style-name="Normal"/>
    <style:style style:name="T23_1" style:family="text">
      <style:text-properties fo:font-size="11pt" style:font-name-asian="標楷體" style:font-size-asian="11pt"/>
    </style:style>
    <style:style style:name="T23_2" style:family="text">
      <style:text-properties fo:font-size="11pt" style:font-name-asian="標楷體" style:font-size-asian="11pt"/>
    </style:style>
    <style:style style:name="FR13" style:family="graphic" style:parent-style-name="Normal">
      <style:graphic-properties draw:stroke="none" draw:fill="none" draw:shadow="hidden" draw:opacity="0%" style:background-transparency="100%" fo:border-top="#666699 0.088cm solid" fo:border-bottom="#666699 0.088cm solid" fo:border-left="#666699 0.088cm solid" fo:border-right="#666699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4" style:family="paragraph" style:parent-style-name="Body_20_Text_20_Indent"/>
    <style:style style:name="T24_1" style:family="text"/>
    <style:style style:name="T24_2" style:family="text"/>
    <style:style style:name="P25" style:family="paragraph" style:parent-style-name="Body_20_Text_20_Indent">
      <style:text-properties style:font-name="標楷體"/>
    </style:style>
    <style:style style:name="T25_1" style:family="text">
      <style:text-properties style:font-name="標楷體" style:font-weight-complex="bold"/>
    </style:style>
    <style:style style:name="P26" style:family="paragraph" style:parent-style-name="Normal">
      <style:paragraph-properties style:text-autospace="none" fo:margin-top="0cm" fo:margin-bottom="0cm"/>
      <style:text-properties fo:font-size="10pt" style:font-name-asian="標楷體" style:font-size-asian="10pt"/>
    </style:style>
    <style:style style:name="FR14" style:family="graphic" style:parent-style-name="Normal">
      <style:graphic-properties draw:stroke="solid" svg:stroke-width="0.035cm" svg:stroke-color="#000080" draw:fill="none" draw:shadow="hidden" draw:opacity="0%" style:background-transparency="100%" fo:border-top="#000080 0.035cm solid" fo:border-bottom="#000080 0.035cm solid" fo:border-left="#000080 0.035cm solid" fo:border-right="#000080 0.035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7" style:family="paragraph" style:parent-style-name="Normal">
      <style:paragraph-properties style:text-autospace="none" fo:margin-top="0cm" fo:margin-bottom="0cm"/>
    </style:style>
    <style:style style:name="T27_1" style:family="text">
      <style:text-properties style:font-name-asian="標楷體"/>
    </style:style>
    <style:style style:name="T27_2" style:family="text">
      <style:text-properties style:font-name-asian="標楷體"/>
    </style:style>
    <style:style style:name="T27_3" style:family="text">
      <style:text-properties style:font-name-asian="標楷體" style:text-underline-style="solid" style:text-underline-color="font-color"/>
    </style:style>
    <style:style style:name="T27_4" style:family="text">
      <style:text-properties style:font-name-asian="標楷體" style:text-underline-style="solid" style:text-underline-color="font-color"/>
    </style:style>
    <style:style style:name="T27_5" style:family="text">
      <style:text-properties style:font-name-asian="標楷體" style:text-underline-style="solid" style:text-underline-color="font-color"/>
    </style:style>
    <style:style style:name="T27_6" style:family="text">
      <style:text-properties style:font-name-asian="標楷體" style:text-underline-style="solid" style:text-underline-color="font-color"/>
    </style:style>
    <style:style style:name="T27_7" style:family="text">
      <style:text-properties style:font-name-asian="標楷體" style:text-underline-style="solid" style:text-underline-color="font-color"/>
    </style:style>
    <style:style style:name="T27_8" style:family="text">
      <style:text-properties style:font-name-asian="標楷體" style:text-underline-style="solid" style:text-underline-color="font-color"/>
    </style:style>
    <style:style style:name="T27_9" style:family="text">
      <style:text-properties style:font-name-asian="標楷體" style:text-underline-style="solid" style:text-underline-color="font-color"/>
    </style:style>
    <style:style style:name="T27_10" style:family="text">
      <style:text-properties style:font-name-asian="標楷體" style:text-underline-style="solid" style:text-underline-color="font-color"/>
    </style:style>
    <style:style style:name="T27_11" style:family="text">
      <style:text-properties style:font-name-asian="標楷體" style:text-underline-style="solid" style:text-underline-color="font-color"/>
    </style:style>
    <style:style style:name="T27_12" style:family="text">
      <style:text-properties style:font-name-asian="標楷體" style:text-underline-style="solid" style:text-underline-color="font-color"/>
    </style:style>
    <style:style style:name="T27_13" style:family="text">
      <style:text-properties style:font-name-asian="標楷體" style:text-underline-style="solid" style:text-underline-color="font-color"/>
    </style:style>
    <style:style style:name="P28" style:family="paragraph" style:parent-style-name="Normal">
      <style:paragraph-properties style:text-autospace="none" fo:margin-top="0cm" fo:margin-bottom="0cm"/>
    </style:style>
    <style:style style:name="T28_1" style:family="text">
      <style:text-properties style:font-name-asian="標楷體"/>
    </style:style>
    <style:style style:name="T28_2" style:family="text">
      <style:text-properties style:font-name-asian="標楷體"/>
    </style:style>
    <style:style style:name="P29" style:family="paragraph" style:parent-style-name="Normal">
      <style:paragraph-properties style:text-autospace="none" fo:margin-top="0cm" fo:margin-bottom="0cm"/>
    </style:style>
    <style:style style:name="T29_1" style:family="text">
      <style:text-properties style:font-name-asian="標楷體"/>
    </style:style>
    <style:style style:name="T29_2" style:family="text">
      <style:text-properties style:font-name-asian="標楷體"/>
    </style:style>
    <style:style style:name="P30" style:family="paragraph" style:parent-style-name="Normal">
      <style:paragraph-properties style:text-autospace="none" fo:margin-top="0cm" fo:margin-bottom="0cm"/>
    </style:style>
    <style:style style:name="T30_1" style:family="text">
      <style:text-properties style:font-name-asian="標楷體"/>
    </style:style>
    <style:style style:name="T30_2" style:family="text">
      <style:text-properties style:font-name-asian="標楷體"/>
    </style:style>
    <style:style style:name="P31" style:family="paragraph" style:parent-style-name="Normal">
      <style:paragraph-properties style:text-autospace="none" fo:margin-top="0cm" fo:margin-bottom="0cm"/>
    </style:style>
    <style:style style:name="T31_1" style:family="text">
      <style:text-properties style:font-name-asian="標楷體"/>
    </style:style>
    <style:style style:name="T31_2" style:family="text">
      <style:text-properties style:font-name-asian="標楷體"/>
    </style:style>
    <style:style style:name="P32" style:family="paragraph" style:parent-style-name="Normal">
      <style:paragraph-properties style:text-autospace="none" fo:margin-top="0cm" fo:margin-bottom="0cm"/>
    </style:style>
    <style:style style:name="T32_1" style:family="text">
      <style:text-properties style:font-name-asian="標楷體"/>
    </style:style>
    <style:style style:name="T32_2" style:family="text">
      <style:text-properties style:font-name-asian="標楷體"/>
    </style:style>
    <style:style style:name="P33" style:family="paragraph" style:parent-style-name="Normal">
      <style:paragraph-properties style:text-autospace="none" fo:margin-top="0cm" fo:margin-bottom="0cm"/>
    </style:style>
    <style:style style:name="T33_1" style:family="text">
      <style:text-properties style:font-name-asian="標楷體"/>
    </style:style>
    <style:style style:name="T33_2" style:family="text">
      <style:text-properties style:font-name-asian="標楷體"/>
    </style:style>
    <style:style style:name="P34" style:family="paragraph" style:parent-style-name="Normal"/>
    <style:style style:name="T34_1" style:family="text">
      <style:text-properties style:font-name-asian="標楷體"/>
    </style:style>
    <style:style style:name="T34_2" style:family="text">
      <style:text-properties style:font-name-asian="標楷體"/>
    </style:style>
    <style:style style:name="FR1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6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5" style:family="paragraph" style:parent-style-name="Normal">
      <style:paragraph-properties style:text-autospace="none" fo:margin-top="0cm" fo:margin-bottom="0cm"/>
    </style:style>
    <style:style style:name="T35_1" style:family="text">
      <style:text-properties style:font-name-asian="標楷體"/>
    </style:style>
    <style:style style:name="T35_2" style:family="text">
      <style:text-properties style:font-name-asian="標楷體"/>
    </style:style>
    <style:style style:name="T35_3" style:family="text">
      <style:text-properties fo:font-size="14pt" style:font-name-asian="標楷體" style:font-size-asian="14pt" style:font-size-complex="14pt" style:text-underline-style="solid" style:text-underline-color="font-color"/>
    </style:style>
    <style:style style:name="T35_4" style:family="text">
      <style:text-properties fo:font-size="14pt" style:font-name-asian="標楷體" style:font-size-asian="14pt" style:font-size-complex="14pt" style:text-underline-style="solid" style:text-underline-color="font-color"/>
    </style:style>
    <style:style style:name="T35_5" style:family="text">
      <style:text-properties fo:font-size="14pt" style:font-name-asian="標楷體" style:font-size-asian="14pt" style:font-size-complex="14pt" style:text-underline-style="solid" style:text-underline-color="font-color"/>
    </style:style>
    <style:style style:name="T35_6" style:family="text">
      <style:text-properties fo:font-size="14pt" style:font-name-asian="標楷體" style:font-size-asian="14pt" style:font-size-complex="14pt" style:text-underline-style="solid" style:text-underline-color="font-color"/>
    </style:style>
    <style:style style:name="T35_7" style:family="text">
      <style:text-properties fo:font-size="14pt" style:font-name-asian="標楷體" style:font-size-asian="14pt" style:font-size-complex="14pt" style:text-underline-style="solid" style:text-underline-color="font-color"/>
    </style:style>
    <style:style style:name="T35_8" style:family="text">
      <style:text-properties fo:font-size="14pt" style:font-name-asian="標楷體" style:font-size-asian="14pt" style:font-size-complex="14pt" style:text-underline-style="solid" style:text-underline-color="font-color"/>
    </style:style>
    <style:style style:name="T35_9" style:family="text">
      <style:text-properties fo:font-size="14pt" style:font-name-asian="標楷體" style:font-size-asian="14pt" style:font-size-complex="14pt" style:text-underline-style="solid" style:text-underline-color="font-color"/>
    </style:style>
    <style:style style:name="P36" style:family="paragraph" style:parent-style-name="Normal">
      <style:paragraph-properties style:text-autospace="none" fo:text-indent="-0.423cm" fo:margin-top="0cm" fo:margin-bottom="0cm" fo:margin-left="0.423cm"/>
    </style:style>
    <style:style style:name="T36_1" style:family="text">
      <style:text-properties style:font-name-asian="標楷體"/>
    </style:style>
    <style:style style:name="T36_2" style:family="text">
      <style:text-properties style:font-name-asian="標楷體"/>
    </style:style>
    <style:style style:name="T36_3" style:family="text">
      <style:text-properties style:font-name-asian="標楷體"/>
    </style:style>
    <style:style style:name="T36_4" style:family="text">
      <style:text-properties style:font-name-asian="標楷體"/>
    </style:style>
    <style:style style:name="T36_5" style:family="text">
      <style:text-properties style:font-name-asian="標楷體"/>
    </style:style>
    <style:style style:name="T36_6" style:family="text">
      <style:text-properties style:font-name-asian="標楷體"/>
    </style:style>
    <style:style style:name="P37" style:family="paragraph" style:parent-style-name="Normal">
      <style:paragraph-properties style:text-autospace="none" fo:text-indent="-0.423cm" fo:margin-top="0cm" fo:margin-bottom="0cm" fo:margin-left="0.423cm"/>
    </style:style>
    <style:style style:name="T37_1" style:family="text">
      <style:text-properties style:font-name-asian="標楷體"/>
    </style:style>
    <style:style style:name="T37_2" style:family="text">
      <style:text-properties style:font-name-asian="標楷體"/>
    </style:style>
    <style:style style:name="T37_3" style:family="text">
      <style:text-properties style:font-name-asian="標楷體"/>
    </style:style>
    <style:style style:name="T37_4" style:family="text">
      <style:text-properties style:font-name-asian="標楷體"/>
    </style:style>
    <style:style style:name="P38" style:family="paragraph" style:parent-style-name="Normal">
      <style:paragraph-properties style:text-autospace="none" fo:margin-top="0cm" fo:margin-bottom="0cm"/>
    </style:style>
    <style:style style:name="T38_1" style:family="text">
      <style:text-properties style:font-name-asian="標楷體"/>
    </style:style>
    <style:style style:name="T38_2" style:family="text">
      <style:text-properties style:font-name-asian="標楷體"/>
    </style:style>
    <style:style style:name="T38_3" style:family="text">
      <style:text-properties style:font-name-asian="標楷體"/>
    </style:style>
    <style:style style:name="P39" style:family="paragraph" style:parent-style-name="Normal">
      <style:paragraph-properties style:text-autospace="none" fo:text-indent="-0.423cm" fo:margin-top="0cm" fo:margin-bottom="0cm" fo:margin-left="0.423cm"/>
    </style:style>
    <style:style style:name="T39_1" style:family="text"/>
    <style:style style:name="T39_2" style:family="text">
      <style:text-properties style:font-name-asian="標楷體"/>
    </style:style>
    <style:style style:name="T39_3" style:family="text">
      <style:text-properties style:font-name-asian="標楷體"/>
    </style:style>
    <style:style style:name="T39_4" style:family="text">
      <style:text-properties style:font-name-asian="標楷體"/>
    </style:style>
    <style:style style:name="FR17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8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9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0" style:family="graphic" style:parent-style-name="Normal">
      <style:graphic-properties draw:stroke="solid" svg:stroke-width="0.035cm" svg:stroke-color="#000080" draw:fill="none" draw:shadow="hidden" draw:opacity="0%" style:background-transparency="100%" fo:border-top="#000080 0.035cm solid" fo:border-bottom="#000080 0.035cm solid" fo:border-left="#000080 0.035cm solid" fo:border-right="#000080 0.035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0" style:family="paragraph" style:parent-style-name="Normal">
      <style:paragraph-properties style:text-autospace="none" fo:margin-top="0cm" fo:margin-bottom="0cm"/>
    </style:style>
    <style:style style:name="T40_1" style:family="text">
      <style:text-properties fo:font-size="10pt" style:font-name-asian="標楷體" style:font-size-asian="10pt"/>
    </style:style>
    <style:style style:name="T40_2" style:family="text">
      <style:text-properties fo:font-size="10pt" style:font-name-asian="標楷體" style:font-size-asian="10pt"/>
    </style:style>
    <style:style style:name="P41" style:family="paragraph" style:parent-style-name="Normal">
      <style:paragraph-properties style:text-autospace="none" fo:margin-top="0cm" fo:margin-bottom="0cm"/>
    </style:style>
    <style:style style:name="T41_1" style:family="text">
      <style:text-properties fo:font-size="10pt" style:font-name-asian="標楷體" style:font-size-asian="10pt"/>
    </style:style>
    <style:style style:name="T41_2" style:family="text">
      <style:text-properties fo:font-size="10pt" style:font-name-asian="標楷體" style:font-size-asian="10pt"/>
    </style:style>
    <style:style style:name="P42" style:family="paragraph" style:parent-style-name="Normal"/>
    <style:style style:name="T42_1" style:family="text">
      <style:text-properties fo:font-size="10pt" style:font-name-asian="標楷體" style:font-size-asian="10pt"/>
    </style:style>
    <style:style style:name="T42_2" style:family="text">
      <style:text-properties fo:font-size="10pt" style:font-name-asian="標楷體" style:font-size-asian="10pt"/>
    </style:style>
    <style:style style:name="P43" style:family="paragraph" style:parent-style-name="Normal"/>
    <style:style style:name="T43_1" style:family="text">
      <style:text-properties fo:font-size="10pt" style:font-name-asian="標楷體" style:font-size-asian="10pt"/>
    </style:style>
    <style:style style:name="T43_2" style:family="text">
      <style:text-properties fo:font-size="10pt" style:font-name-asian="標楷體" style:font-size-asian="10pt"/>
    </style:style>
    <style:style style:name="P44" style:family="paragraph" style:parent-style-name="Normal"/>
    <style:style style:name="FR2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2" style:family="graphic" style:parent-style-name="Normal">
      <style:graphic-properties draw:stroke="solid" svg:stroke-width="0.035cm" svg:stroke-color="#000080" draw:fill="none" draw:shadow="hidden" draw:opacity="0%" style:background-transparency="100%" fo:border-top="#000080 0.035cm solid" fo:border-bottom="#000080 0.035cm solid" fo:border-left="#000080 0.035cm solid" fo:border-right="#000080 0.035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5" style:family="paragraph" style:parent-style-name="Body_20_Text"/>
    <style:style style:name="T45_1" style:family="text">
      <style:text-properties style:font-name-asian="標楷體"/>
    </style:style>
    <style:style style:name="FR23" style:family="graphic" style:parent-style-name="Normal">
      <style:graphic-properties draw:stroke="solid" svg:stroke-width="0.035cm" svg:stroke-color="#000080" draw:fill="none" draw:shadow="hidden" draw:opacity="0%" style:background-transparency="100%" fo:border-top="#000080 0.035cm solid" fo:border-bottom="#000080 0.035cm solid" fo:border-left="#000080 0.035cm solid" fo:border-right="#000080 0.035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6" style:family="paragraph" style:parent-style-name="Normal">
      <style:paragraph-properties style:text-autospace="none" fo:margin-top="0cm" fo:margin-bottom="0cm"/>
    </style:style>
    <style:style style:name="T46_1" style:family="text">
      <style:text-properties style:font-name="新細明體" fo:font-size="10pt" style:font-name-asian="標楷體" style:font-size-asian="10pt"/>
    </style:style>
    <style:style style:name="T46_2" style:family="text">
      <style:text-properties style:font-name="標楷體" fo:font-size="10pt" style:font-name-asian="標楷體" style:font-size-asian="10pt"/>
    </style:style>
    <style:style style:name="P47" style:family="paragraph" style:parent-style-name="Normal">
      <style:paragraph-properties style:text-autospace="none" fo:margin-top="0cm" fo:margin-bottom="0cm"/>
    </style:style>
    <style:style style:name="T47_1" style:family="text">
      <style:text-properties style:font-name="標楷體" fo:font-size="10pt" style:font-name-asian="標楷體" style:font-size-asian="10pt"/>
    </style:style>
    <style:style style:name="T47_2" style:family="text">
      <style:text-properties style:font-name="標楷體" fo:font-size="10pt" style:font-name-asian="標楷體" style:font-size-asian="10pt"/>
    </style:style>
    <style:style style:name="P48" style:family="paragraph" style:parent-style-name="Normal">
      <style:paragraph-properties style:text-autospace="none" fo:margin-top="0cm" fo:margin-bottom="0cm"/>
    </style:style>
    <style:style style:name="T48_1" style:family="text">
      <style:text-properties style:font-name="標楷體" fo:font-size="10pt" style:font-name-asian="標楷體" style:font-size-asian="10pt"/>
    </style:style>
    <style:style style:name="T48_2" style:family="text">
      <style:text-properties style:font-name="標楷體" fo:font-size="10pt" style:font-name-asian="標楷體" style:font-size-asian="10pt"/>
    </style:style>
    <style:style style:name="P49" style:family="paragraph" style:parent-style-name="Normal">
      <style:paragraph-properties style:text-autospace="none" fo:margin-top="0cm" fo:margin-bottom="0cm"/>
    </style:style>
    <style:style style:name="T49_1" style:family="text">
      <style:text-properties style:font-name="標楷體" fo:font-size="10pt" style:font-name-asian="標楷體" style:font-size-asian="10pt"/>
    </style:style>
    <style:style style:name="T49_2" style:family="text">
      <style:text-properties style:font-name="標楷體" fo:font-size="10pt" style:font-name-asian="標楷體" style:font-size-asian="10pt"/>
    </style:style>
    <style:style style:name="P50" style:family="paragraph" style:parent-style-name="Normal"/>
    <style:style style:name="T50_1" style:family="text">
      <style:text-properties style:font-name="標楷體" fo:font-size="10pt" style:font-name-asian="標楷體" style:font-size-asian="10pt"/>
    </style:style>
    <style:style style:name="T50_2" style:family="text">
      <style:text-properties style:font-name="標楷體" fo:font-size="10pt" style:font-name-asian="標楷體" style:font-size-asian="10pt"/>
    </style:style>
    <style:style style:name="FR24" style:family="graphic" style:parent-style-name="Normal">
      <style:graphic-properties draw:stroke="solid" svg:stroke-width="0.035cm" svg:stroke-color="#000080" draw:fill="none" draw:shadow="hidden" draw:opacity="0%" style:background-transparency="100%" fo:border-top="#000080 0.035cm solid" fo:border-bottom="#000080 0.035cm solid" fo:border-left="#000080 0.035cm solid" fo:border-right="#000080 0.035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1" style:family="paragraph" style:parent-style-name="Normal">
      <style:paragraph-properties style:text-autospace="none" fo:margin-top="0cm" fo:margin-bottom="0cm"/>
    </style:style>
    <style:style style:name="T51_1" style:family="text">
      <style:text-properties fo:font-size="10pt" style:font-name-asian="標楷體" style:font-size-asian="10pt"/>
    </style:style>
    <style:style style:name="T51_2" style:family="text">
      <style:text-properties fo:letter-spacing="0.088cm" fo:font-size="10pt" style:font-name-asian="標楷體" style:font-size-asian="10pt"/>
    </style:style>
    <style:style style:name="T51_3" style:family="text">
      <style:text-properties fo:letter-spacing="0.088cm" fo:font-size="10pt" style:font-name-asian="標楷體" style:font-size-asian="10pt"/>
    </style:style>
    <style:style style:name="T51_4" style:family="text">
      <style:text-properties fo:font-size="10pt" style:font-name-asian="標楷體" style:font-size-asian="10pt"/>
    </style:style>
    <style:style style:name="T51_5" style:family="text">
      <style:text-properties fo:font-size="10pt" style:font-name-asian="標楷體" style:font-size-asian="10pt"/>
    </style:style>
    <style:style style:name="P52" style:family="paragraph" style:parent-style-name="Normal">
      <style:paragraph-properties style:text-autospace="none" fo:margin-top="0cm" fo:margin-bottom="0cm"/>
    </style:style>
    <style:style style:name="T52_1" style:family="text">
      <style:text-properties fo:font-size="10pt" style:font-name-asian="標楷體" style:font-size-asian="10pt"/>
    </style:style>
    <style:style style:name="T52_2" style:family="text">
      <style:text-properties style:text-scale="87%" fo:font-size="10pt" style:font-name-asian="標楷體" style:font-size-asian="10pt"/>
    </style:style>
    <style:style style:name="T52_3" style:family="text">
      <style:text-properties fo:letter-spacing="0.005cm" style:text-scale="87%" fo:font-size="10pt" style:font-name-asian="標楷體" style:font-size-asian="10pt"/>
    </style:style>
    <style:style style:name="T52_4" style:family="text">
      <style:text-properties fo:font-size="10pt" style:font-name-asian="標楷體" style:font-size-asian="10pt"/>
    </style:style>
    <style:style style:name="P53" style:family="paragraph" style:parent-style-name="Normal">
      <style:paragraph-properties style:text-autospace="none" fo:margin-top="0cm" fo:margin-bottom="0cm"/>
    </style:style>
    <style:style style:name="T53_1" style:family="text">
      <style:text-properties fo:font-size="10pt" style:font-name-asian="標楷體" style:font-size-asian="10pt"/>
    </style:style>
    <style:style style:name="T53_2" style:family="text">
      <style:text-properties style:text-scale="69%" fo:font-size="10pt" style:font-name-asian="標楷體" style:font-size-asian="10pt"/>
    </style:style>
    <style:style style:name="T53_3" style:family="text">
      <style:text-properties fo:font-size="10pt" style:font-name-asian="標楷體" style:font-size-asian="10pt"/>
    </style:style>
    <style:style style:name="P54" style:family="paragraph" style:parent-style-name="Normal">
      <style:paragraph-properties style:text-autospace="none" fo:margin-top="0cm" fo:margin-bottom="0cm"/>
    </style:style>
    <style:style style:name="T54_1" style:family="text">
      <style:text-properties fo:font-size="10pt" style:font-name-asian="標楷體" style:font-size-asian="10pt"/>
    </style:style>
    <style:style style:name="T54_2" style:family="text">
      <style:text-properties fo:letter-spacing="0.081cm" fo:font-size="10pt" style:font-name-asian="標楷體" style:font-size-asian="10pt"/>
    </style:style>
    <style:style style:name="T54_3" style:family="text">
      <style:text-properties fo:letter-spacing="0.004cm" fo:font-size="10pt" style:font-name-asian="標楷體" style:font-size-asian="10pt"/>
    </style:style>
    <style:style style:name="T54_4" style:family="text">
      <style:text-properties fo:font-size="10pt" style:font-name-asian="標楷體" style:font-size-asian="10pt"/>
    </style:style>
    <style:style style:name="T54_5" style:family="text">
      <style:text-properties fo:font-size="10pt" style:font-name-asian="標楷體" style:font-size-asian="10pt"/>
    </style:style>
    <style:style style:name="T54_6" style:family="text">
      <style:text-properties fo:font-size="10pt" style:font-name-asian="標楷體" style:font-size-asian="10pt"/>
    </style:style>
    <style:style style:name="P55" style:family="paragraph" style:parent-style-name="Normal">
      <style:paragraph-properties style:text-autospace="none" fo:margin-top="0cm" fo:margin-bottom="0cm"/>
    </style:style>
    <style:style style:name="T55_1" style:family="text">
      <style:text-properties fo:font-size="10pt" style:font-name-asian="標楷體" style:font-size-asian="10pt"/>
    </style:style>
    <style:style style:name="T55_2" style:family="text">
      <style:text-properties fo:letter-spacing="0.081cm" fo:font-size="10pt" style:font-name-asian="標楷體" style:font-size-asian="10pt"/>
    </style:style>
    <style:style style:name="T55_3" style:family="text">
      <style:text-properties fo:letter-spacing="0.004cm" fo:font-size="10pt" style:font-name-asian="標楷體" style:font-size-asian="10pt"/>
    </style:style>
    <style:style style:name="T55_4" style:family="text">
      <style:text-properties fo:font-size="10pt" style:font-name-asian="標楷體" style:font-size-asian="10pt"/>
    </style:style>
    <style:style style:name="P56" style:family="paragraph" style:parent-style-name="Normal">
      <style:paragraph-properties style:text-autospace="none" fo:margin-top="0cm" fo:margin-bottom="0cm"/>
    </style:style>
    <style:style style:name="T56_1" style:family="text">
      <style:text-properties fo:font-size="10pt" style:font-name-asian="標楷體" style:font-size-asian="10pt"/>
    </style:style>
    <style:style style:name="T56_2" style:family="text">
      <style:text-properties fo:letter-spacing="0.081cm" fo:font-size="10pt" style:font-name-asian="標楷體" style:font-size-asian="10pt"/>
    </style:style>
    <style:style style:name="T56_3" style:family="text">
      <style:text-properties fo:letter-spacing="0.004cm" fo:font-size="10pt" style:font-name-asian="標楷體" style:font-size-asian="10pt"/>
    </style:style>
    <style:style style:name="T56_4" style:family="text">
      <style:text-properties fo:font-size="10pt" style:font-name-asian="標楷體" style:font-size-asian="10pt"/>
    </style:style>
    <style:style style:name="P57" style:family="paragraph" style:parent-style-name="Normal">
      <style:paragraph-properties style:text-autospace="none" fo:margin-top="0cm" fo:margin-bottom="0cm"/>
    </style:style>
    <style:style style:name="T57_1" style:family="text">
      <style:text-properties fo:font-size="10pt" style:font-name-asian="標楷體" style:font-size-asian="10pt"/>
    </style:style>
    <style:style style:name="T57_2" style:family="text">
      <style:text-properties style:text-scale="86%" fo:font-size="10pt" style:font-name-asian="標楷體" style:font-size-asian="10pt"/>
    </style:style>
    <style:style style:name="T57_3" style:family="text">
      <style:text-properties fo:font-size="10pt" style:font-name-asian="標楷體" style:font-size-asian="10pt"/>
    </style:style>
    <style:style style:name="FR25" style:family="graphic" style:parent-style-name="Normal">
      <style:graphic-properties draw:stroke="solid" svg:stroke-width="0.035cm" svg:stroke-color="#000080" draw:fill="none" draw:shadow="hidden" draw:opacity="0%" style:background-transparency="100%" fo:border-top="#000080 0.035cm solid" fo:border-bottom="#000080 0.035cm solid" fo:border-left="#000080 0.035cm solid" fo:border-right="#000080 0.035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8" style:family="paragraph" style:parent-style-name="Normal">
      <style:paragraph-properties style:text-autospace="none" fo:text-align="center" fo:margin-top="0cm" fo:margin-bottom="0cm"/>
    </style:style>
    <style:style style:name="T58_1" style:family="text">
      <style:text-properties style:font-name-asian="標楷體"/>
    </style:style>
    <style:style style:name="P59" style:family="paragraph" style:parent-style-name="Normal">
      <style:paragraph-properties style:text-autospace="none" fo:margin-top="0cm" fo:margin-bottom="0cm"/>
      <style:text-properties fo:font-size="10pt" style:font-size-asian="10pt"/>
    </style:style>
    <style:style style:name="P60" style:family="paragraph" style:parent-style-name="Normal">
      <style:paragraph-properties style:text-autospace="none" fo:margin-top="0cm" fo:margin-bottom="0cm"/>
    </style:style>
    <style:style style:name="T60_1" style:family="text">
      <style:text-properties fo:font-size="10pt" style:font-size-asian="10pt"/>
    </style:style>
    <style:style style:name="T60_2" style:family="text">
      <style:text-properties fo:letter-spacing="0.088cm" fo:font-size="10pt" style:font-name-asian="標楷體" style:font-size-asian="10pt"/>
    </style:style>
    <style:style style:name="T60_3" style:family="text">
      <style:text-properties fo:font-size="10pt" style:font-name-asian="標楷體" style:font-size-asian="10pt"/>
    </style:style>
    <style:style style:name="T60_4" style:family="text">
      <style:text-properties fo:font-size="10pt" style:font-name-asian="標楷體" style:font-size-asian="10pt"/>
    </style:style>
    <style:style style:name="T60_5" style:family="text">
      <style:text-properties fo:font-size="10pt" style:font-name-asian="標楷體" style:font-size-asian="10pt"/>
    </style:style>
    <style:style style:name="T60_6" style:family="text">
      <style:text-properties fo:font-size="10pt" style:font-name-asian="標楷體" style:font-size-asian="10pt"/>
    </style:style>
    <style:style style:name="T60_7" style:family="text">
      <style:text-properties fo:font-size="10pt" style:font-name-asian="標楷體" style:font-size-asian="10pt"/>
    </style:style>
    <style:style style:name="T60_8" style:family="text">
      <style:text-properties fo:font-size="10pt" style:font-name-asian="標楷體" style:font-size-asian="10pt"/>
    </style:style>
    <style:style style:name="P61" style:family="paragraph" style:parent-style-name="Normal">
      <style:paragraph-properties style:text-autospace="none" fo:margin-top="0cm" fo:margin-bottom="0cm"/>
    </style:style>
    <style:style style:name="T61_1" style:family="text">
      <style:text-properties fo:font-size="10pt" style:font-name-asian="標楷體" style:font-size-asian="10pt"/>
    </style:style>
    <style:style style:name="T61_2" style:family="text">
      <style:text-properties style:text-scale="87%" fo:font-size="10pt" style:font-name-asian="標楷體" style:font-size-asian="10pt"/>
    </style:style>
    <style:style style:name="T61_3" style:family="text">
      <style:text-properties fo:font-size="10pt" style:font-name-asian="標楷體" style:font-size-asian="10pt"/>
    </style:style>
    <style:style style:name="T61_4" style:family="text">
      <style:text-properties fo:font-size="10pt" style:font-name-asian="標楷體" style:font-size-asian="10pt"/>
    </style:style>
    <style:style style:name="T61_5" style:family="text">
      <style:text-properties fo:font-size="10pt" style:font-name-asian="標楷體" style:font-size-asian="10pt"/>
    </style:style>
    <style:style style:name="T61_6" style:family="text">
      <style:text-properties fo:font-size="10pt" style:font-name-asian="標楷體" style:font-size-asian="10pt"/>
    </style:style>
    <style:style style:name="T61_7" style:family="text">
      <style:text-properties fo:font-size="10pt" style:font-name-asian="標楷體" style:font-size-asian="10pt"/>
    </style:style>
    <style:style style:name="T61_8" style:family="text">
      <style:text-properties fo:font-size="10pt" style:font-name-asian="標楷體" style:font-size-asian="10pt"/>
    </style:style>
    <style:style style:name="T61_9" style:family="text">
      <style:text-properties fo:font-size="10pt" style:font-name-asian="標楷體" style:font-size-asian="10pt"/>
    </style:style>
    <style:style style:name="P62" style:family="paragraph" style:parent-style-name="Normal">
      <style:paragraph-properties style:text-autospace="none" fo:margin-top="0cm" fo:margin-bottom="0cm"/>
    </style:style>
    <style:style style:name="T62_1" style:family="text">
      <style:text-properties fo:font-size="10pt" style:font-name-asian="標楷體" style:font-size-asian="10pt"/>
    </style:style>
    <style:style style:name="T62_2" style:family="text">
      <style:text-properties style:text-scale="87%" fo:font-size="10pt" style:font-name-asian="標楷體" style:font-size-asian="10pt"/>
    </style:style>
    <style:style style:name="T62_3" style:family="text">
      <style:text-properties fo:font-size="10pt" style:font-name-asian="標楷體" style:font-size-asian="10pt"/>
    </style:style>
    <style:style style:name="T62_4" style:family="text">
      <style:text-properties fo:font-size="10pt" style:font-name-asian="標楷體" style:font-size-asian="10pt"/>
    </style:style>
    <style:style style:name="T62_5" style:family="text">
      <style:text-properties fo:font-size="10pt" style:font-name-asian="標楷體" style:font-size-asian="10pt"/>
    </style:style>
    <style:style style:name="T62_6" style:family="text">
      <style:text-properties fo:font-size="10pt" style:font-name-asian="標楷體" style:font-size-asian="10pt"/>
    </style:style>
    <style:style style:name="T62_7" style:family="text">
      <style:text-properties fo:font-size="10pt" style:font-name-asian="標楷體" style:font-size-asian="10pt"/>
    </style:style>
    <style:style style:name="P63" style:family="paragraph" style:parent-style-name="Normal">
      <style:paragraph-properties style:text-autospace="none" fo:margin-top="0cm" fo:margin-bottom="0cm"/>
    </style:style>
    <style:style style:name="T63_1" style:family="text">
      <style:text-properties fo:font-size="10pt" style:font-size-asian="10pt"/>
    </style:style>
    <style:style style:name="T63_2" style:family="text">
      <style:text-properties fo:letter-spacing="0.088cm" fo:font-size="10pt" style:font-name-asian="標楷體" style:font-size-asian="10pt"/>
    </style:style>
    <style:style style:name="T63_3" style:family="text">
      <style:text-properties fo:font-size="10pt" style:font-name-asian="標楷體" style:font-size-asian="10pt"/>
    </style:style>
    <style:style style:name="T63_4" style:family="text">
      <style:text-properties fo:font-size="10pt" style:font-name-asian="標楷體" style:font-size-asian="10pt"/>
    </style:style>
    <style:style style:name="T63_5" style:family="text">
      <style:text-properties fo:font-size="10pt" style:font-name-asian="標楷體" style:font-size-asian="10pt"/>
    </style:style>
    <style:style style:name="T63_6" style:family="text">
      <style:text-properties fo:font-size="10pt" style:font-name-asian="標楷體" style:font-size-asian="10pt"/>
    </style:style>
    <style:style style:name="T63_7" style:family="text">
      <style:text-properties fo:font-size="10pt" style:font-name-asian="標楷體" style:font-size-asian="10pt"/>
    </style:style>
    <style:style style:name="T63_8" style:family="text">
      <style:text-properties fo:font-size="10pt" style:font-name-asian="標楷體" style:font-size-asian="10pt"/>
    </style:style>
    <style:style style:name="P64" style:family="paragraph" style:parent-style-name="Normal"/>
    <style:style style:name="T64_1" style:family="text">
      <style:text-properties fo:font-size="10pt" style:font-size-asian="10pt"/>
    </style:style>
    <style:style style:name="T64_2" style:family="text">
      <style:text-properties fo:letter-spacing="0.088cm" fo:font-size="10pt" style:font-name-asian="標楷體" style:font-size-asian="10pt"/>
    </style:style>
    <style:style style:name="T64_3" style:family="text">
      <style:text-properties fo:font-size="10pt" style:font-name-asian="標楷體" style:font-size-asian="10pt"/>
    </style:style>
    <style:style style:name="T64_4" style:family="text">
      <style:text-properties fo:font-size="10pt" style:font-name-asian="標楷體" style:font-size-asian="10pt"/>
    </style:style>
    <style:style style:name="T64_5" style:family="text">
      <style:text-properties fo:font-size="10pt" style:font-name-asian="標楷體" style:font-size-asian="10pt"/>
    </style:style>
    <style:style style:name="T64_6" style:family="text">
      <style:text-properties fo:font-size="10pt" style:font-name-asian="標楷體" style:font-size-asian="10pt"/>
    </style:style>
    <style:style style:name="T64_7" style:family="text">
      <style:text-properties fo:font-size="10pt" style:font-name-asian="標楷體" style:font-size-asian="10pt"/>
    </style:style>
    <style:style style:name="T64_8" style:family="text">
      <style:text-properties fo:font-size="10pt" style:font-name-asian="標楷體" style:font-size-asian="10pt"/>
    </style:style>
    <style:style style:name="FR26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7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8" style:family="graphic" style:parent-style-name="Normal">
      <style:graphic-properties draw:stroke="solid" svg:stroke-width="0.035cm" svg:stroke-color="#000080" draw:fill="none" draw:shadow="hidden" draw:opacity="0%" style:background-transparency="100%" fo:border-top="#000080 0.035cm solid" fo:border-bottom="#000080 0.035cm solid" fo:border-left="#000080 0.035cm solid" fo:border-right="#000080 0.035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5" style:family="paragraph" style:parent-style-name="Normal">
      <style:paragraph-properties style:text-autospace="none" fo:margin-top="0cm" fo:margin-bottom="0cm"/>
    </style:style>
    <style:style style:name="T65_1" style:family="text">
      <style:text-properties fo:font-size="10pt" style:font-name-asian="標楷體" style:font-size-asian="10pt"/>
    </style:style>
    <style:style style:name="T65_2" style:family="text">
      <style:text-properties fo:font-size="10pt" style:font-name-asian="標楷體" style:font-size-asian="10pt"/>
    </style:style>
    <style:style style:name="P66" style:family="paragraph" style:parent-style-name="Normal">
      <style:paragraph-properties style:text-autospace="none" fo:margin-top="0cm" fo:margin-bottom="0cm"/>
      <style:text-properties fo:font-size="4pt" style:font-name-asian="標楷體" style:font-size-asian="4pt"/>
    </style:style>
    <style:style style:name="P67" style:family="paragraph" style:parent-style-name="Normal">
      <style:paragraph-properties style:text-autospace="none" fo:margin-top="0cm" fo:margin-bottom="0cm"/>
    </style:style>
    <style:style style:name="T67_1" style:family="text">
      <style:text-properties fo:font-size="10pt" style:font-name-asian="標楷體" style:font-size-asian="10pt"/>
    </style:style>
    <style:style style:name="T67_2" style:family="text">
      <style:text-properties fo:font-size="10pt" style:font-name-asian="標楷體" style:font-size-asian="10pt"/>
    </style:style>
    <style:style style:name="T67_3" style:family="text">
      <style:text-properties fo:font-size="10pt" style:font-name-asian="標楷體" style:font-size-asian="10pt"/>
    </style:style>
    <style:style style:name="P68" style:family="paragraph" style:parent-style-name="Normal">
      <style:paragraph-properties style:text-autospace="none" fo:margin-top="0cm" fo:margin-bottom="0cm"/>
    </style:style>
    <style:style style:name="T68_1" style:family="text">
      <style:text-properties fo:font-size="10pt" style:font-name-asian="標楷體" style:font-size-asian="10pt"/>
    </style:style>
    <style:style style:name="P69" style:family="paragraph" style:parent-style-name="Body_20_Text_20_2">
      <style:text-properties fo:font-size="4pt" style:font-size-asian="4pt"/>
    </style:style>
    <style:style style:name="P70" style:family="paragraph" style:parent-style-name="Body_20_Text_20_2">
      <style:text-properties fo:font-size="4pt" style:font-size-asian="4pt"/>
    </style:style>
    <style:style style:name="P71" style:family="paragraph" style:parent-style-name="Body_20_Text_20_2"/>
    <style:style style:name="T71_1" style:family="text">
      <style:text-properties fo:font-size="10pt" style:font-size-asian="10pt"/>
    </style:style>
    <style:style style:name="T71_2" style:family="text">
      <style:text-properties fo:font-size="10pt" style:font-size-asian="10pt"/>
    </style:style>
    <style:style style:name="P72" style:family="paragraph" style:parent-style-name="Body_20_Text_20_2">
      <style:text-properties fo:font-size="10pt" style:font-size-asian="10pt"/>
    </style:style>
    <style:style style:name="FR2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0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1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2" style:family="graphic" style:parent-style-name="Normal">
      <style:graphic-properties draw:stroke="solid" svg:stroke-width="0.035cm" svg:stroke-color="#000080" draw:fill="none" draw:shadow="hidden" draw:opacity="0%" style:background-transparency="100%" fo:border-top="#000080 0.035cm solid" fo:border-bottom="#000080 0.035cm solid" fo:border-left="#000080 0.035cm solid" fo:border-right="#000080 0.035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3" style:family="paragraph" style:parent-style-name="Normal">
      <style:paragraph-properties style:text-autospace="none" fo:text-indent="0.423cm" fo:margin-top="0cm" fo:margin-bottom="0cm"/>
    </style:style>
    <style:style style:name="T73_1" style:family="text">
      <style:text-properties fo:font-size="10pt" style:font-name-asian="標楷體" style:font-size-asian="10pt"/>
    </style:style>
    <style:style style:name="P74" style:family="paragraph" style:parent-style-name="Normal">
      <style:paragraph-properties style:text-autospace="none" fo:margin-top="0cm" fo:margin-bottom="0cm"/>
      <style:text-properties fo:font-size="8pt" style:font-name-asian="標楷體" style:font-size-asian="8pt"/>
    </style:style>
    <style:style style:name="P75" style:family="paragraph" style:parent-style-name="Normal">
      <style:paragraph-properties style:text-autospace="none" fo:margin-top="0cm" fo:margin-bottom="0cm"/>
      <style:text-properties fo:font-size="8pt" style:font-name-asian="標楷體" style:font-size-asian="8pt"/>
    </style:style>
    <style:style style:name="P76" style:family="paragraph" style:parent-style-name="Normal">
      <style:paragraph-properties style:text-autospace="none" fo:margin-top="0cm" fo:margin-bottom="0cm"/>
    </style:style>
    <style:style style:name="T76_1" style:family="text">
      <style:text-properties fo:font-size="10pt" style:font-name-asian="標楷體" style:font-size-asian="10pt"/>
    </style:style>
    <style:style style:name="T76_2" style:family="text">
      <style:text-properties fo:font-size="10pt" style:font-name-asian="標楷體" style:font-size-asian="10pt"/>
    </style:style>
    <style:style style:name="P77" style:family="paragraph" style:parent-style-name="Normal">
      <style:paragraph-properties style:text-autospace="none" fo:margin-top="0cm" fo:margin-bottom="0cm"/>
    </style:style>
    <style:style style:name="T77_1" style:family="text">
      <style:text-properties fo:font-size="10pt" style:font-name-asian="標楷體" style:font-size-asian="10pt"/>
    </style:style>
    <style:style style:name="T77_2" style:family="text">
      <style:text-properties fo:font-size="10pt" style:font-name-asian="標楷體" style:font-size-asian="10pt"/>
    </style:style>
    <style:style style:name="P78" style:family="paragraph" style:parent-style-name="Normal">
      <style:paragraph-properties style:text-autospace="none" fo:margin-top="0cm" fo:margin-bottom="0cm"/>
      <style:text-properties fo:font-size="10pt" style:font-name-asian="標楷體" style:font-size-asian="10pt"/>
    </style:style>
    <style:style style:name="P79" style:family="paragraph" style:parent-style-name="Normal">
      <style:paragraph-properties style:text-autospace="none" fo:margin-top="0cm" fo:margin-bottom="0cm"/>
    </style:style>
    <style:style style:name="T79_1" style:family="text">
      <style:text-properties fo:font-size="10pt" style:font-name-asian="標楷體" style:font-size-asian="10pt"/>
    </style:style>
    <style:style style:name="T79_2" style:family="text">
      <style:text-properties fo:font-size="10pt" style:font-name-asian="標楷體" style:font-size-asian="10pt"/>
    </style:style>
    <style:style style:name="FR3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4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6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7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8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9" style:family="graphic" style:parent-style-name="Normal">
      <style:graphic-properties draw:stroke="none" svg:stroke-width="0cm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0" style:family="paragraph" style:parent-style-name="Normal"/>
    <style:style style:name="T80_1" style:family="text">
      <style:text-properties fo:font-size="11pt" style:font-name-asian="標楷體" style:font-size-asian="11pt"/>
    </style:style>
    <style:style style:name="FR40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80_2" style:family="text" style:parent-style-name="Normal">
      <style:text-properties fo:font-style="italic" style:font-style-asian="italic"/>
    </style:style>
    <style:style style:name="FR4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flow-with-text="false" style:run-through="foreground" draw:auto-grow-height="false" draw:auto-grow-width="false"/>
    </style:style>
    <style:style style:name="FR44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81" style:family="paragraph" style:parent-style-name="Normal"/>
    <style:style style:name="T81_1" style:family="text"/>
    <style:style style:name="T81_2" style:family="text">
      <style:text-properties style:font-name-asian="標楷體"/>
    </style:style>
    <style:style style:name="T81_3" style:family="text">
      <style:text-properties style:font-name-asian="標楷體"/>
    </style:style>
    <style:style style:name="T81_4" style:family="text">
      <style:text-properties style:font-name-asian="標楷體"/>
    </style:style>
    <style:style style:name="T81_5" style:family="text"/>
    <style:style style:name="FR4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Row3" style:family="table-row">
      <style:table-row-properties style:min-row-height="0.605cm" fo:keep-together="always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/>
    <style:style style:name="T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3" style:family="paragraph" style:parent-style-name="Normal"/>
    <style:style style:name="T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4" style:family="paragraph" style:parent-style-name="Normal"/>
    <style:style style:name="T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85" style:family="paragraph" style:parent-style-name="Normal"/>
    <style:style style:name="T85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/>
    </style:style>
    <style:style style:name="T8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/>
    <style:style style:name="T87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/>
    </style:style>
    <style:style style:name="T8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/>
    <style:style style:name="T8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4" style:family="table-row">
      <style:table-row-properties fo:keep-together="always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91" style:family="paragraph" style:parent-style-name="Normal"/>
    <style:style style:name="T91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center"/>
    </style:style>
    <style:style style:name="T9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justify"/>
    </style:style>
    <style:style style:name="T93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center"/>
    </style:style>
    <style:style style:name="T9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/>
    <style:style style:name="T9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5" style:family="table-row">
      <style:table-row-properties fo:keep-together="always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97" style:family="paragraph" style:parent-style-name="Normal"/>
    <style:style style:name="T97_1" style:family="text">
      <style:text-properties style:text-scale="86%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center"/>
    </style:style>
    <style:style style:name="T9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justify"/>
    </style:style>
    <style:style style:name="T99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center"/>
    </style:style>
    <style:style style:name="T10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/>
    <style:style style:name="T101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6" style:family="table-row">
      <style:table-row-properties fo:keep-together="always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03" style:family="paragraph" style:parent-style-name="Normal"/>
    <style:style style:name="T103_1" style:family="text">
      <style:text-properties style:text-scale="86%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center"/>
    </style:style>
    <style:style style:name="T10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justify"/>
    </style:style>
    <style:style style:name="T105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105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center"/>
    </style:style>
    <style:style style:name="T10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/>
    <style:style style:name="T107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7" style:family="table-row">
      <style:table-row-properties fo:keep-together="always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09" style:family="paragraph" style:parent-style-name="Normal"/>
    <style:style style:name="T109_1" style:family="text">
      <style:text-properties fo:letter-spacing="0.028cm" style:text-scale="79%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109_2" style:family="text">
      <style:text-properties fo:letter-spacing="0.009cm" style:text-scale="79%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center"/>
    </style:style>
    <style:style style:name="T11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justify"/>
    </style:style>
    <style:style style:name="T111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center"/>
    </style:style>
    <style:style style:name="T11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/>
    <style:style style:name="T113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711cm" fo:keep-together="always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/>
    <style:style style:name="T115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116" style:family="paragraph" style:parent-style-name="Normal"/>
    <style:style style:name="T116_1" style:family="text">
      <style:text-properties fo:font-size="10pt" style:font-name-asian="標楷體" style:font-size-asian="10pt"/>
    </style:style>
    <style:style style:name="T116_2" style:family="text">
      <style:text-properties fo:font-size="10pt" style:font-name-asian="標楷體" style:font-size-asian="10pt"/>
    </style:style>
    <style:style style:name="T116_3" style:family="text">
      <style:text-properties fo:font-size="10pt" style:font-name-asian="標楷體" style:font-size-asian="10pt"/>
    </style:style>
    <style:style style:name="T116_4" style:family="text">
      <style:text-properties fo:font-size="10pt" style:font-name-asian="標楷體" style:font-size-asian="10pt"/>
    </style:style>
    <style:style style:name="T116_5" style:family="text">
      <style:text-properties fo:font-size="10pt" style:font-name-asian="標楷體" style:font-size-asian="10pt"/>
    </style:style>
    <style:style style:name="T116_6" style:family="text">
      <style:text-properties fo:font-size="10pt" style:font-name-asian="標楷體" style:font-size-asian="10pt"/>
    </style:style>
    <style:style style:name="T116_7" style:family="text">
      <style:text-properties fo:font-size="10pt" style:font-name-asian="標楷體" style:font-size-asian="10pt"/>
    </style:style>
    <style:style style:name="T116_8" style:family="text">
      <style:text-properties fo:font-size="10pt" style:font-name-asian="標楷體" style:font-size-asian="10pt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6">
            <text:p text:style-name="P1"><text:span text:style-name="T1_1">臺北市政府捷運工程局中區工程處</text:span><text:span text:style-name="T1_2">緊急及</text:span><text:span text:style-name="T1_3">意外事故通報/處理流程圖</text:span><text:span text:style-name="T1_4"><text:s/></text:span><text:span text:style-name="T1_5">附錄三</text:span><text:span text:style-name="T1_6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6">
            <text:p text:style-name="P2"><draw:frame svg:x="13.018cm" svg:y="1.355cm" svg:width="1.588cm" svg:height="0.838cm" draw:style-name="FR1" text:anchor-type="char" draw:z-index="36"><draw:text-box><text:p text:style-name="P3"><text:span text:style-name="T3_1">重大</text:span></text:p></draw:text-box></draw:frame><draw:frame svg:x="10.137cm" svg:y="6.879cm" svg:width="2.953cm" svg:height="2.261cm" draw:style-name="FR2" text:anchor-type="char" draw:z-index="11"><draw:text-box><text:p text:style-name="P4"><text:span text:style-name="T4_1">■</text:span><text:span text:style-name="T4_2">處安衛小組</text:span></text:p><text:p text:style-name="P5"><text:span text:style-name="T5_1">□</text:span><text:span text:style-name="T5_2">副處長</text:span></text:p><text:p text:style-name="P6"><text:span text:style-name="T6_1">□</text:span><text:span text:style-name="T6_2">副總工程司</text:span></text:p><text:p text:style-name="P7"><text:span text:style-name="T7_1">□</text:span><text:span text:style-name="T7_2">土木/水環科</text:span></text:p><text:p text:style-name="P8"/></draw:text-box></draw:frame><draw:frame svg:x="10.137cm" svg:y="1.117cm" svg:width="2.928cm" svg:height="1.954cm" draw:style-name="FR3" text:anchor-type="char" draw:z-index="9"><draw:text-box><text:p text:style-name="P9"><text:span text:style-name="T9_1">■</text:span><text:span text:style-name="T9_2">局長</text:span></text:p><text:p text:style-name="P10"><text:span text:style-name="T10_1">■</text:span><text:span text:style-name="T10_2">督導副局長</text:span></text:p><text:p text:style-name="P11"><text:span text:style-name="T11_1">■</text:span><text:span text:style-name="T11_2">總工程司</text:span></text:p></draw:text-box></draw:frame><draw:line svg:x1="6.045cm" svg:y1="2.422cm" svg:x2="6.057cm" svg:y2="3.708cm" draw:style-name="FR4" draw:z-index="18"/><draw:line svg:x1="1.282cm" svg:y1="2.422cm" svg:x2="1.295cm" svg:y2="3.708cm" draw:style-name="FR5" draw:z-index="17"/><draw:line svg:x1="2.858cm" svg:y1="1.453cm" svg:x2="4.128cm" svg:y2="1.453cm" draw:style-name="FR6" draw:z-index="6"/><draw:frame svg:x="-0.035cm" svg:y="3.646cm" svg:width="2.94cm" svg:height="2.595cm" draw:style-name="FR7" text:anchor-type="char" draw:z-index="2"><draw:text-box><text:p text:style-name="P12"><text:span text:style-name="T12_1">廠商事務所</text:span></text:p><text:p text:style-name="P13"/><text:p text:style-name="P14"><text:span text:style-name="T14_1">■</text:span><text:span text:style-name="T14_2">工地主任</text:span></text:p><text:p text:style-name="P15"><text:span text:style-name="T15_1">■</text:span><text:span text:style-name="T15_2">施工主辦</text:span></text:p><text:p text:style-name="P16"><text:span text:style-name="T16_1">■</text:span><text:span text:style-name="T16_2">安衛管理員</text:span></text:p></draw:text-box></draw:frame><draw:line svg:x1="0.33cm" svg:y1="1.152cm" svg:x2="6.997cm" svg:y2="1.152cm" draw:style-name="FR8" draw:z-index="16"/><draw:frame svg:x="0.295cm" svg:y="0.482cm" svg:width="6.722cm" svg:height="1.976cm" draw:style-name="FR9" text:anchor-type="char" draw:z-index="1"><draw:text-box><text:p text:style-name="P17"><text:span text:style-name="T17_1">事</text:span><text:span text:style-name="T17_2"><text:s/></text:span><text:span text:style-name="T17_3">故</text:span><text:span text:style-name="T17_4"><text:s/></text:span><text:span text:style-name="T17_5">發</text:span><text:span text:style-name="T17_6"><text:s/></text:span><text:span text:style-name="T17_7">生</text:span><text:span text:style-name="T17_8"><text:s/></text:span><text:span text:style-name="T17_9">現</text:span><text:span text:style-name="T17_10"><text:s/></text:span><text:span text:style-name="T17_11">場</text:span></text:p><text:p text:style-name="P18"><text:span text:style-name="T18_1">■</text:span><text:span text:style-name="T18_2">廠商監工</text:span><text:span text:style-name="T18_3"><text:s text:c="7"/></text:span><text:span text:style-name="T18_4"><text:s text:c="6"/></text:span><text:span text:style-name="T18_5">■</text:span><text:span text:style-name="T18_6">工務所監工</text:span></text:p><text:p text:style-name="P19"><text:span text:style-name="T19_1">（立即通報）</text:span></text:p></draw:text-box></draw:frame><draw:line svg:x1="6.362cm" svg:y1="7.502cm" svg:x2="6.362cm" svg:y2="8.772cm" draw:style-name="FR10" draw:z-index="28"/><draw:line svg:x1="1.917cm" svg:y1="6.232cm" svg:x2="1.917cm" svg:y2="8.772cm" draw:style-name="FR11" draw:z-index="27"/><draw:frame svg:x="0.612cm" svg:y="8.737cm" svg:width="8.008cm" svg:height="2.912cm" draw:style-name="FR12" text:anchor-type="char" draw:z-index="7"><draw:text-box><text:p text:style-name="P20"><text:span text:style-name="T20_1">■</text:span><text:span text:style-name="T20_2">緊急救援單位</text:span></text:p><text:p text:style-name="P21"><text:span text:style-name="T21_1">■</text:span><text:span text:style-name="T21_2">當地主管機關、檢警單位及檢查機構</text:span></text:p><text:p text:style-name="P22"><text:span text:style-name="T22_1">■</text:span><text:span text:style-name="T22_2">公證公司及保險公司</text:span><text:span text:style-name="T22_3"><text:s text:c="3"/></text:span></text:p><text:p text:style-name="P23"><text:span text:style-name="T23_1">■</text:span><text:span text:style-name="T23_2">進場關連標承商與監造工務所</text:span></text:p></draw:text-box></draw:frame><draw:frame svg:x="13.97cm" svg:y="12.566cm" svg:width="5.08cm" svg:height="3.175cm" draw:style-name="FR13" text:anchor-type="char" draw:z-index="39"><draw:text-box><text:list text:style-name="LS3" xml:id="list0"><text:list-item><text:p text:style-name="P24"><text:span text:style-name="T24_1">傳報市府單位時由處長核判後再行傳真</text:span><text:span text:style-name="T24_2">。</text:span></text:p></text:list-item><text:list-item><text:p text:style-name="P25"><text:span text:style-name="T25_1">事故發生時請優先執行「事故摘要簡訊傳送」。</text:span></text:p></text:list-item></text:list><text:p text:style-name="P26"/></draw:text-box></draw:frame><draw:frame svg:x="13.617cm" svg:y="7.445cm" svg:width="5.151cm" svg:height="4.833cm" draw:style-name="FR14" text:anchor-type="char" draw:z-index="40"><draw:text-box><text:p text:style-name="P27"><text:span text:style-name="T27_1"><text:s text:c="4"/></text:span><text:span text:style-name="T27_2"><text:s text:c="3"/></text:span><text:span text:style-name="T27_3">電</text:span><text:span text:style-name="T27_4"><text:s/></text:span><text:span text:style-name="T27_5">話</text:span><text:span text:style-name="T27_6"><text:s/></text:span><text:span text:style-name="T27_7">通</text:span><text:span text:style-name="T27_8"><text:s/></text:span><text:span text:style-name="T27_9">報</text:span><text:span text:style-name="T27_10"><text:s/></text:span><text:span text:style-name="T27_11">要</text:span><text:span text:style-name="T27_12"><text:s/></text:span><text:span text:style-name="T27_13">領</text:span></text:p><text:p text:style-name="P28"><text:span text:style-name="T28_1">‧</text:span><text:span text:style-name="T28_2">通報人身份</text:span></text:p><text:p text:style-name="P29"><text:span text:style-name="T29_1">‧</text:span><text:span text:style-name="T29_2">事故發生時間、地點</text:span></text:p><text:p text:style-name="P30"><text:span text:style-name="T30_1">‧</text:span><text:span text:style-name="T30_2">牽涉機具及人員</text:span></text:p><text:p text:style-name="P31"><text:span text:style-name="T31_1">‧</text:span><text:span text:style-name="T31_2">何種事故、嚴重程度</text:span></text:p><text:p text:style-name="P32"><text:span text:style-name="T32_1">‧</text:span><text:span text:style-name="T32_2">人員傷亡、財產損失</text:span></text:p><text:p text:style-name="P33"><text:span text:style-name="T33_1">‧</text:span><text:span text:style-name="T33_2">目前處理情形</text:span></text:p><text:p text:style-name="P34"><text:span text:style-name="T34_1">‧</text:span><text:span text:style-name="T34_2">後續處理作業</text:span></text:p></draw:text-box></draw:frame><draw:line svg:x1="9.525cm" svg:y1="7.168cm" svg:x2="9.537cm" svg:y2="9.407cm" draw:style-name="FR15" draw:z-index="25"/><draw:frame svg:x="5.715cm" svg:y="11.931cm" svg:width="8.572cm" svg:height="5.715cm" draw:style-name="FR16" text:anchor-type="char" draw:z-index="15"><draw:text-box><text:p text:style-name="P35"><text:span text:style-name="T35_1"><text:s text:c="15"/></text:span><text:span text:style-name="T35_2"><text:s text:c="4"/></text:span><text:span text:style-name="T35_3">通</text:span><text:span text:style-name="T35_4"><text:s text:c="4"/></text:span><text:span text:style-name="T35_5">報</text:span><text:span text:style-name="T35_6"><text:s text:c="4"/></text:span><text:span text:style-name="T35_7">時</text:span><text:span text:style-name="T35_8"><text:s text:c="4"/></text:span><text:span text:style-name="T35_9">機</text:span></text:p><text:p text:style-name="P36"><text:span text:style-name="T36_1">★</text:span><text:span text:style-name="T36_2">工務所接獲廠商意外事故通報後應先立即完成</text:span><text:span text:style-name="T36_3">口頭電話</text:span><text:span text:style-name="T36_4">逐級</text:span><text:span text:style-name="T36_5">通報</text:span><text:span text:style-name="T36_6">。</text:span></text:p><text:p text:style-name="P37"><text:span text:style-name="T37_1">★</text:span><text:span text:style-name="T37_2">30分</text:span><text:span text:style-name="T37_3">鐘</text:span><text:span text:style-name="T37_4">內完成簡訊及傳真通報（登入「工地意外事故管理系統」進行簡訊及傳真通報）。</text:span></text:p><text:p text:style-name="P38"><text:span text:style-name="T38_1">★</text:span><text:span text:style-name="T38_2">視</text:span><text:span text:style-name="T38_3">後續發展狀況應隨時填報後續報告單。</text:span></text:p><text:p text:style-name="P39"><text:span text:style-name="T39_1">★</text:span><text:span text:style-name="T39_2">如非在上班時則應通知處本部</text:span><text:span text:style-name="T39_3">駐警</text:span><text:span text:style-name="T39_4">值班人員，作成電話紀錄備查。</text:span></text:p></draw:text-box></draw:frame><draw:line svg:x1="12.712cm" svg:y1="11.947cm" svg:x2="12.7cm" svg:y2="9.073cm" draw:style-name="FR17" draw:z-index="31"/><draw:line svg:x1="0.33cm" svg:y1="11.947cm" svg:x2="12.725cm" svg:y2="11.963cm" draw:style-name="FR18" draw:z-index="30"/><draw:line svg:x1="0.33cm" svg:y1="6.232cm" svg:x2="0.318cm" svg:y2="11.931cm" draw:style-name="FR19" draw:z-index="29"/><draw:frame svg:x="8.867cm" svg:y="9.372cm" svg:width="3.538cm" svg:height="2.277cm" draw:style-name="FR20" text:anchor-type="char" draw:z-index="12"><draw:text-box><text:p text:style-name="P40"><text:span text:style-name="T40_1">■</text:span><text:span text:style-name="T40_2">安衛防災課課長</text:span></text:p><text:p text:style-name="P41"><text:span text:style-name="T41_1">■</text:span><text:span text:style-name="T41_2">局公關室</text:span></text:p><text:p text:style-name="P42"><text:span text:style-name="T42_1">□</text:span><text:span text:style-name="T42_2">縣府交通局</text:span></text:p><text:p text:style-name="P43"><text:span text:style-name="T43_1">□</text:span><text:span text:style-name="T43_2">捷運公司</text:span></text:p><text:p text:style-name="P44"/></draw:text-box></draw:frame><draw:g draw:style-name="FR21" draw:z-index="8"><draw:frame svg:x="0.282cm" svg:y="12.531cm" svg:width="1.023cm" svg:height="3.246cm" draw:style-name="FR22" text:anchor-type="char" draw:z-index="0"><draw:text-box><text:p text:style-name="P45"><text:span text:style-name="T45_1">現場緊急處置</text:span></text:p></draw:text-box></draw:frame><draw:frame svg:x="1.235cm" svg:y="12.531cm" svg:width="4.5cm" svg:height="3.246cm" draw:style-name="FR23" text:anchor-type="char" draw:z-index="0"><draw:text-box><text:p text:style-name="P46"><text:span text:style-name="T46_1">‧</text:span><text:span text:style-name="T46_2">交通管制／改道</text:span></text:p><text:p text:style-name="P47"><text:span text:style-name="T47_1">‧</text:span><text:span text:style-name="T47_2">警告標示設置</text:span></text:p><text:p text:style-name="P48"><text:span text:style-name="T48_1">‧</text:span><text:span text:style-name="T48_2">附近民眾疏散／避難</text:span></text:p><text:p text:style-name="P49"><text:span text:style-name="T49_1">‧</text:span><text:span text:style-name="T49_2">引導救援單位人車進入</text:span></text:p><text:p text:style-name="P50"><text:span text:style-name="T50_1">‧</text:span><text:span text:style-name="T50_2">避免二次災害</text:span></text:p></draw:text-box></draw:frame></draw:g><draw:frame svg:x="14.265cm" svg:y="3.657cm" svg:width="4.503cm" svg:height="3.563cm" draw:style-name="FR24" text:anchor-type="char" draw:z-index="13"><draw:text-box><text:p text:style-name="P51"><text:span text:style-name="T51_1">■</text:span><text:span text:style-name="T51_2">局</text:span><text:span text:style-name="T51_3">長</text:span><text:span text:style-name="T51_4">室</text:span><text:span text:style-name="T51_5">（2511-8845）</text:span></text:p><text:p text:style-name="P52"><text:span text:style-name="T52_1">■</text:span><text:span text:style-name="T52_2">副局長</text:span><text:span text:style-name="T52_3">室</text:span><text:span text:style-name="T52_4">（2511-0953）</text:span></text:p><text:p text:style-name="P53"><text:span text:style-name="T53_1">■</text:span><text:span text:style-name="T53_2">總工程司室</text:span><text:span text:style-name="T53_3">（2521-8241）</text:span></text:p><text:p text:style-name="P54"><text:span text:style-name="T54_1">■</text:span><text:span text:style-name="T54_2">工管</text:span><text:span text:style-name="T54_3">處</text:span><text:span text:style-name="T54_4">（2521-</text:span><text:span text:style-name="T54_5">0473</text:span><text:span text:style-name="T54_6">）</text:span></text:p><text:p text:style-name="P55"><text:span text:style-name="T55_1">■</text:span><text:span text:style-name="T55_2">公關</text:span><text:span text:style-name="T55_3">室</text:span><text:span text:style-name="T55_4">（2521-3125）</text:span></text:p><text:p text:style-name="P56"><text:span text:style-name="T56_1">■</text:span><text:span text:style-name="T56_2">政風</text:span><text:span text:style-name="T56_3">室</text:span><text:span text:style-name="T56_4">（2511-5335）</text:span></text:p><text:p text:style-name="P57"><text:span text:style-name="T57_1">■</text:span><text:span text:style-name="T57_2">捷運公司</text:span><text:span text:style-name="T57_3">（2511-5003）</text:span></text:p></draw:text-box></draw:frame><draw:frame svg:x="14.265cm" svg:y="0.164cm" svg:width="4.503cm" svg:height="3.547cm" draw:style-name="FR25" text:anchor-type="char" draw:z-index="14"><draw:text-box><text:p text:style-name="P58"><text:span text:style-name="T58_1">傳真號碼</text:span></text:p><text:p text:style-name="P59"/><text:p text:style-name="P60"><text:span text:style-name="T60_1">■</text:span><text:span text:style-name="T60_2">市長</text:span><text:span text:style-name="T60_3">室</text:span><text:span text:style-name="T60_4">（</text:span><text:span text:style-name="T60_5">2727</text:span><text:span text:style-name="T60_6">-</text:span><text:span text:style-name="T60_7">5268</text:span><text:span text:style-name="T60_8">）</text:span></text:p><text:p text:style-name="P61"><text:span text:style-name="T61_1">■</text:span><text:span text:style-name="T61_2">副市長室</text:span><text:span text:style-name="T61_3">（</text:span><text:span text:style-name="T61_4">272</text:span><text:span text:style-name="T61_5">5</text:span><text:span text:style-name="T61_6">-</text:span><text:span text:style-name="T61_7">5</text:span><text:span text:style-name="T61_8">354</text:span><text:span text:style-name="T61_9">）</text:span></text:p><text:p text:style-name="P62"><text:span text:style-name="T62_1">■</text:span><text:span text:style-name="T62_2">秘書長室</text:span><text:span text:style-name="T62_3">（</text:span><text:span text:style-name="T62_4">2345</text:span><text:span text:style-name="T62_5">-</text:span><text:span text:style-name="T62_6">3304</text:span><text:span text:style-name="T62_7">）</text:span></text:p><text:p text:style-name="P63"><text:span text:style-name="T63_1">■</text:span><text:span text:style-name="T63_2">研考</text:span><text:span text:style-name="T63_3">會</text:span><text:span text:style-name="T63_4">（</text:span><text:span text:style-name="T63_5">2759</text:span><text:span text:style-name="T63_6">-</text:span><text:span text:style-name="T63_7">3593</text:span><text:span text:style-name="T63_8">）</text:span></text:p><text:p text:style-name="P64"><text:span text:style-name="T64_1">■</text:span><text:span text:style-name="T64_2">新聞</text:span><text:span text:style-name="T64_3">處</text:span><text:span text:style-name="T64_4">（</text:span><text:span text:style-name="T64_5">2727</text:span><text:span text:style-name="T64_6">-</text:span><text:span text:style-name="T64_7">8809</text:span><text:span text:style-name="T64_8">）</text:span></text:p></draw:text-box></draw:frame><draw:line svg:x1="4.457cm" svg:y1="4.644cm" svg:x2="7.95cm" svg:y2="4.644cm" draw:style-name="FR26" draw:z-index="5"/><draw:line svg:x1="4.457cm" svg:y1="6.232cm" svg:x2="7.95cm" svg:y2="6.232cm" draw:style-name="FR27" draw:z-index="23"/><draw:frame svg:x="10.137cm" svg:y="3.688cm" svg:width="2.953cm" svg:height="2.912cm" draw:style-name="FR28" text:anchor-type="char" draw:z-index="10"><draw:text-box><text:p text:style-name="P65"><text:span text:style-name="T65_1">■</text:span><text:span text:style-name="T65_2">處長</text:span></text:p><text:p text:style-name="P66"/><text:p text:style-name="P67"><text:span text:style-name="T67_1">■</text:span><text:span text:style-name="T67_2">駐警</text:span><text:span text:style-name="T67_3">室</text:span></text:p><text:p text:style-name="P68"><text:span text:style-name="T68_1">（下班時間）</text:span></text:p><text:p text:style-name="P69"/><text:p text:style-name="P70"/><text:p text:style-name="P71"><text:span text:style-name="T71_1">■</text:span><text:span text:style-name="T71_2">總工程司</text:span></text:p><text:p text:style-name="P72"/></draw:text-box></draw:frame><draw:line svg:x1="11.442cm" svg:y1="3.692cm" svg:x2="11.442cm" svg:y2="3.057cm" draw:style-name="FR29" draw:z-index="26"/><draw:line svg:x1="10.172cm" svg:y1="5.597cm" svg:x2="13.03cm" svg:y2="5.597cm" draw:style-name="FR30" draw:z-index="38"/><draw:line svg:x1="7.938cm" svg:y1="7.168cm" svg:x2="10.16cm" svg:y2="7.168cm" draw:style-name="FR31" draw:z-index="24"/><draw:frame svg:x="4.422cm" svg:y="3.704cm" svg:width="3.563cm" svg:height="3.833cm" draw:style-name="FR32" text:anchor-type="char" draw:z-index="3"><draw:text-box><text:p text:style-name="P73"><text:span text:style-name="T73_1">本處工務所</text:span></text:p><text:p text:style-name="P74"/><text:p text:style-name="P75"/><text:p text:style-name="P76"><text:span text:style-name="T76_1">■</text:span><text:span text:style-name="T76_2">工務所主任</text:span></text:p><text:p text:style-name="P77"><text:span text:style-name="T77_1">■</text:span><text:span text:style-name="T77_2">業務主辦</text:span></text:p><text:p text:style-name="P78"/><text:p text:style-name="P79"><text:span text:style-name="T79_1">■</text:span><text:span text:style-name="T79_2">安衛工程司</text:span></text:p></draw:text-box></draw:frame><draw:line svg:x1="14.3cm" svg:y1="1.152cm" svg:x2="18.732cm" svg:y2="1.136cm" draw:style-name="FR33" draw:z-index="34"/><draw:line svg:x1="7.315cm" svg:y1="0.834cm" svg:x2="14.3cm" svg:y2="0.834cm" draw:style-name="FR34" draw:z-index="32"/><draw:line svg:x1="13.018cm" svg:y1="2.088cm" svg:x2="14.288cm" svg:y2="2.088cm" draw:style-name="FR35" draw:z-index="35"/><draw:line svg:x1="0.012cm" svg:y1="4.327cm" svg:x2="2.845cm" svg:y2="4.327cm" draw:style-name="FR36" draw:z-index="4"/><draw:line svg:x1="10.172cm" svg:y1="4.327cm" svg:x2="13.03cm" svg:y2="4.327cm" draw:style-name="FR37" draw:z-index="37"/><draw:line svg:x1="7.315cm" svg:y1="0.834cm" svg:x2="7.315cm" svg:y2="3.692cm" draw:style-name="FR38" draw:z-index="33"/><draw:frame svg:x="2.87cm" svg:y="4.327cm" svg:width="1.588cm" svg:height="0.931cm" draw:style-name="FR39" text:anchor-type="char" draw:z-index="20"><draw:text-box><text:p text:style-name="P80"><text:span text:style-name="T80_1">立即</text:span></text:p></draw:text-box></draw:frame><draw:line svg:x1="2.87cm" svg:y1="4.962cm" svg:x2="4.457cm" svg:y2="4.962cm" draw:style-name="FR40" draw:z-index="19"/><draw:line svg:x1="4.762cm" svg:y1="4.812cm" svg:x2="4.762cm" svg:y2="4.812cm" draw:style-name="FR41" draw:z-index="22"/><draw:line svg:x1="4.762cm" svg:y1="4.812cm" svg:x2="4.762cm" svg:y2="4.812cm" draw:style-name="FR42" draw:z-index="21"/><text:span text:style-name="T80_2"><draw:g draw:style-name="FR43" text:anchor-type="as-char" draw:z-index="0"><draw:frame svg:x="7.303cm" svg:y="0cm" svg:width="6.986cm" svg:height="0.952cm" draw:style-name="FR44" text:anchor-type="char" draw:z-index="0"><draw:text-box><text:p text:style-name="P81"><text:span text:style-name="T81_1">（</text:span><text:span text:style-name="T81_2">30分</text:span><text:span text:style-name="T81_3">鐘</text:span><text:span text:style-name="T81_4">內完成簡訊及傳真通報</text:span><text:span text:style-name="T81_5">）</text:span></text:p></draw:text-box></draw:frame><draw:line svg:x1="7.938cm" svg:y1="5.181cm" svg:x2="10.147cm" svg:y2="5.165cm" draw:style-name="FR45" draw:z-index="0"/></draw:g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3" table:number-rows-spanned="6">
            <text:p text:style-name="P82"><text:span text:style-name="T82_1">口</text:span></text:p>
            <text:p text:style-name="P83"><text:span text:style-name="T83_1">頭</text:span></text:p>
            <text:p text:style-name="P84"><text:span text:style-name="T84_1">通報電話</text:span></text:p>
          </table:table-cell>
          <table:table-cell table:style-name="Cell4">
            <text:p text:style-name="P85"><text:span text:style-name="T85_1">處本部應變小組</text:span></text:p>
          </table:table-cell>
          <table:table-cell table:style-name="Cell5">
            <text:p text:style-name="P86"><text:span text:style-name="T86_1">電話：</text:span></text:p>
          </table:table-cell>
          <table:table-cell table:style-name="Cell6">
            <text:p text:style-name="P87"><text:span text:style-name="T87_1">23946839#131#132</text:span></text:p>
          </table:table-cell>
          <table:table-cell table:style-name="Cell7">
            <text:p text:style-name="P88"><text:span text:style-name="T88_1">傳真：</text:span></text:p>
          </table:table-cell>
          <table:table-cell table:style-name="Cell8">
            <text:p text:style-name="P89"><text:span text:style-name="T89_1">23946184</text:span></text:p>
          </table:table-cell>
        </table:table-row>
        <table:table-row table:style-name="Row4">
          <table:covered-table-cell table:style-name="Cell9">
            <text:p text:style-name="P90"/>
          </table:covered-table-cell>
          <table:table-cell table:style-name="Cell10">
            <text:p text:style-name="P91"><text:bookmark-start text:name="OLE_LINK1"/><text:span text:style-name="T91_1">蘆洲應變小組</text:span><text:bookmark-end text:name="OLE_LINK1"/></text:p>
          </table:table-cell>
          <table:table-cell table:style-name="Cell11">
            <text:p text:style-name="P92"><text:span text:style-name="T92_1">電話：</text:span></text:p>
          </table:table-cell>
          <table:table-cell table:style-name="Cell12">
            <text:p text:style-name="P93"><text:span text:style-name="T93_1">22846002</text:span></text:p>
          </table:table-cell>
          <table:table-cell table:style-name="Cell13">
            <text:p text:style-name="P94"><text:span text:style-name="T94_1">傳真：</text:span></text:p>
          </table:table-cell>
          <table:table-cell table:style-name="Cell14">
            <text:p text:style-name="P95"><text:span text:style-name="T95_1">22846004</text:span></text:p>
          </table:table-cell>
        </table:table-row>
        <table:table-row table:style-name="Row5">
          <table:covered-table-cell table:style-name="Cell15">
            <text:p text:style-name="P96"/>
          </table:covered-table-cell>
          <table:table-cell table:style-name="Cell16">
            <text:p text:style-name="P97"><text:span text:style-name="T97_1">松山應變小組（土四所）</text:span></text:p>
          </table:table-cell>
          <table:table-cell table:style-name="Cell17">
            <text:p text:style-name="P98"><text:span text:style-name="T98_1">電話：</text:span></text:p>
          </table:table-cell>
          <table:table-cell table:style-name="Cell18">
            <text:p text:style-name="P99"><text:span text:style-name="T99_1">25417669</text:span></text:p>
          </table:table-cell>
          <table:table-cell table:style-name="Cell19">
            <text:p text:style-name="P100"><text:span text:style-name="T100_1">傳真：</text:span></text:p>
          </table:table-cell>
          <table:table-cell table:style-name="Cell20">
            <text:p text:style-name="P101"><text:span text:style-name="T101_1">25416061</text:span></text:p>
          </table:table-cell>
        </table:table-row>
        <table:table-row table:style-name="Row6">
          <table:covered-table-cell table:style-name="Cell21">
            <text:p text:style-name="P102"/>
          </table:covered-table-cell>
          <table:table-cell table:style-name="Cell22">
            <text:p text:style-name="P103"><text:span text:style-name="T103_1">松山應變小組（土五所）</text:span></text:p>
          </table:table-cell>
          <table:table-cell table:style-name="Cell23">
            <text:p text:style-name="P104"><text:span text:style-name="T104_1">電話：</text:span></text:p>
          </table:table-cell>
          <table:table-cell table:style-name="Cell24">
            <text:p text:style-name="P105"><text:span text:style-name="T105_1">25162</text:span><text:span text:style-name="T105_2">409</text:span></text:p>
          </table:table-cell>
          <table:table-cell table:style-name="Cell25">
            <text:p text:style-name="P106"><text:span text:style-name="T106_1">傳真：</text:span></text:p>
          </table:table-cell>
          <table:table-cell table:style-name="Cell26">
            <text:p text:style-name="P107"><text:span text:style-name="T107_1">25162411</text:span></text:p>
          </table:table-cell>
        </table:table-row>
        <table:table-row table:style-name="Row7">
          <table:covered-table-cell table:style-name="Cell27">
            <text:p text:style-name="P108"/>
          </table:covered-table-cell>
          <table:table-cell table:style-name="Cell28">
            <text:p text:style-name="P109"><text:span text:style-name="T109_1">松山應變小組（土六所</text:span><text:span text:style-name="T109_2">）</text:span></text:p>
          </table:table-cell>
          <table:table-cell table:style-name="Cell29">
            <text:p text:style-name="P110"><text:span text:style-name="T110_1">電話：</text:span></text:p>
          </table:table-cell>
          <table:table-cell table:style-name="Cell30">
            <text:p text:style-name="P111"><text:span text:style-name="T111_1">27420804</text:span></text:p>
          </table:table-cell>
          <table:table-cell table:style-name="Cell31">
            <text:p text:style-name="P112"><text:span text:style-name="T112_1">傳真：</text:span></text:p>
          </table:table-cell>
          <table:table-cell table:style-name="Cell32">
            <text:p text:style-name="P113"><text:span text:style-name="T113_1">27421640</text:span></text:p>
          </table:table-cell>
        </table:table-row>
        <table:table-row table:style-name="Row8">
          <table:covered-table-cell table:style-name="Cell33">
            <text:p text:style-name="P114"/>
          </table:covered-table-cell>
          <table:table-cell table:style-name="Cell34" table:number-columns-spanned="5">
            <text:p text:style-name="P115"><text:span text:style-name="T115_1">局本部值日室：25215550轉8675<text:s/>處本部駐警室電話：23946839轉270<text:s/>安衛小組專線：2391-7917<text:s text:c="3"/>傳真：2394-6184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6"><text:span text:style-name="T116_1"><text:s text:c="121"/></text:span><text:span text:style-name="T116_2"><text:s text:c="47"/></text:span><text:span text:style-name="T116_3"><text:s text:c="3"/></text:span><text:span text:style-name="T116_4"><text:s text:c="6"/>修訂日期9</text:span><text:span text:style-name="T116_5">9.0</text:span><text:span text:style-name="T116_6">8</text:span><text:span text:style-name="T116_7">.0</text:span><text:span text:style-name="T116_8">3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華康仿宋體W6(P)" svg:font-family="華康仿宋體W6(P)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draw:marker draw:name="msArrowEnd_20_5" draw:display-name="msArrowEnd 5" svg:viewBox="0 0 210 210" svg:d="m105 0 105 210h-210z"/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text-properties fo:font-size="10pt" style:font-size-asian="10pt"/>
    </style:style>
    <style:style style:name="Body_20_Text_20_Indent" style:display-name="Body Text Indent" style:family="paragraph" style:parent-style-name="Normal">
      <style:paragraph-properties style:text-autospace="none" fo:text-indent="-0.423cm" fo:margin-left="0.423cm"/>
      <style:text-properties style:font-name-asian="標楷體"/>
    </style:style>
    <style:style style:name="Body_20_Text_20_2" style:display-name="Body Text 2" style:family="paragraph" style:parent-style-name="Normal">
      <style:paragraph-properties style:text-autospace="none"/>
      <style:text-properties fo:font-size="11pt" style:font-name-asian="標楷體" style:font-size-asian="11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1" style:display-name=" 字元 字元1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" style:display-name=" 字元 字元" style:family="text" style:parent-style-name="Default_20_Paragraph_20_Font"/>
    <style:style style:name="List1Level0" style:family="text">
      <style:text-properties style:font-name="標楷體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‧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標楷體" style:font-name-asian="標楷體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■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style:font-name="標楷體" style:font-name-asian="標楷體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★" text:style-name="List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635cm" fo:padding-bottom="0cm" fo:margin-bottom="0.318cm" fo:padding-left="0cm" fo:margin-left="1.199cm" fo:padding-right="0cm" fo:margin-right="0.8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捷運工程局中區工程處緊急及意外事故通報/處理流程圖</dc:title>
    <meta:initial-creator>48498</meta:initial-creator>
    <meta:creation-date>2009-10-06T01:05:00</meta:creation-date>
    <dc:creator>grace1024</dc:creator>
    <dc:date>2010-09-06T03:09:00</dc:date>
    <meta:print-date>2009-08-19T08:40:00</meta:print-date>
    <meta:editing-cycles>16</meta:editing-cycles>
    <meta:editing-duration>PT45M</meta:editing-duration>
    <meta:document-statistic meta:page-count="1" meta:paragraph-count="1" meta:row-count="4" meta:word-count="86" meta:character-count="580" meta:non-whitespace-character-count="495"/>
  </office:meta>
</office:document-meta>
</file>