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482cm" fo:margin-left="-0.635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  <style:style style:name="T1_15" style:family="text">
      <style:text-properties style:font-name="標楷體" style:font-name-asian="標楷體"/>
    </style:style>
    <style:style style:name="T1_16" style:family="text">
      <style:text-properties style:font-name="標楷體" style:font-name-asian="標楷體"/>
    </style:style>
    <style:style style:name="T1_17" style:family="text">
      <style:text-properties style:font-name="標楷體" style:font-name-asian="標楷體"/>
    </style:style>
    <style:style style:name="T1_18" style:family="text">
      <style:text-properties style:font-name="標楷體" style:font-name-asian="標楷體"/>
    </style:style>
    <style:style style:name="T1_19" style:family="text">
      <style:text-properties style:font-name="標楷體" style:font-name-asian="標楷體"/>
    </style:style>
    <style:style style:name="Table1" style:family="table">
      <style:table-properties table:align="left" style:width="24.287cm" fo:margin-left="0cm"/>
    </style:style>
    <style:style style:name="Column1" style:family="table-column">
      <style:table-column-properties style:column-width="1.304cm" style:use-optimal-column-width="false"/>
    </style:style>
    <style:style style:name="Column2" style:family="table-column">
      <style:table-column-properties style:column-width="1.256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3.219cm" style:use-optimal-column-width="false"/>
    </style:style>
    <style:style style:name="Column5" style:family="table-column">
      <style:table-column-properties style:column-width="7.23cm" style:use-optimal-column-width="false"/>
    </style:style>
    <style:style style:name="Column6" style:family="table-column">
      <style:table-column-properties style:column-width="7.523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Row1" style:family="table-row">
      <style:table-row-properties style:min-row-height="0.658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2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Normal"/>
    <style:style style:name="Row11" style:family="table-row">
      <style:table-row-properties style:min-row-height="0.94cm" style:use-optimal-row-height="fals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73cm" style:use-optimal-row-height="fals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margin-left="0.84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P8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年</text:span><text:span text:style-name="T1_2"><text:s text:c="4"/></text:span><text:span text:style-name="T1_3">月</text:span><text:span text:style-name="T1_4"><text:s text:c="4"/></text:span><text:span text:style-name="T1_5">日</text:span><text:span text:style-name="T1_6"><text:s text:c="4"/></text:span><text:span text:style-name="T1_7">時起至</text:span><text:span text:style-name="T1_8"><text:s text:c="10"/></text:span><text:span text:style-name="T1_9">年</text:span><text:span text:style-name="T1_10"><text:s text:c="4"/></text:span><text:span text:style-name="T1_11">月</text:span><text:span text:style-name="T1_12"><text:s text:c="4"/></text:span><text:span text:style-name="T1_13">日</text:span><text:span text:style-name="T1_14"><text:s text:c="4"/></text:span><text:span text:style-name="T1_15">時止</text:span><text:span text:style-name="T1_16"><text:s text:c="3"/></text:span><text:span text:style-name="T1_17">第</text:span><text:span text:style-name="T1_18"><text:s text:c="4"/></text:span><text:span text:style-name="T1_19">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政府捷運工程局中區工程處<text:s text:c="6"/>災情處理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日期</text:span></text:p>
          </table:table-cell>
          <table:table-cell table:style-name="Cell4">
            <text:p text:style-name="P5"><text:span text:style-name="T5_1">時間</text:span></text:p>
          </table:table-cell>
          <table:table-cell table:style-name="Cell5">
            <text:p text:style-name="P6"><text:span text:style-name="T6_1">來電或報案單位</text:span></text:p>
          </table:table-cell>
          <table:table-cell table:style-name="Cell6">
            <text:p text:style-name="P7"><text:span text:style-name="T7_1">災情（地點、數量、範圍：：等）</text:span></text:p>
          </table:table-cell>
          <table:table-cell table:style-name="Cell7">
            <text:p text:style-name="P8"><text:span text:style-name="T8_1">處理情形</text:span></text:p>
          </table:table-cell>
          <table:table-cell table:style-name="Cell8">
            <text:p text:style-name="P9"><text:span text:style-name="T9_1">備考</text:span></text:p>
          </table:table-cell>
        </table:table-row>
        <table:table-row table:style-name="Row3">
          <table:table-cell table:style-name="Cell9">
            <text:p text:style-name="P10"><text:span text:style-name="T10_1">001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><text:span text:style-name="T17_1">002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</table:table-row>
        <table:table-row table:style-name="Row5">
          <table:table-cell table:style-name="Cell23">
            <text:p text:style-name="P24"><text:span text:style-name="T24_1">003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004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><text:span text:style-name="T38_1">005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</table:table-row>
        <table:table-row table:style-name="Row8">
          <table:table-cell table:style-name="Cell44">
            <text:p text:style-name="P45"><text:span text:style-name="T45_1">006</text:span></text:p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9">
          <table:table-cell table:style-name="Cell51">
            <text:p text:style-name="P52"><text:span text:style-name="T52_1">007</text:span></text:p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10">
          <table:table-cell table:style-name="Cell58">
            <text:p text:style-name="P59"><text:span text:style-name="T59_1">008</text:span></text:p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><draw:frame svg:x="0cm" svg:y="0cm" svg:width="2.413cm" svg:height="1.588cm" draw:style-name="FR1" text:anchor-type="char" draw:transform="translate(-1.207cm -0.794cm) rotate (-1.570796327) translate(3.454cm 1.513cm)" draw:z-index="0"><draw:text-box><text:p text:style-name="P66"><text:span text:style-name="T66_1">附錄七</text:span></text:p><text:p text:style-name="P67"/></draw:text-box></draw:frame></text:p>
          </table:table-cell>
        </table:table-row>
        <table:table-row table:style-name="Row11">
          <table:table-cell table:style-name="Cell65">
            <text:p text:style-name="P68"><text:span text:style-name="T68_1">009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2">
          <table:table-cell table:style-name="Cell72">
            <text:p text:style-name="P75"><text:span text:style-name="T75_1">010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</table:table>
      <text:p text:style-name="P82"><text:span text:style-name="T82_1">註：</text:span></text:p>
      <text:p text:style-name="P83"><text:span text:style-name="T83_1">一、各單位轄區如發生人員傷亡，應本附表備考欄內註明傷亡人員之姓名、出生年月日、身份證字號、地址、死亡原因、處理情形。</text:span></text:p>
      <text:p text:style-name="P84"><text:span text:style-name="T84_1">二、如發生房屋（全倒、半倒）應註明里別、座落地點、房屋結構、建築面積、處理情形。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2cm" fo:padding-bottom="0cm" fo:margin-bottom="3.2cm" fo:padding-left="0cm" fo:margin-left="2.54cm" fo:padding-right="0cm" fo:margin-right="3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    月    日    時起至          年    月    日    時止   第    報</dc:title>
    <meta:initial-creator>11546</meta:initial-creator>
    <meta:creation-date>2006-01-25T07:25:00</meta:creation-date>
    <dc:creator>48090</dc:creator>
    <dc:date>2007-06-12T04:28:00</dc:date>
    <meta:print-date>2006-03-22T06:05:00</meta:print-date>
    <meta:editing-cycles>11</meta:editing-cycles>
    <meta:editing-duration>PT13M</meta:editing-duration>
    <meta:document-statistic meta:page-count="1" meta:paragraph-count="1" meta:row-count="2" meta:word-count="51" meta:character-count="341" meta:non-whitespace-character-count="291"/>
  </office:meta>
</office:document-meta>
</file>