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align-last="justify" style:page-number="57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fo:font-size="8pt" style:font-name-asian="標楷體" style:font-size-asian="8pt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fo:font-size="24pt" style:font-name-asian="標楷體" style:font-size-asian="24pt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fo:font-size="24pt" style:font-name-asian="標楷體" style:font-size-asian="24pt"/>
    </style:style>
    <style:style style:name="Table1" style:family="table">
      <style:table-properties table:align="left" style:width="18.147cm" fo:margin-left="0cm"/>
    </style:style>
    <style:style style:name="Column1" style:family="table-column">
      <style:table-column-properties style:column-width="5.285cm"/>
    </style:style>
    <style:style style:name="Column2" style:family="table-column">
      <style:table-column-properties style:column-width="8.641cm"/>
    </style:style>
    <style:style style:name="Column3" style:family="table-column">
      <style:table-column-properties style:column-width="4.221cm"/>
    </style:style>
    <style:style style:name="Row1" style:family="table-row">
      <style:table-row-properties style:min-row-height="0.921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7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style:line-height-at-least="0cm"/>
    </style:style>
    <style:style style:name="T8_1" style:family="text">
      <style:text-properties fo:color="#00008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style:line-height-at-least="0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style:line-height-at-least="0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style:line-height-at-least="0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style:line-height-at-least="0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73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style:line-height-at-least="0cm"/>
    </style:style>
    <style:style style:name="T13_1" style:family="text">
      <style:text-properties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style:line-height-at-least="0cm"/>
    </style:style>
    <style:style style:name="T14_1" style:family="text">
      <style:text-properties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73cm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style:line-height-at-least="0cm"/>
    </style:style>
    <style:style style:name="T16_1" style:family="text">
      <style:text-properties fo:color="#00008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6_2" style:family="text">
      <style:text-properties fo:color="#00008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style:line-height-at-least="0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09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style:line-height-at-least="0cm"/>
    </style:style>
    <style:style style:name="T19_1" style:family="text">
      <style:text-properties fo:color="#00008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0" style:family="paragraph" style:parent-style-name="Normal">
      <style:paragraph-properties fo:text-align="justify" style:line-height-at-least="0cm"/>
    </style:style>
    <style:style style:name="T20_1" style:family="text">
      <style:text-properties fo:color="#00008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1" style:family="paragraph" style:parent-style-name="Normal">
      <style:paragraph-properties fo:text-align="justify" style:line-height-at-least="0cm"/>
      <style:text-properties fo:color="#00008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style:line-height-at-least="0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style:line-height-at-least="0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style:line-height-at-least="0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 style:line-height-at-least="0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01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/>
    <style:style style:name="T27_1" style:family="text">
      <style:text-properties fo:letter-spacing="0.014cm" fo:color="#00008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7_2" style:family="text">
      <style:text-properties fo:letter-spacing="0.009cm" fo:color="#00008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01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style:line-height-at-least="0cm" fo:margin-top="0.318cm"/>
    </style:style>
    <style:style style:name="T30_1" style:family="text">
      <style:text-properties fo:color="#00008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line-height-at-least="0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 style:line-height-at-least="0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01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style:line-height-at-least="0cm"/>
    </style:style>
    <style:style style:name="T34_1" style:family="text">
      <style:text-properties fo:color="#00008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4_2" style:family="text">
      <style:text-properties fo:color="#00008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style:line-height-at-least="0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358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style:line-height-at-least="0cm"/>
    </style:style>
    <style:style style:name="T37_1" style:family="text">
      <style:text-properties fo:color="#00008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7_2" style:family="text">
      <style:text-properties fo:color="#00008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style:line-height-at-least="0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style:line-height-at-least="0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51cm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style:line-height-at-least="0cm"/>
    </style:style>
    <style:style style:name="T40_1" style:family="text">
      <style:text-properties fo:color="#00008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0_2" style:family="text">
      <style:text-properties fo:color="#00008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style:line-height-at-least="0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style:line-height-at-least="0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65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style:line-height-at-least="0cm"/>
    </style:style>
    <style:style style:name="T43_1" style:family="text">
      <style:text-properties fo:color="#00008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3_2" style:family="text">
      <style:text-properties fo:color="#00008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style:line-height-at-least="0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style:line-height-at-least="0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12cm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style:line-height-at-least="0cm"/>
    </style:style>
    <style:style style:name="T46_1" style:family="text">
      <style:text-properties fo:color="#00008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6_2" style:family="text">
      <style:text-properties fo:color="#00008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style:line-height-at-least="0cm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style:line-height-at-least="0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251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letter-spacing="0.002cm" style:text-scale="95%"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49_2" style:family="text">
      <style:text-properties style:text-scale="95%"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/>
    <style:style style:name="T50_1" style:family="text">
      <style:text-properties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0_2" style:family="text">
      <style:text-properties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0_3" style:family="text">
      <style:text-properties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4" style:family="table-row">
      <style:table-row-properties style:min-row-height="1.251cm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letter-spacing="0.002cm" style:text-scale="95%"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52_2" style:family="text">
      <style:text-properties style:text-scale="95%"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color="#0000ff"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color="#0000ff"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4_2" style:family="text">
      <style:text-properties fo:color="#0000ff"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4_3" style:family="text">
      <style:text-properties fo:color="#0000ff"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4_4" style:family="text">
      <style:text-properties fo:color="#0000ff"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5" style:family="table-row">
      <style:table-row-properties style:min-row-height="1.236cm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letter-spacing="0.002cm" style:text-scale="95%"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55_2" style:family="text">
      <style:text-properties style:text-scale="95%"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color="#0000ff"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6_2" style:family="text">
      <style:text-properties fo:color="#0000ff"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6_3" style:family="text">
      <style:text-properties fo:color="#0000ff"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6_4" style:family="text">
      <style:text-properties fo:color="#0000ff"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6_5" style:family="text">
      <style:text-properties fo:color="#0000ff"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6_6" style:family="text">
      <style:text-properties fo:color="#0000ff"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color="#0000ff"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7_2" style:family="text">
      <style:text-properties fo:color="#0000ff"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7_3" style:family="text">
      <style:text-properties fo:color="#0000ff"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7_4" style:family="text">
      <style:text-properties fo:color="#0000ff"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6" style:family="table-row">
      <style:table-row-properties style:min-row-height="1.236cm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text-scale="95%"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58_2" style:family="text">
      <style:text-properties fo:letter-spacing="0.009cm" style:text-scale="95%"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fo:color="#0000ff"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color="#0000ff"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61" style:family="paragraph" style:parent-style-name="Normal">
      <style:paragraph-properties fo:text-align="justify" fo:text-align-last="justify"/>
    </style:style>
  </office:automatic-styles>
  <office:body>
    <office:text>
      <text:p text:style-name="P1"><draw:frame svg:x="14.923cm" svg:y="-0.318cm" svg:width="2.858cm" svg:height="1.272cm" draw:style-name="FR1" text:anchor-type="char" draw:z-index="0"><draw:text-box><text:p text:style-name="P2"><text:span text:style-name="T2_1">附錄十四</text:span></text:p></draw:text-box></draw:frame><text:span text:style-name="T2_2"><text:s text:c="2"/></text:span></text:p>
      <text:p text:style-name="P3"><text:span text:style-name="T3_1">臺北市政府捷運工程局中區工程處及相關</text:span></text:p>
      <text:p text:style-name="P4"><text:span text:style-name="T4_1">單位災害應變中心聯絡電話、傳真一覽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5"><text:span text:style-name="T5_1">單位</text:span></text:p>
          </table:table-cell>
          <table:table-cell table:style-name="Cell2">
            <text:p text:style-name="P6"><text:span text:style-name="T6_1">聯絡電話</text:span></text:p>
          </table:table-cell>
          <table:table-cell table:style-name="Cell3">
            <text:p text:style-name="P7"><text:span text:style-name="T7_1">傳真號碼</text:span></text:p>
          </table:table-cell>
        </table:table-row>
        <table:table-row table:style-name="Row2">
          <table:table-cell table:style-name="Cell4">
            <text:p text:style-name="P8"><text:span text:style-name="T8_1">本府災害應變中心</text:span></text:p>
          </table:table-cell>
          <table:table-cell table:style-name="Cell5">
            <text:p text:style-name="P9"><text:span text:style-name="T9_1">8786-3119<text:s/>轉8900</text:span></text:p>
            <text:p text:style-name="P10"><text:span text:style-name="T10_1">工程搶修組專線</text:span><text:span text:style-name="T10_2">8780</text:span><text:span text:style-name="T10_3">-</text:span><text:span text:style-name="T10_4">5512</text:span><text:span text:style-name="T10_5"><text:s/>〜<text:s/>3</text:span></text:p>
            <text:p text:style-name="P11"><text:span text:style-name="T11_1">消防局勤務指揮中心（119）</text:span></text:p>
          </table:table-cell>
          <table:table-cell table:style-name="Cell6">
            <text:p text:style-name="P12"><text:span text:style-name="T12_1">8786-3106</text:span></text:p>
          </table:table-cell>
        </table:table-row>
        <table:table-row table:style-name="Row3">
          <table:table-cell table:style-name="Cell7">
            <text:p text:style-name="P13"><text:span text:style-name="T13_1">本府發言人室</text:span></text:p>
          </table:table-cell>
          <table:table-cell table:style-name="Cell8">
            <text:p text:style-name="P14"><text:span text:style-name="T14_1">0919-221518、0933-722003</text:span></text:p>
          </table:table-cell>
          <table:table-cell table:style-name="Cell9">
            <text:p text:style-name="P15"/>
          </table:table-cell>
        </table:table-row>
        <table:table-row table:style-name="Row4">
          <table:table-cell table:style-name="Cell10">
            <text:p text:style-name="P16"><text:span text:style-name="T16_1">本府</text:span><text:span text:style-name="T16_2">工務局應變執行中心</text:span></text:p>
          </table:table-cell>
          <table:table-cell table:style-name="Cell11">
            <text:p text:style-name="P17"><text:span text:style-name="T17_1">2725-8200<text:s/>〜<text:s/>8207</text:span></text:p>
          </table:table-cell>
          <table:table-cell table:style-name="Cell12">
            <text:p text:style-name="P18"><text:span text:style-name="T18_1">2720-1164</text:span></text:p>
          </table:table-cell>
        </table:table-row>
        <table:table-row table:style-name="Row5">
          <table:table-cell table:style-name="Cell13">
            <text:p text:style-name="P19"><text:span text:style-name="T19_1">捷運公司應變中心</text:span></text:p>
            <text:p text:style-name="P20"><text:span text:style-name="T20_1">捷運公司行控中心</text:span></text:p>
            <text:p text:style-name="P21"/>
          </table:table-cell>
          <table:table-cell table:style-name="Cell14">
            <text:p text:style-name="P22"><text:span text:style-name="T22_1">2550-5600<text:s/>轉2221~2230（颱風期間）</text:span></text:p>
            <text:p text:style-name="P23"><text:span text:style-name="T23_1">高運量2559-1</text:span><text:span text:style-name="T23_2">498</text:span></text:p>
            <text:p text:style-name="P24"><text:span text:style-name="T24_1">中運量<text:s/>2939-2091</text:span></text:p>
          </table:table-cell>
          <table:table-cell table:style-name="Cell15">
            <text:p text:style-name="P25"><text:span text:style-name="T25_1">2559-9551</text:span></text:p>
            <text:p text:style-name="P26"><text:span text:style-name="T26_1">2936-0529</text:span></text:p>
          </table:table-cell>
        </table:table-row>
        <table:table-row table:style-name="Row6">
          <table:table-cell table:style-name="Cell16">
            <text:p text:style-name="P27"><text:span text:style-name="T27_1">松山區災害應變中</text:span><text:span text:style-name="T27_2">心</text:span></text:p>
          </table:table-cell>
          <table:table-cell table:style-name="Cell17">
            <text:p text:style-name="P28"><text:span text:style-name="T28_1">8787</text:span><text:span text:style-name="T28_2">-</text:span><text:span text:style-name="T28_3">8787轉857<text:s text:c="6"/>專線：6615-0119</text:span></text:p>
          </table:table-cell>
          <table:table-cell table:style-name="Cell18">
            <text:p text:style-name="P29"><text:span text:style-name="T29_1">2746</text:span><text:span text:style-name="T29_2">-</text:span><text:span text:style-name="T29_3">9733</text:span></text:p>
          </table:table-cell>
        </table:table-row>
        <table:table-row table:style-name="Row7">
          <table:table-cell table:style-name="Cell19">
            <text:p text:style-name="P30"><text:span text:style-name="T30_1">本局緊急應變小組</text:span></text:p>
          </table:table-cell>
          <table:table-cell table:style-name="Cell20">
            <text:p text:style-name="P31"><text:span text:style-name="T31_1">2521-5550轉8661<text:s/>〜<text:s/>8663專線2521-8239</text:span></text:p>
          </table:table-cell>
          <table:table-cell table:style-name="Cell21">
            <text:p text:style-name="P32"><text:span text:style-name="T32_1">2521-0473</text:span></text:p>
            <text:p text:style-name="P33"><text:span text:style-name="T33_1">2523-4919</text:span></text:p>
          </table:table-cell>
        </table:table-row>
        <table:table-row table:style-name="Row8">
          <table:table-cell table:style-name="Cell22">
            <text:p text:style-name="P34"><text:span text:style-name="T34_1">北工處</text:span><text:span text:style-name="T34_2">緊急應變小組</text:span></text:p>
          </table:table-cell>
          <table:table-cell table:style-name="Cell23">
            <text:p text:style-name="P35"><text:span text:style-name="T35_1">2896-9633</text:span><text:span text:style-name="T35_2">轉</text:span><text:span text:style-name="T35_3">108</text:span><text:span text:style-name="T35_4">專線2895-6541</text:span></text:p>
          </table:table-cell>
          <table:table-cell table:style-name="Cell24">
            <text:p text:style-name="P36"><text:span text:style-name="T36_1">2894-8931</text:span></text:p>
          </table:table-cell>
        </table:table-row>
        <table:table-row table:style-name="Row9">
          <table:table-cell table:style-name="Cell25">
            <text:p text:style-name="P37"><text:span text:style-name="T37_1">東工處</text:span><text:span text:style-name="T37_2">緊急應變小組</text:span></text:p>
          </table:table-cell>
          <table:table-cell table:style-name="Cell26">
            <text:p text:style-name="P38"><text:span text:style-name="T38_1">2346-2358</text:span><text:span text:style-name="T38_2">轉</text:span><text:span text:style-name="T38_3">3312</text:span><text:span text:style-name="T38_4">或3314專線2727-5033</text:span></text:p>
          </table:table-cell>
          <table:table-cell table:style-name="Cell27">
            <text:p text:style-name="P39"><text:span text:style-name="T39_1">2346-2715</text:span></text:p>
          </table:table-cell>
        </table:table-row>
        <table:table-row table:style-name="Row10">
          <table:table-cell table:style-name="Cell28">
            <text:p text:style-name="P40"><text:span text:style-name="T40_1">南工處</text:span><text:span text:style-name="T40_2">緊急應變小組</text:span></text:p>
          </table:table-cell>
          <table:table-cell table:style-name="Cell29">
            <text:p text:style-name="P41"><text:span text:style-name="T41_1">2365-7811</text:span><text:span text:style-name="T41_2">轉126專線2365-4534</text:span></text:p>
          </table:table-cell>
          <table:table-cell table:style-name="Cell30">
            <text:p text:style-name="P42"><text:span text:style-name="T42_1">2365-8205</text:span></text:p>
          </table:table-cell>
        </table:table-row>
        <table:table-row table:style-name="Row11">
          <table:table-cell table:style-name="Cell31">
            <text:p text:style-name="P43"><text:span text:style-name="T43_1">機工處</text:span><text:span text:style-name="T43_2">緊急應變小組</text:span></text:p>
          </table:table-cell>
          <table:table-cell table:style-name="Cell32">
            <text:p text:style-name="P44"><text:span text:style-name="T44_1">2367-1818</text:span><text:span text:style-name="T44_2">轉</text:span><text:span text:style-name="T44_3">217</text:span></text:p>
          </table:table-cell>
          <table:table-cell table:style-name="Cell33">
            <text:p text:style-name="P45"><text:span text:style-name="T45_1">2365-7233</text:span></text:p>
          </table:table-cell>
        </table:table-row>
        <table:table-row table:style-name="Row12">
          <table:table-cell table:style-name="Cell34">
            <text:p text:style-name="P46"><text:span text:style-name="T46_1">中工處</text:span><text:span text:style-name="T46_2">緊急應變小組</text:span></text:p>
          </table:table-cell>
          <table:table-cell table:style-name="Cell35">
            <text:p text:style-name="P47"><text:span text:style-name="T47_1">2394-6839</text:span><text:span text:style-name="T47_2">轉</text:span><text:span text:style-name="T47_3">13</text:span><text:span text:style-name="T47_4">1或132</text:span></text:p>
          </table:table-cell>
          <table:table-cell table:style-name="Cell36">
            <text:p text:style-name="P48"><text:span text:style-name="T48_1">2394-6184</text:span></text:p>
          </table:table-cell>
        </table:table-row>
        <table:table-row table:style-name="Row13">
          <table:table-cell table:style-name="Cell37">
            <text:p text:style-name="P49"><text:span text:style-name="T49_1">松</text:span><text:span text:style-name="T49_2">山土四所緊急應變小組</text:span></text:p>
          </table:table-cell>
          <table:table-cell table:style-name="Cell38">
            <text:p text:style-name="P50"><text:span text:style-name="T50_1">2541-7669</text:span><text:span text:style-name="T50_2">、2541-2372</text:span><text:span text:style-name="T50_3"><text:s text:c="5"/></text:span></text:p>
          </table:table-cell>
          <table:table-cell table:style-name="Cell39">
            <text:p text:style-name="P51"><text:span text:style-name="T51_1">2541-6061</text:span></text:p>
          </table:table-cell>
        </table:table-row>
        <table:table-row table:style-name="Row14">
          <table:table-cell table:style-name="Cell40">
            <text:p text:style-name="P52"><text:span text:style-name="T52_1">松</text:span><text:span text:style-name="T52_2">山土五所緊急應變小組</text:span></text:p>
          </table:table-cell>
          <table:table-cell table:style-name="Cell41">
            <text:p text:style-name="P53"><text:span text:style-name="T53_1">2516-2409、2516-2410</text:span></text:p>
          </table:table-cell>
          <table:table-cell table:style-name="Cell42">
            <text:p text:style-name="P54"><text:span text:style-name="T54_1">2</text:span><text:span text:style-name="T54_2">516</text:span><text:span text:style-name="T54_3">-</text:span><text:span text:style-name="T54_4">2411</text:span></text:p>
          </table:table-cell>
        </table:table-row>
        <table:table-row table:style-name="Row15">
          <table:table-cell table:style-name="Cell43">
            <text:p text:style-name="P55"><text:span text:style-name="T55_1">松</text:span><text:span text:style-name="T55_2">山土六所緊急應變小組</text:span></text:p>
          </table:table-cell>
          <table:table-cell table:style-name="Cell44">
            <text:p text:style-name="P56"><text:span text:style-name="T56_1">2</text:span><text:span text:style-name="T56_2">742</text:span><text:span text:style-name="T56_3">-</text:span><text:span text:style-name="T56_4">0804</text:span><text:span text:style-name="T56_5">、</text:span><text:span text:style-name="T56_6">2742-1593</text:span></text:p>
          </table:table-cell>
          <table:table-cell table:style-name="Cell45">
            <text:p text:style-name="P57"><text:span text:style-name="T57_1">2</text:span><text:span text:style-name="T57_2">742</text:span><text:span text:style-name="T57_3">-</text:span><text:span text:style-name="T57_4">1640</text:span></text:p>
          </table:table-cell>
        </table:table-row>
        <table:table-row table:style-name="Row16">
          <table:table-cell table:style-name="Cell46">
            <text:p text:style-name="P58"><text:span text:style-name="T58_1">蘆洲工務所緊急應變小</text:span><text:span text:style-name="T58_2">組</text:span></text:p>
          </table:table-cell>
          <table:table-cell table:style-name="Cell47">
            <text:p text:style-name="P59"><text:span text:style-name="T59_1">2284-6019</text:span></text:p>
          </table:table-cell>
          <table:table-cell table:style-name="Cell48">
            <text:p text:style-name="P60"><text:span text:style-name="T60_1">2284-6004</text:span>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-1.586cm" fo:padding-bottom="0cm" fo:margin-bottom="1cm" fo:padding-left="0cm" fo:margin-left="2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本局及相關單位災害應變中心</dc:title>
    <meta:initial-creator>apc53-</meta:initial-creator>
    <meta:creation-date>2005-03-09T06:49:00</meta:creation-date>
    <dc:creator>18273</dc:creator>
    <dc:date>2010-08-22T08:05:00</dc:date>
    <meta:print-date>2008-09-22T06:58:00</meta:print-date>
    <meta:editing-cycles>44</meta:editing-cycles>
    <meta:editing-duration>PT4H44M</meta:editing-duration>
    <meta:document-statistic meta:page-count="1" meta:paragraph-count="1" meta:row-count="5" meta:word-count="118" meta:character-count="796" meta:non-whitespace-character-count="679"/>
  </office:meta>
</office:document-meta>
</file>