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華康楷書體W3" svg:font-family="華康楷書體W3" style:font-pitch="fixed" style:font-family-generic="modern"/>
    <style:font-face style:name="Verdana" svg:font-family="Verdana" style:font-pitch="variable" style:font-family-generic="swiss"/>
    <style:font-face style:name="Courier New" svg:font-family="Courier New" style:font-pitch="fixed" style:font-family-generic="modern"/>
    <style:font-face style:name="文鼎中楷" svg:font-family="文鼎中楷"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529cm" fo:orphans="2" fo:widows="2"/>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line-height="0.529cm" fo:margin-bottom="0.212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P3" style:family="paragraph" style:parent-style-name="Normal">
      <style:paragraph-properties fo:text-align="justify" fo:line-height="0.529cm"/>
      <style:text-properties style:font-name="標楷體" style:font-name-asian="標楷體"/>
    </style:style>
    <style:style style:name="T3_1" style:family="text">
      <style:text-properties style:font-name="標楷體" style:font-name-asian="標楷體"/>
    </style:style>
    <style:style style:name="P4" style:family="paragraph" style:parent-style-name="Normal">
      <style:paragraph-properties fo:text-align="justify" fo:line-height="0.529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text-indent="-1.27cm" fo:line-height="0.529cm" fo:margin-left="2.117cm"/>
    </style:style>
    <style:style style:name="T5_1" style:family="text">
      <style:text-properties style:font-name="標楷體" style:font-name-asian="標楷體"/>
    </style:style>
    <style:style style:name="P6" style:family="paragraph" style:parent-style-name="Normal">
      <style:paragraph-properties fo:text-align="justify" fo:text-indent="-1.27cm" fo:line-height="0.529cm" fo:margin-left="2.117cm"/>
    </style:style>
    <style:style style:name="T6_1" style:family="text">
      <style:text-properties style:font-name="標楷體" style:font-name-asian="標楷體"/>
    </style:style>
    <style:style style:name="P7" style:family="paragraph" style:parent-style-name="Normal">
      <style:paragraph-properties fo:text-align="justify" fo:text-indent="-1.27cm" fo:line-height="0.529cm" fo:margin-left="2.117cm"/>
    </style:style>
    <style:style style:name="T7_1" style:family="text">
      <style:text-properties style:font-name="標楷體" style:font-name-asian="標楷體"/>
    </style:style>
    <style:style style:name="P8" style:family="paragraph" style:parent-style-name="Normal">
      <style:paragraph-properties fo:text-align="justify" fo:text-indent="-1.27cm" fo:line-height="0.529cm" fo:margin-left="2.117cm"/>
    </style:style>
    <style:style style:name="T8_1" style:family="text">
      <style:text-properties style:font-name="標楷體" style:font-name-asian="標楷體"/>
    </style:style>
    <style:style style:name="P9" style:family="paragraph" style:parent-style-name="Normal">
      <style:paragraph-properties fo:text-align="justify" fo:text-indent="-0.529cm" fo:line-height="0.529cm" fo:margin-left="1.376cm"/>
    </style:style>
    <style:style style:name="T9_1" style:family="text">
      <style:text-properties style:font-name="標楷體" style:font-name-asian="標楷體"/>
    </style:style>
    <style:style style:name="P10" style:family="paragraph" style:parent-style-name="Normal">
      <style:paragraph-properties fo:text-align="justify" fo:line-height="0.529cm"/>
      <style:text-properties style:font-name="標楷體" style:font-name-asian="標楷體"/>
    </style:style>
    <style:style style:name="T10_1" style:family="text">
      <style:text-properties style:font-name="標楷體" style:font-name-asian="標楷體"/>
    </style:style>
    <style:style style:name="P11" style:family="paragraph" style:parent-style-name="Normal">
      <style:paragraph-properties fo:text-align="justify" fo:text-indent="-0.75cm" fo:line-height="0.529cm" fo:margin-left="0.758cm"/>
    </style:style>
    <style:style style:name="T11_1" style:family="text">
      <style:text-properties style:font-name="標楷體" style:font-name-asian="標楷體"/>
    </style:style>
    <style:style style:name="P12" style:family="paragraph" style:parent-style-name="Normal">
      <style:paragraph-properties fo:text-align="justify" fo:text-indent="-0.847cm" fo:line-height="0.529cm" fo:margin-left="0.847cm"/>
    </style:style>
    <style:style style:name="T12_1" style:family="text">
      <style:text-properties style:font-name="標楷體" style:font-name-asian="標楷體"/>
    </style:style>
    <style:style style:name="P13" style:family="paragraph" style:parent-style-name="Normal">
      <style:paragraph-properties fo:text-align="justify" fo:text-indent="-0.787cm" fo:line-height="0.529cm" fo:margin-left="0.78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text-align="justify" fo:line-height="0.529cm" fo:margin-left="0.635cm"/>
    </style:style>
    <style:style style:name="T14_1" style:family="text">
      <style:text-properties style:font-name="標楷體" style:font-name-asian="標楷體"/>
    </style:style>
    <style:style style:name="P15" style:family="paragraph" style:parent-style-name="Normal">
      <style:paragraph-properties fo:text-align="justify" fo:line-height="0.529cm" fo:margin-left="0.635cm"/>
    </style:style>
    <style:style style:name="T15_1" style:family="text">
      <style:text-properties style:font-name="標楷體" style:font-name-asian="標楷體"/>
    </style:style>
    <style:style style:name="P16" style:family="paragraph" style:parent-style-name="Normal">
      <style:paragraph-properties fo:text-align="justify" fo:text-indent="-2.117cm" fo:line-height="0.529cm" fo:margin-left="4.02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T16_11" style:family="text">
      <style:text-properties style:font-name="標楷體" style:font-name-asian="標楷體"/>
    </style:style>
    <style:style style:name="T16_12" style:family="text">
      <style:text-properties style:font-name="標楷體" style:font-name-asian="標楷體"/>
    </style:style>
    <style:style style:name="T16_13" style:family="text">
      <style:text-properties style:font-name="標楷體" style:font-name-asian="標楷體"/>
    </style:style>
    <style:style style:name="T16_14" style:family="text">
      <style:text-properties style:font-name="標楷體" style:font-name-asian="標楷體"/>
    </style:style>
    <style:style style:name="T16_15" style:family="text">
      <style:text-properties style:font-name="標楷體" style:font-name-asian="標楷體"/>
    </style:style>
    <style:style style:name="T16_16" style:family="text">
      <style:text-properties style:font-name="標楷體" style:font-name-asian="標楷體"/>
    </style:style>
    <style:style style:name="P17" style:family="paragraph" style:parent-style-name="Normal">
      <style:paragraph-properties fo:text-align="justify" fo:text-indent="-2.117cm" fo:line-height="0.529cm" fo:margin-left="4.022cm"/>
    </style:style>
    <style:style style:name="T17_1" style:family="text">
      <style:text-properties style:font-name="標楷體" style:font-name-asian="標楷體"/>
    </style:style>
    <style:style style:name="P18" style:family="paragraph" style:parent-style-name="Normal">
      <style:paragraph-properties fo:text-align="justify" fo:text-indent="-0.423cm" fo:line-height="0.529cm" fo:margin-left="2.328cm"/>
    </style:style>
    <style:style style:name="T18_1" style:family="text">
      <style:text-properties style:font-name="標楷體" style:font-name-asian="標楷體"/>
    </style:style>
    <style:style style:name="P19" style:family="paragraph" style:parent-style-name="Normal">
      <style:paragraph-properties fo:text-align="justify" fo:text-indent="0.002cm" fo:line-height="0.529cm" fo:margin-left="0.847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text-align="justify" fo:text-indent="-0.03cm" fo:line-height="0.529cm" fo:margin-left="0.877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P21" style:family="paragraph" style:parent-style-name="Normal">
      <style:paragraph-properties fo:text-align="justify" fo:text-indent="-0.847cm" fo:line-height="0.529cm" fo:margin-left="0.84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P22" style:family="paragraph" style:parent-style-name="Normal">
      <style:paragraph-properties fo:text-align="justify" fo:line-height="0.529cm" fo:margin-left="0.847cm"/>
    </style:style>
    <style:style style:name="T22_1" style:family="text">
      <style:text-properties style:font-name="標楷體" style:font-name-asian="標楷體"/>
    </style:style>
    <style:style style:name="P23" style:family="paragraph" style:parent-style-name="Normal">
      <style:paragraph-properties fo:text-align="justify" fo:line-height="0.529cm" fo:margin-left="1.69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align="justify" fo:text-indent="-0.423cm" fo:line-height="0.529cm" fo:margin-left="2.117cm"/>
    </style:style>
    <style:style style:name="T24_1" style:family="text">
      <style:text-properties style:font-name="標楷體" style:font-name-asian="標楷體"/>
    </style:style>
    <style:style style:name="P25" style:family="paragraph" style:parent-style-name="Normal">
      <style:paragraph-properties fo:text-align="justify" fo:text-indent="-0.635cm" fo:line-height="0.529cm" fo:margin-left="2.75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P26" style:family="paragraph" style:parent-style-name="Normal">
      <style:paragraph-properties fo:text-align="justify" fo:text-indent="-0.635cm" fo:line-height="0.529cm" fo:margin-left="2.752cm"/>
    </style:style>
    <style:style style:name="T26_1" style:family="text">
      <style:text-properties style:font-name="標楷體" style:font-name-asian="標楷體"/>
    </style:style>
    <style:style style:name="T26_2" style:family="text">
      <style:text-properties style:font-name="標楷體" style:font-name-asian="標楷體" style:font-weight-complex="bold"/>
    </style:style>
    <style:style style:name="T26_3" style:family="text">
      <style:text-properties style:font-name="標楷體" style:font-name-asian="標楷體"/>
    </style:style>
    <style:style style:name="P27" style:family="paragraph" style:parent-style-name="Normal">
      <style:paragraph-properties fo:text-align="justify" fo:text-indent="-0.635cm" fo:line-height="0.529cm" fo:margin-left="2.752cm"/>
    </style:style>
    <style:style style:name="T27_1" style:family="text">
      <style:text-properties style:font-name="標楷體" style:font-name-asian="標楷體"/>
    </style:style>
    <style:style style:name="P28" style:family="paragraph" style:parent-style-name="Normal">
      <style:paragraph-properties fo:text-align="justify" fo:text-indent="-1.058cm" fo:line-height="0.529cm" fo:margin-left="2.11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P29" style:family="paragraph" style:parent-style-name="Normal">
      <style:paragraph-properties fo:text-align="justify" fo:text-indent="-0.635cm" fo:line-height="0.529cm" fo:margin-left="2.752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P30" style:family="paragraph" style:parent-style-name="Normal">
      <style:paragraph-properties fo:text-align="justify" fo:text-indent="-0.635cm" fo:line-height="0.529cm" fo:margin-left="2.752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P31" style:family="paragraph" style:parent-style-name="Normal">
      <style:paragraph-properties fo:text-align="justify" fo:text-indent="-0.635cm" fo:line-height="0.529cm" fo:margin-left="2.752cm"/>
    </style:style>
    <style:style style:name="T31_1" style:family="text">
      <style:text-properties style:font-name="標楷體" style:font-name-asian="標楷體"/>
    </style:style>
    <style:style style:name="P32" style:family="paragraph" style:parent-style-name="Normal">
      <style:paragraph-properties fo:text-align="justify" fo:text-indent="-0.635cm" fo:line-height="0.529cm" fo:margin-left="2.752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P33" style:family="paragraph" style:parent-style-name="Normal">
      <style:paragraph-properties fo:text-align="justify" fo:text-indent="-0.635cm" fo:line-height="0.529cm" fo:margin-left="2.752cm"/>
    </style:style>
    <style:style style:name="T33_1" style:family="text">
      <style:text-properties style:font-name="標楷體" style:font-name-asian="標楷體"/>
    </style:style>
    <style:style style:name="P34" style:family="paragraph" style:parent-style-name="Normal">
      <style:paragraph-properties fo:text-align="justify" fo:text-indent="-0.635cm" fo:line-height="0.529cm" fo:margin-left="1.905cm"/>
    </style:style>
    <style:style style:name="T34_1" style:family="text">
      <style:text-properties style:font-name="標楷體" style:font-name-asian="標楷體"/>
    </style:style>
    <style:style style:name="P35" style:family="paragraph" style:parent-style-name="Normal">
      <style:paragraph-properties fo:text-align="justify" fo:text-indent="-0.635cm" fo:line-height="0.529cm" fo:margin-left="2.752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P36" style:family="paragraph" style:parent-style-name="Normal">
      <style:paragraph-properties fo:text-align="justify" fo:text-indent="-0.635cm" fo:line-height="0.529cm" fo:margin-left="2.752cm"/>
    </style:style>
    <style:style style:name="T36_1" style:family="text">
      <style:text-properties style:font-name="標楷體" style:font-name-asian="標楷體"/>
    </style:style>
    <style:style style:name="P37" style:family="paragraph" style:parent-style-name="Normal">
      <style:paragraph-properties fo:text-align="justify" fo:text-indent="-0.635cm" fo:line-height="0.529cm" fo:margin-left="2.752cm"/>
    </style:style>
    <style:style style:name="T37_1" style:family="text">
      <style:text-properties style:font-name="標楷體" style:font-name-asian="標楷體"/>
    </style:style>
    <style:style style:name="P38" style:family="paragraph" style:parent-style-name="Normal">
      <style:paragraph-properties fo:text-align="justify" fo:text-indent="-0.635cm" fo:line-height="0.529cm" fo:margin-left="1.905cm"/>
    </style:style>
    <style:style style:name="T38_1" style:family="text">
      <style:text-properties style:font-name="標楷體" style:font-name-asian="標楷體"/>
    </style:style>
    <style:style style:name="P39" style:family="paragraph" style:parent-style-name="Normal">
      <style:paragraph-properties fo:text-align="justify" fo:text-indent="-0.635cm" fo:line-height="0.529cm" fo:margin-left="2.752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P40" style:family="paragraph" style:parent-style-name="Normal">
      <style:paragraph-properties fo:text-align="justify" fo:text-indent="-0.635cm" fo:line-height="0.529cm" fo:margin-left="2.752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Normal">
      <style:paragraph-properties fo:text-align="justify" fo:text-indent="-0.635cm" fo:line-height="0.529cm" fo:margin-left="2.752cm"/>
    </style:style>
    <style:style style:name="T41_1" style:family="text">
      <style:text-properties style:font-name="標楷體" style:font-name-asian="標楷體"/>
    </style:style>
    <style:style style:name="P42" style:family="paragraph" style:parent-style-name="Normal">
      <style:paragraph-properties fo:text-align="justify" fo:line-height="0.529cm" fo:margin-left="2.752cm"/>
    </style:style>
    <style:style style:name="T42_1" style:family="text">
      <style:text-properties style:font-name="標楷體" style:font-name-asian="標楷體"/>
    </style:style>
    <style:style style:name="P43" style:family="paragraph" style:parent-style-name="Normal">
      <style:paragraph-properties fo:text-align="justify" fo:line-height="0.529cm" fo:margin-left="2.752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P44" style:family="paragraph" style:parent-style-name="Normal">
      <style:paragraph-properties fo:text-align="justify" fo:line-height="0.529cm" fo:margin-left="0.847cm"/>
    </style:style>
    <style:style style:name="T44_1" style:family="text">
      <style:text-properties style:font-name="標楷體" style:font-name-asian="標楷體"/>
    </style:style>
    <style:style style:name="P45" style:family="paragraph" style:parent-style-name="Normal">
      <style:paragraph-properties fo:text-align="justify" fo:line-height="0.529cm" fo:margin-left="1.693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P46" style:family="paragraph" style:parent-style-name="Normal">
      <style:paragraph-properties fo:text-align="justify" fo:text-indent="-2.222cm" fo:line-height="0.529cm" fo:margin-left="3.916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P47" style:family="paragraph" style:parent-style-name="Normal">
      <style:paragraph-properties fo:text-align="justify" fo:text-indent="-2.222cm" fo:line-height="0.529cm" fo:margin-left="3.916cm"/>
    </style:style>
    <style:style style:name="T47_1" style:family="text">
      <style:text-properties style:font-name="標楷體" style:font-name-asian="標楷體"/>
    </style:style>
    <style:style style:name="P48" style:family="paragraph" style:parent-style-name="Normal">
      <style:paragraph-properties fo:text-align="justify" fo:text-indent="-2.222cm" fo:line-height="0.529cm" fo:margin-left="3.916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P49" style:family="paragraph" style:parent-style-name="Normal">
      <style:paragraph-properties fo:text-align="justify" fo:text-indent="-2.222cm" fo:line-height="0.529cm" fo:margin-left="3.916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P50" style:family="paragraph" style:parent-style-name="Normal">
      <style:paragraph-properties fo:text-align="justify" fo:text-indent="-2.222cm" fo:line-height="0.529cm" fo:margin-left="3.916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Normal">
      <style:paragraph-properties fo:text-align="justify" fo:text-indent="-2.222cm" fo:line-height="0.529cm" fo:margin-left="3.916cm"/>
    </style:style>
    <style:style style:name="T51_1" style:family="text">
      <style:text-properties style:font-name="標楷體" style:font-name-asian="標楷體"/>
    </style:style>
    <style:style style:name="P52" style:family="paragraph" style:parent-style-name="Normal">
      <style:paragraph-properties fo:text-align="justify" fo:text-indent="-2.222cm" fo:line-height="0.529cm" fo:margin-left="3.916cm"/>
    </style:style>
    <style:style style:name="T52_1" style:family="text">
      <style:text-properties style:font-name="標楷體" style:font-name-asian="標楷體"/>
    </style:style>
    <style:style style:name="P53" style:family="paragraph" style:parent-style-name="Normal">
      <style:paragraph-properties fo:text-align="justify" fo:text-indent="-2.222cm" fo:line-height="0.529cm" fo:margin-left="3.916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align="justify" fo:text-indent="-2.222cm" fo:line-height="0.529cm" fo:margin-left="3.916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fo:text-align="justify" fo:text-indent="-2.222cm" fo:line-height="0.529cm" fo:margin-left="3.916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paragraph-properties fo:text-align="justify" fo:text-indent="-0.871cm" fo:line-height="0.529cm" fo:margin-left="2.565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Normal">
      <style:paragraph-properties fo:text-align="justify" fo:text-indent="-0.847cm" fo:line-height="0.529cm" fo:margin-left="0.847cm"/>
    </style:style>
    <style:style style:name="T57_1" style:family="text">
      <style:text-properties style:font-name="標楷體" style:font-name-asian="標楷體"/>
    </style:style>
    <style:style style:name="P58" style:family="paragraph" style:parent-style-name="Normal">
      <style:paragraph-properties fo:text-align="justify" fo:text-indent="-0.847cm" fo:line-height="0.529cm" fo:margin-left="1.693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P59" style:family="paragraph" style:parent-style-name="Normal">
      <style:paragraph-properties fo:text-align="justify" fo:text-indent="-0.635cm" fo:line-height="0.529cm" fo:margin-left="1.482cm"/>
    </style:style>
    <style:style style:name="T59_1" style:family="text">
      <style:text-properties style:font-name="標楷體" style:font-name-asian="標楷體"/>
    </style:style>
    <style:style style:name="P60" style:family="paragraph" style:parent-style-name="Normal">
      <style:paragraph-properties fo:text-align="justify" fo:text-indent="-0.847cm" fo:line-height="0.529cm" fo:margin-left="1.693cm"/>
    </style:style>
    <style:style style:name="T60_1" style:family="text">
      <style:text-properties style:font-name="標楷體" style:font-name-asian="標楷體"/>
    </style:style>
    <style:style style:name="P61" style:family="paragraph" style:parent-style-name="Normal">
      <style:paragraph-properties fo:text-align="justify" fo:line-height="0.529cm"/>
    </style:style>
    <style:style style:name="T61_1" style:family="text">
      <style:text-properties style:font-name="標楷體" style:font-name-asian="標楷體"/>
    </style:style>
    <style:style style:name="P62" style:family="paragraph" style:parent-style-name="Normal">
      <style:paragraph-properties fo:text-align="justify" fo:text-indent="-0.847cm" fo:line-height="0.529cm" fo:margin-left="1.693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P63" style:family="paragraph" style:parent-style-name="Normal">
      <style:paragraph-properties fo:text-align="justify" fo:text-indent="-0.707cm" fo:line-height="0.529cm" fo:margin-left="1.554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Normal">
      <style:paragraph-properties fo:text-align="justify" fo:text-indent="-0.847cm" fo:line-height="0.529cm" fo:margin-left="1.693cm"/>
    </style:style>
    <style:style style:name="T64_1" style:family="text">
      <style:text-properties style:font-name="標楷體" style:font-name-asian="標楷體"/>
    </style:style>
    <style:style style:name="P65" style:family="paragraph" style:parent-style-name="Normal">
      <style:paragraph-properties fo:text-align="justify" fo:text-indent="-0.847cm" fo:line-height="0.529cm" fo:margin-left="1.693cm"/>
    </style:style>
    <style:style style:name="T65_1" style:family="text">
      <style:text-properties style:font-name="標楷體" style:font-name-asian="標楷體"/>
    </style:style>
    <style:style style:name="P66" style:family="paragraph" style:parent-style-name="Normal">
      <style:paragraph-properties fo:text-align="justify" fo:text-indent="-0.847cm" fo:line-height="0.529cm" fo:margin-left="0.847cm"/>
    </style:style>
    <style:style style:name="T66_1" style:family="text">
      <style:text-properties style:font-name="標楷體" style:font-name-asian="標楷體"/>
    </style:style>
    <style:style style:name="P67" style:family="paragraph" style:parent-style-name="Normal">
      <style:paragraph-properties fo:text-align="justify" fo:text-indent="-1.27cm" fo:line-height="0.529cm" fo:margin-left="1.27cm"/>
    </style:style>
    <style:style style:name="T67_1" style:family="text">
      <style:text-properties style:font-name="標楷體" style:font-name-asian="標楷體"/>
    </style:style>
    <style:style style:name="P68" style:family="paragraph" style:parent-style-name="Normal">
      <style:paragraph-properties fo:text-align="justify" fo:line-height="0.529cm" fo:margin-left="1.27cm"/>
    </style:style>
    <style:style style:name="T68_1" style:family="text">
      <style:text-properties style:font-name="標楷體" style:font-name-asian="標楷體"/>
    </style:style>
    <style:style style:name="P69" style:family="paragraph" style:parent-style-name="Normal">
      <style:paragraph-properties fo:text-align="justify" fo:text-indent="-1.27cm" fo:line-height="0.529cm" fo:margin-left="1.27cm"/>
    </style:style>
    <style:style style:name="T69_1" style:family="text">
      <style:text-properties style:font-name="標楷體" style:font-name-asian="標楷體"/>
    </style:style>
    <style:style style:name="P70" style:family="paragraph" style:parent-style-name="Normal">
      <style:paragraph-properties fo:text-align="justify" fo:line-height="0.529cm" fo:margin-left="1.27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P71" style:family="paragraph" style:parent-style-name="Normal">
      <style:paragraph-properties fo:text-align="justify" fo:text-indent="-0.212cm" fo:line-height="0.529cm" fo:margin-left="1.482cm"/>
    </style:style>
    <style:style style:name="T71_1" style:family="text">
      <style:text-properties style:font-name="標楷體" style:font-name-asian="標楷體"/>
    </style:style>
    <style:style style:name="P72" style:family="paragraph" style:parent-style-name="Normal">
      <style:paragraph-properties fo:text-align="justify" fo:text-indent="-0.635cm" fo:line-height="0.529cm" fo:margin-left="2.752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P73" style:family="paragraph" style:parent-style-name="Normal">
      <style:paragraph-properties fo:text-align="justify" fo:text-indent="-0.635cm" fo:line-height="0.529cm" fo:margin-left="2.752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T73_11" style:family="text">
      <style:text-properties style:font-name="標楷體" style:font-name-asian="標楷體"/>
    </style:style>
    <style:style style:name="T73_12" style:family="text">
      <style:text-properties style:font-name="標楷體" style:font-name-asian="標楷體"/>
    </style:style>
    <style:style style:name="P74" style:family="paragraph" style:parent-style-name="Normal">
      <style:paragraph-properties fo:text-align="justify" fo:text-indent="-0.635cm" fo:line-height="0.529cm" fo:margin-left="2.752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P75" style:family="paragraph" style:parent-style-name="Normal">
      <style:paragraph-properties fo:text-align="justify" fo:text-indent="-0.847cm" fo:line-height="0.529cm" fo:margin-left="2.117cm"/>
    </style:style>
    <style:style style:name="T75_1" style:family="text">
      <style:text-properties style:font-name="標楷體" style:font-name-asian="標楷體"/>
    </style:style>
    <style:style style:name="P76" style:family="paragraph" style:parent-style-name="Normal">
      <style:paragraph-properties fo:text-align="justify" fo:text-indent="-0.635cm" fo:line-height="0.529cm" fo:margin-left="2.752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P77" style:family="paragraph" style:parent-style-name="Normal">
      <style:paragraph-properties fo:text-align="justify" fo:text-indent="-0.635cm" fo:line-height="0.529cm" fo:margin-left="2.752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T77_6" style:family="text">
      <style:text-properties style:font-name="標楷體" style:font-name-asian="標楷體"/>
    </style:style>
    <style:style style:name="T77_7" style:family="text">
      <style:text-properties style:font-name="標楷體" style:font-name-asian="標楷體"/>
    </style:style>
    <style:style style:name="T77_8" style:family="text">
      <style:text-properties style:font-name="標楷體" style:font-name-asian="標楷體"/>
    </style:style>
    <style:style style:name="T77_9" style:family="text">
      <style:text-properties style:font-name="標楷體" style:font-name-asian="標楷體"/>
    </style:style>
    <style:style style:name="T77_10" style:family="text">
      <style:text-properties style:font-name="標楷體" style:font-name-asian="標楷體"/>
    </style:style>
    <style:style style:name="T77_11" style:family="text">
      <style:text-properties style:font-name="標楷體" style:font-name-asian="標楷體"/>
    </style:style>
    <style:style style:name="T77_12" style:family="text">
      <style:text-properties style:font-name="標楷體" style:font-name-asian="標楷體"/>
    </style:style>
    <style:style style:name="T77_13" style:family="text">
      <style:text-properties style:font-name="標楷體" style:font-name-asian="標楷體"/>
    </style:style>
    <style:style style:name="P78" style:family="paragraph" style:parent-style-name="Normal">
      <style:paragraph-properties fo:text-align="justify" fo:text-indent="-0.635cm" fo:line-height="0.529cm" fo:margin-left="2.752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Normal">
      <style:paragraph-properties fo:text-align="justify" fo:text-indent="-1.198cm" fo:line-height="0.529cm" fo:margin-left="1.206cm"/>
    </style:style>
    <style:style style:name="T79_1" style:family="text">
      <style:text-properties style:font-name="標楷體" style:font-name-asian="標楷體"/>
    </style:style>
    <style:style style:name="P80" style:family="paragraph" style:parent-style-name="Normal">
      <style:paragraph-properties fo:text-align="justify" fo:text-indent="1.27cm" fo:line-height="0.529cm"/>
    </style:style>
    <style:style style:name="T80_1" style:family="text">
      <style:text-properties style:font-name="標楷體" style:font-name-asian="標楷體"/>
    </style:style>
    <style:style style:name="P81" style:family="paragraph" style:parent-style-name="Normal">
      <style:paragraph-properties fo:text-align="justify" fo:text-indent="-0.19cm" fo:line-height="0.529cm" fo:margin-left="0.19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Normal">
      <style:paragraph-properties fo:text-align="justify" fo:text-indent="-0.593cm" fo:line-height="0.529cm" fo:margin-left="2.709cm"/>
    </style:style>
    <style:style style:name="T82_1" style:family="text">
      <style:text-properties style:font-name="標楷體" style:font-name-asian="標楷體"/>
    </style:style>
    <style:style style:name="P83" style:family="paragraph" style:parent-style-name="Normal">
      <style:paragraph-properties fo:text-align="justify" fo:text-indent="-0.563cm" fo:line-height="0.529cm" fo:margin-left="2.679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P84" style:family="paragraph" style:parent-style-name="Normal">
      <style:paragraph-properties fo:text-align="justify" fo:text-indent="2.117cm" fo:line-height="0.529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P85" style:family="paragraph" style:parent-style-name="Normal">
      <style:paragraph-properties fo:text-align="justify" fo:text-indent="-0.635cm" fo:line-height="0.529cm" fo:margin-left="2.752cm"/>
    </style:style>
    <style:style style:name="T85_1" style:family="text">
      <style:text-properties style:font-name="標楷體" style:font-name-asian="標楷體"/>
    </style:style>
    <style:style style:name="P86" style:family="paragraph" style:parent-style-name="Normal">
      <style:paragraph-properties fo:text-align="justify" fo:text-indent="-0.568cm" fo:line-height="0.529cm" fo:margin-left="2.685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style>
    <style:style style:name="P87" style:family="paragraph" style:parent-style-name="Normal">
      <style:paragraph-properties fo:text-align="justify" fo:text-indent="1.27cm" fo:line-height="0.529cm"/>
    </style:style>
    <style:style style:name="T87_1" style:family="text">
      <style:text-properties style:font-name="標楷體" style:font-name-asian="標楷體"/>
    </style:style>
    <style:style style:name="P88" style:family="paragraph" style:parent-style-name="Normal">
      <style:paragraph-properties fo:text-align="justify" fo:text-indent="2.117cm" fo:line-height="0.529cm"/>
    </style:style>
    <style:style style:name="T88_1" style:family="text">
      <style:text-properties style:font-name="標楷體" style:font-name-asian="標楷體"/>
    </style:style>
    <style:style style:name="P89" style:family="paragraph" style:parent-style-name="Normal">
      <style:paragraph-properties style:text-autospace="none" fo:text-align="justify" fo:text-indent="-1.058cm" fo:line-height="0.529cm" fo:margin-left="3.81cm"/>
    </style:style>
    <style:style style:name="T89_1" style:family="text">
      <style:text-properties style:font-name="標楷體" style:font-name-asian="標楷體"/>
    </style:style>
    <style:style style:name="P90" style:family="paragraph" style:parent-style-name="Normal">
      <style:paragraph-properties style:text-autospace="none" fo:text-align="justify" fo:text-indent="-1.058cm" fo:line-height="0.529cm" fo:margin-left="3.81cm"/>
    </style:style>
    <style:style style:name="T90_1" style:family="text">
      <style:text-properties style:font-name="標楷體" style:font-name-asian="標楷體"/>
    </style:style>
    <style:style style:name="P91" style:family="paragraph" style:parent-style-name="Normal">
      <style:paragraph-properties fo:text-align="justify" fo:text-indent="-0.635cm" fo:line-height="0.529cm" fo:margin-left="2.752cm"/>
    </style:style>
    <style:style style:name="T91_1" style:family="text">
      <style:text-properties style:font-name="標楷體" style:font-name-asian="標楷體"/>
    </style:style>
    <style:style style:name="P92" style:family="paragraph" style:parent-style-name="Normal">
      <style:paragraph-properties fo:text-align="justify" fo:text-indent="1.27cm" fo:line-height="0.529cm"/>
    </style:style>
    <style:style style:name="T92_1" style:family="text">
      <style:text-properties style:font-name="標楷體" style:font-name-asian="標楷體"/>
    </style:style>
    <style:style style:name="P93" style:family="paragraph" style:parent-style-name="Normal">
      <style:paragraph-properties style:text-autospace="none" fo:text-align="justify" fo:line-height="0.529cm" fo:margin-left="2.117cm" fo:margin-right="0.3cm"/>
    </style:style>
    <style:style style:name="T93_1" style:family="text">
      <style:text-properties style:font-name="標楷體" style:font-name-asian="標楷體"/>
    </style:style>
    <style:style style:name="P94" style:family="paragraph" style:parent-style-name="Normal">
      <style:paragraph-properties fo:text-align="justify" fo:text-indent="2.117cm" fo:line-height="0.529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P95" style:family="paragraph" style:parent-style-name="Normal">
      <style:paragraph-properties fo:text-align="justify" fo:text-indent="-0.635cm" fo:line-height="0.529cm" fo:margin-left="2.752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P96" style:family="paragraph" style:parent-style-name="Normal">
      <style:paragraph-properties fo:text-align="justify" fo:text-indent="-0.635cm" fo:line-height="0.529cm" fo:margin-left="2.752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T96_8" style:family="text">
      <style:text-properties style:font-name="標楷體" style:font-name-asian="標楷體"/>
    </style:style>
    <style:style style:name="T96_9" style:family="text">
      <style:text-properties style:font-name="標楷體" style:font-name-asian="標楷體"/>
    </style:style>
    <style:style style:name="T96_10" style:family="text">
      <style:text-properties style:font-name="標楷體" style:font-name-asian="標楷體"/>
    </style:style>
    <style:style style:name="T96_11" style:family="text">
      <style:text-properties style:font-name="標楷體" style:font-name-asian="標楷體"/>
    </style:style>
    <style:style style:name="P97" style:family="paragraph" style:parent-style-name="Normal">
      <style:paragraph-properties fo:text-align="justify" fo:text-indent="2.117cm" fo:line-height="0.529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Normal">
      <style:paragraph-properties fo:text-align="justify" fo:text-indent="-0.635cm" fo:line-height="0.529cm" fo:margin-left="2.752cm"/>
    </style:style>
    <style:style style:name="T98_1" style:family="text">
      <style:text-properties style:font-name="標楷體" style:font-name-asian="標楷體"/>
    </style:style>
    <style:style style:name="P99" style:family="paragraph" style:parent-style-name="Normal">
      <style:paragraph-properties fo:text-align="justify" fo:text-indent="-0.635cm" fo:line-height="0.529cm" fo:margin-left="2.752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T99_5" style:family="text">
      <style:text-properties style:font-name="標楷體" style:font-name-asian="標楷體"/>
    </style:style>
    <style:style style:name="T99_6" style:family="text">
      <style:text-properties style:font-name="標楷體" style:font-name-asian="標楷體"/>
    </style:style>
    <style:style style:name="T99_7" style:family="text">
      <style:text-properties style:font-name="標楷體" style:font-name-asian="標楷體"/>
    </style:style>
    <style:style style:name="P100" style:family="paragraph" style:parent-style-name="Normal">
      <style:paragraph-properties fo:text-align="justify" fo:text-indent="1.27cm" fo:line-height="0.529cm"/>
    </style:style>
    <style:style style:name="T100_1" style:family="text">
      <style:text-properties style:font-name="標楷體" style:font-name-asian="標楷體"/>
    </style:style>
    <style:style style:name="P101" style:family="paragraph" style:parent-style-name="Normal">
      <style:paragraph-properties fo:text-align="justify" fo:text-indent="2.117cm" fo:line-height="0.529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P102" style:family="paragraph" style:parent-style-name="Normal">
      <style:paragraph-properties fo:text-align="justify" fo:text-indent="-0.635cm" fo:line-height="0.529cm" fo:margin-left="2.752cm"/>
    </style:style>
    <style:style style:name="T102_1" style:family="text">
      <style:text-properties style:font-name="標楷體" style:font-name-asian="標楷體"/>
    </style:style>
    <style:style style:name="P103" style:family="paragraph" style:parent-style-name="Normal">
      <style:paragraph-properties fo:text-align="justify" fo:text-indent="-0.623cm" fo:line-height="0.529cm" fo:margin-left="2.736cm"/>
    </style:style>
    <style:style style:name="T103_1" style:family="text">
      <style:text-properties style:font-name="標楷體" style:font-name-asian="標楷體"/>
    </style:style>
    <style:style style:name="P104" style:family="paragraph" style:parent-style-name="Normal">
      <style:paragraph-properties fo:text-align="justify" fo:text-indent="2.117cm" fo:line-height="0.529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P105" style:family="paragraph" style:parent-style-name="Normal">
      <style:paragraph-properties fo:text-align="justify" fo:text-indent="-0.635cm" fo:line-height="0.529cm" fo:margin-left="2.752cm"/>
    </style:style>
    <style:style style:name="T105_1" style:family="text">
      <style:text-properties style:font-name="標楷體" style:font-name-asian="標楷體"/>
    </style:style>
    <style:style style:name="P106" style:family="paragraph" style:parent-style-name="Normal">
      <style:paragraph-properties fo:text-align="justify" fo:text-indent="-0.647cm" fo:line-height="0.529cm" fo:margin-left="2.713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Normal">
      <style:paragraph-properties fo:text-align="justify" fo:text-indent="1.27cm" fo:line-height="0.529cm"/>
    </style:style>
    <style:style style:name="T107_1" style:family="text">
      <style:text-properties style:font-name="標楷體" style:font-name-asian="標楷體"/>
    </style:style>
    <style:style style:name="P108" style:family="paragraph" style:parent-style-name="Normal">
      <style:paragraph-properties fo:text-align="justify" fo:text-indent="-0.635cm" fo:line-height="0.529cm" fo:margin-left="2.752cm"/>
    </style:style>
    <style:style style:name="T108_1" style:family="text">
      <style:text-properties style:font-name="標楷體" style:font-name-asian="標楷體"/>
    </style:style>
    <style:style style:name="P109" style:family="paragraph" style:parent-style-name="Normal">
      <style:paragraph-properties fo:text-align="justify" fo:text-indent="-0.635cm" fo:line-height="0.529cm" fo:margin-left="2.752cm"/>
    </style:style>
    <style:style style:name="T109_1" style:family="text">
      <style:text-properties style:font-name="標楷體" style:font-name-asian="標楷體"/>
    </style:style>
    <style:style style:name="P110" style:family="paragraph" style:parent-style-name="Normal">
      <style:paragraph-properties fo:text-align="justify" fo:text-indent="1.27cm" fo:line-height="0.529cm"/>
    </style:style>
    <style:style style:name="T110_1" style:family="text">
      <style:text-properties style:font-name="標楷體" style:font-name-asian="標楷體"/>
    </style:style>
    <style:style style:name="P111" style:family="paragraph" style:parent-style-name="Normal">
      <style:paragraph-properties fo:text-align="justify" fo:text-indent="-0.423cm" fo:line-height="0.529cm" fo:margin-left="2.54cm"/>
    </style:style>
    <style:style style:name="T111_1" style:family="text">
      <style:text-properties style:font-name="標楷體" style:font-name-asian="標楷體"/>
    </style:style>
    <style:style style:name="P112" style:family="paragraph" style:parent-style-name="Normal">
      <style:paragraph-properties fo:text-align="justify" fo:text-indent="-0.212cm" fo:line-height="0.529cm" fo:margin-left="2.752cm"/>
    </style:style>
    <style:style style:name="T112_1" style:family="text">
      <style:text-properties style:font-name="標楷體" style:font-name-asian="標楷體"/>
    </style:style>
    <style:style style:name="P113" style:family="paragraph" style:parent-style-name="Normal">
      <style:paragraph-properties fo:text-align="justify" fo:text-indent="-0.212cm" fo:line-height="0.529cm" fo:margin-left="2.752cm"/>
    </style:style>
    <style:style style:name="T113_1" style:family="text">
      <style:text-properties style:font-name="標楷體" style:font-name-asian="標楷體"/>
    </style:style>
    <style:style style:name="P114" style:family="paragraph" style:parent-style-name="Normal">
      <style:paragraph-properties fo:text-align="justify" fo:text-indent="-0.635cm" fo:line-height="0.529cm" fo:margin-left="2.752cm"/>
    </style:style>
    <style:style style:name="T114_1" style:family="text">
      <style:text-properties style:font-name="標楷體" style:font-name-asian="標楷體"/>
    </style:style>
    <style:style style:name="P115" style:family="paragraph" style:parent-style-name="Normal">
      <style:paragraph-properties fo:text-align="justify" fo:text-indent="1.27cm" fo:line-height="0.529cm"/>
    </style:style>
    <style:style style:name="T115_1" style:family="text">
      <style:text-properties style:font-name="標楷體" style:font-name-asian="標楷體"/>
    </style:style>
    <style:style style:name="P116" style:family="paragraph" style:parent-style-name="Normal">
      <style:paragraph-properties fo:text-align="justify" fo:text-indent="-0.423cm" fo:line-height="0.529cm" fo:margin-left="2.54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P117" style:family="paragraph" style:parent-style-name="Normal">
      <style:paragraph-properties fo:text-align="justify" fo:text-indent="-0.635cm" fo:line-height="0.529cm" fo:margin-left="2.752cm"/>
    </style:style>
    <style:style style:name="T117_1" style:family="text">
      <style:text-properties style:font-name="標楷體" style:font-name-asian="標楷體"/>
    </style:style>
    <style:style style:name="P118" style:family="paragraph" style:parent-style-name="Normal">
      <style:paragraph-properties fo:text-align="justify" fo:text-indent="-0.563cm" fo:line-height="0.529cm" fo:margin-left="2.679cm"/>
    </style:style>
    <style:style style:name="T118_1" style:family="text">
      <style:text-properties style:font-name="標楷體" style:font-name-asian="標楷體"/>
    </style:style>
    <style:style style:name="P119" style:family="paragraph" style:parent-style-name="Normal">
      <style:paragraph-properties fo:text-align="justify" fo:text-indent="-0.423cm" fo:line-height="0.529cm" fo:margin-left="2.54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P120" style:family="paragraph" style:parent-style-name="Normal">
      <style:paragraph-properties fo:text-align="justify" fo:text-indent="-0.423cm" fo:line-height="0.529cm" fo:margin-left="2.54cm"/>
    </style:style>
    <style:style style:name="T120_1" style:family="text">
      <style:text-properties style:font-name="標楷體" style:font-name-asian="標楷體"/>
    </style:style>
    <style:style style:name="P121" style:family="paragraph" style:parent-style-name="Normal">
      <style:paragraph-properties fo:text-align="justify" fo:text-indent="-0.635cm" fo:line-height="0.529cm" fo:margin-left="3.387cm"/>
    </style:style>
    <style:style style:name="T121_1" style:family="text">
      <style:text-properties style:font-name="標楷體" style:font-name-asian="標楷體"/>
    </style:style>
    <style:style style:name="P122" style:family="paragraph" style:parent-style-name="Normal">
      <style:paragraph-properties fo:text-align="justify" fo:text-indent="-0.635cm" fo:line-height="0.529cm" fo:margin-left="3.387cm"/>
    </style:style>
    <style:style style:name="T122_1" style:family="text">
      <style:text-properties style:font-name="標楷體" style:font-name-asian="標楷體"/>
    </style:style>
    <style:style style:name="P123" style:family="paragraph" style:parent-style-name="Normal">
      <style:paragraph-properties fo:text-align="justify" fo:text-indent="-0.635cm" fo:line-height="0.529cm" fo:margin-left="2.752cm"/>
    </style:style>
    <style:style style:name="T123_1" style:family="text">
      <style:text-properties style:font-name="標楷體" style:font-name-asian="標楷體"/>
    </style:style>
    <style:style style:name="P124" style:family="paragraph" style:parent-style-name="Normal">
      <style:paragraph-properties fo:text-align="justify" fo:text-indent="1.27cm" fo:line-height="0.529cm"/>
    </style:style>
    <style:style style:name="T124_1" style:family="text">
      <style:text-properties style:font-name="標楷體" style:font-name-asian="標楷體"/>
    </style:style>
    <style:style style:name="P125" style:family="paragraph" style:parent-style-name="Normal">
      <style:paragraph-properties fo:text-align="justify" fo:text-indent="-0.635cm" fo:line-height="0.529cm" fo:margin-left="2.752cm"/>
    </style:style>
    <style:style style:name="T125_1" style:family="text">
      <style:text-properties style:font-name="標楷體" style:font-name-asian="標楷體"/>
    </style:style>
    <style:style style:name="P126" style:family="paragraph" style:parent-style-name="Normal">
      <style:paragraph-properties fo:text-align="justify" fo:text-indent="-0.635cm" fo:line-height="0.529cm" fo:margin-left="2.752cm"/>
    </style:style>
    <style:style style:name="T126_1" style:family="text">
      <style:text-properties style:font-name="標楷體" style:font-name-asian="標楷體"/>
    </style:style>
    <style:style style:name="P127" style:family="paragraph" style:parent-style-name="Normal">
      <style:paragraph-properties fo:text-align="justify" fo:text-indent="1.27cm" fo:line-height="0.529cm"/>
    </style:style>
    <style:style style:name="T127_1" style:family="text">
      <style:text-properties style:font-name="標楷體" style:font-name-asian="標楷體"/>
    </style:style>
    <style:style style:name="P128" style:family="paragraph" style:parent-style-name="Normal">
      <style:paragraph-properties fo:text-align="justify" fo:text-indent="-0.635cm" fo:line-height="0.529cm" fo:margin-left="2.752cm"/>
    </style:style>
    <style:style style:name="T128_1" style:family="text">
      <style:text-properties style:font-name="標楷體" style:font-name-asian="標楷體"/>
    </style:style>
    <style:style style:name="P129" style:family="paragraph" style:parent-style-name="Normal">
      <style:paragraph-properties fo:text-align="justify" fo:text-indent="-0.635cm" fo:line-height="0.529cm" fo:margin-left="2.752cm"/>
    </style:style>
    <style:style style:name="T129_1" style:family="text">
      <style:text-properties style:font-name="標楷體" style:font-name-asian="標楷體"/>
    </style:style>
    <style:style style:name="P130" style:family="paragraph" style:parent-style-name="Normal">
      <style:paragraph-properties fo:text-align="justify" fo:text-indent="1.27cm" fo:line-height="0.529cm"/>
    </style:style>
    <style:style style:name="T130_1" style:family="text">
      <style:text-properties style:font-name="標楷體" style:font-name-asian="標楷體"/>
    </style:style>
    <style:style style:name="P131" style:family="paragraph" style:parent-style-name="Normal">
      <style:paragraph-properties fo:text-align="justify" fo:text-indent="-0.635cm" fo:line-height="0.529cm" fo:margin-left="2.752cm"/>
    </style:style>
    <style:style style:name="T131_1" style:family="text">
      <style:text-properties style:font-name="標楷體" style:font-name-asian="標楷體"/>
    </style:style>
    <style:style style:name="P132" style:family="paragraph" style:parent-style-name="Normal">
      <style:paragraph-properties fo:text-align="justify" fo:text-indent="-0.635cm" fo:line-height="0.529cm" fo:margin-left="2.752cm"/>
    </style:style>
    <style:style style:name="T132_1" style:family="text">
      <style:text-properties style:font-name="標楷體" style:font-name-asian="標楷體"/>
    </style:style>
    <style:style style:name="P133" style:family="paragraph" style:parent-style-name="Normal">
      <style:paragraph-properties fo:text-align="justify" fo:text-indent="1.27cm" fo:line-height="0.529cm"/>
    </style:style>
    <style:style style:name="T133_1" style:family="text">
      <style:text-properties style:font-name="標楷體" style:font-name-asian="標楷體"/>
    </style:style>
    <style:style style:name="P134" style:family="paragraph" style:parent-style-name="Normal">
      <style:paragraph-properties fo:text-align="justify" fo:text-indent="-0.635cm" fo:line-height="0.529cm" fo:margin-left="3.175cm"/>
    </style:style>
    <style:style style:name="T134_1" style:family="text">
      <style:text-properties style:font-name="標楷體" style:font-name-asian="標楷體"/>
    </style:style>
    <style:style style:name="P135" style:family="paragraph" style:parent-style-name="Normal">
      <style:paragraph-properties fo:text-align="justify" fo:text-indent="-0.635cm" fo:line-height="0.529cm" fo:margin-left="3.175cm"/>
    </style:style>
    <style:style style:name="T135_1" style:family="text">
      <style:text-properties style:font-name="標楷體" style:font-name-asian="標楷體"/>
    </style:style>
    <style:style style:name="P136" style:family="paragraph" style:parent-style-name="Normal">
      <style:paragraph-properties fo:text-align="justify" fo:text-indent="1.27cm" fo:line-height="0.529cm"/>
    </style:style>
    <style:style style:name="T136_1" style:family="text">
      <style:text-properties style:font-name="標楷體" style:font-name-asian="標楷體"/>
    </style:style>
    <style:style style:name="P137" style:family="paragraph" style:parent-style-name="Normal">
      <style:paragraph-properties fo:text-align="justify" fo:text-indent="-0.635cm" fo:line-height="0.529cm" fo:margin-left="3.175cm"/>
    </style:style>
    <style:style style:name="T137_1" style:family="text">
      <style:text-properties style:font-name="標楷體" style:font-name-asian="標楷體"/>
    </style:style>
    <style:style style:name="P138" style:family="paragraph" style:parent-style-name="Normal">
      <style:paragraph-properties fo:text-align="justify" fo:text-indent="-0.635cm" fo:line-height="0.529cm" fo:margin-left="3.175cm"/>
    </style:style>
    <style:style style:name="T138_1" style:family="text">
      <style:text-properties style:font-name="標楷體" style:font-name-asian="標楷體"/>
    </style:style>
    <style:style style:name="P139" style:family="paragraph" style:parent-style-name="Normal">
      <style:paragraph-properties fo:text-align="justify" fo:text-indent="1.27cm" fo:line-height="0.529cm"/>
    </style:style>
    <style:style style:name="T139_1" style:family="text">
      <style:text-properties style:font-name="標楷體" style:font-name-asian="標楷體"/>
    </style:style>
    <style:style style:name="P140" style:family="paragraph" style:parent-style-name="Normal">
      <style:paragraph-properties fo:text-align="justify" fo:text-indent="-0.423cm" fo:line-height="0.529cm" fo:margin-left="2.963cm"/>
    </style:style>
    <style:style style:name="T140_1" style:family="text">
      <style:text-properties style:font-name="標楷體" style:font-name-asian="標楷體"/>
    </style:style>
    <style:style style:name="P141" style:family="paragraph" style:parent-style-name="Normal">
      <style:paragraph-properties fo:text-align="justify" fo:text-indent="-0.635cm" fo:line-height="0.529cm" fo:margin-left="3.81cm"/>
    </style:style>
    <style:style style:name="T141_1" style:family="text">
      <style:text-properties style:font-name="標楷體" style:font-name-asian="標楷體"/>
    </style:style>
    <style:style style:name="P142" style:family="paragraph" style:parent-style-name="Normal">
      <style:paragraph-properties fo:text-align="justify" fo:text-indent="-0.265cm" fo:line-height="0.529cm" fo:margin-left="3.44cm"/>
    </style:style>
    <style:style style:name="T142_1" style:family="text">
      <style:text-properties style:font-name="標楷體" style:font-name-asian="標楷體"/>
    </style:style>
    <style:style style:name="P143" style:family="paragraph" style:parent-style-name="Normal">
      <style:paragraph-properties fo:text-align="justify" fo:text-indent="-0.635cm" fo:line-height="0.529cm" fo:margin-left="3.175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P144" style:family="paragraph" style:parent-style-name="Normal">
      <style:paragraph-properties fo:text-align="justify" fo:text-indent="1.27cm" fo:line-height="0.529cm"/>
    </style:style>
    <style:style style:name="T144_1" style:family="text">
      <style:text-properties style:font-name="標楷體" style:font-name-asian="標楷體"/>
    </style:style>
    <style:style style:name="P145" style:family="paragraph" style:parent-style-name="Normal">
      <style:paragraph-properties fo:text-align="justify" fo:text-indent="-0.635cm" fo:line-height="0.529cm" fo:margin-left="3.175cm"/>
    </style:style>
    <style:style style:name="T145_1" style:family="text">
      <style:text-properties style:font-name="標楷體" style:font-name-asian="標楷體"/>
    </style:style>
    <style:style style:name="P146" style:family="paragraph" style:parent-style-name="Normal">
      <style:paragraph-properties fo:text-align="justify" fo:text-indent="-0.635cm" fo:line-height="0.529cm" fo:margin-left="3.175cm"/>
    </style:style>
    <style:style style:name="T146_1" style:family="text">
      <style:text-properties style:font-name="標楷體" style:font-name-asian="標楷體"/>
    </style:style>
    <style:style style:name="P147" style:family="paragraph" style:parent-style-name="Normal">
      <style:paragraph-properties fo:text-align="justify" fo:text-indent="1.27cm" fo:line-height="0.529cm"/>
    </style:style>
    <style:style style:name="T147_1" style:family="text">
      <style:text-properties style:font-name="標楷體" style:font-name-asian="標楷體"/>
    </style:style>
    <style:style style:name="P148" style:family="paragraph" style:parent-style-name="Normal">
      <style:paragraph-properties fo:text-align="justify" fo:text-indent="-0.635cm" fo:line-height="0.529cm" fo:margin-left="3.175cm"/>
    </style:style>
    <style:style style:name="T148_1" style:family="text">
      <style:text-properties style:font-name="標楷體" style:font-name-asian="標楷體"/>
    </style:style>
    <style:style style:name="P149" style:family="paragraph" style:parent-style-name="Normal">
      <style:paragraph-properties fo:text-align="justify" fo:text-indent="-0.635cm" fo:line-height="0.529cm" fo:margin-left="3.175cm"/>
    </style:style>
    <style:style style:name="T149_1" style:family="text">
      <style:text-properties style:font-name="標楷體" style:font-name-asian="標楷體"/>
    </style:style>
    <style:style style:name="P150" style:family="paragraph" style:parent-style-name="Normal">
      <style:paragraph-properties fo:text-align="justify" fo:text-indent="1.27cm" fo:line-height="0.529cm"/>
    </style:style>
    <style:style style:name="T150_1" style:family="text">
      <style:text-properties style:font-name="標楷體" style:font-name-asian="標楷體"/>
    </style:style>
    <style:style style:name="P151" style:family="paragraph" style:parent-style-name="Normal">
      <style:paragraph-properties fo:text-align="justify" fo:text-indent="-0.635cm" fo:line-height="0.529cm" fo:margin-left="3.175cm"/>
    </style:style>
    <style:style style:name="T151_1" style:family="text">
      <style:text-properties style:font-name="標楷體" style:font-name-asian="標楷體"/>
    </style:style>
    <style:style style:name="P152" style:family="paragraph" style:parent-style-name="Normal">
      <style:paragraph-properties fo:text-align="justify" fo:text-indent="-0.635cm" fo:line-height="0.529cm" fo:margin-left="3.175cm"/>
    </style:style>
    <style:style style:name="T152_1" style:family="text">
      <style:text-properties style:font-name="標楷體" style:font-name-asian="標楷體"/>
    </style:style>
    <style:style style:name="P153" style:family="paragraph" style:parent-style-name="Normal">
      <style:paragraph-properties fo:text-align="justify" fo:text-indent="1.27cm" fo:line-height="0.529cm"/>
    </style:style>
    <style:style style:name="T153_1" style:family="text">
      <style:text-properties style:font-name="標楷體" style:font-name-asian="標楷體"/>
    </style:style>
    <style:style style:name="P154" style:family="paragraph" style:parent-style-name="Normal">
      <style:paragraph-properties fo:text-align="justify" fo:text-indent="-0.635cm" fo:line-height="0.529cm" fo:margin-left="3.175cm"/>
    </style:style>
    <style:style style:name="T154_1" style:family="text">
      <style:text-properties style:font-name="標楷體" style:font-name-asian="標楷體"/>
    </style:style>
    <style:style style:name="P155" style:family="paragraph" style:parent-style-name="Normal">
      <style:paragraph-properties fo:text-align="justify" fo:text-indent="-0.847cm" fo:line-height="0.529cm" fo:margin-left="4.233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Normal">
      <style:paragraph-properties fo:text-align="justify" fo:text-indent="-0.847cm" fo:line-height="0.529cm" fo:margin-left="4.233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P157" style:family="paragraph" style:parent-style-name="Normal">
      <style:paragraph-properties fo:text-align="justify" fo:text-indent="-0.847cm" fo:line-height="0.529cm" fo:margin-left="4.233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T157_6" style:family="text">
      <style:text-properties style:font-name="標楷體" style:font-name-asian="標楷體"/>
    </style:style>
    <style:style style:name="T157_7" style:family="text">
      <style:text-properties style:font-name="標楷體" style:font-name-asian="標楷體"/>
    </style:style>
    <style:style style:name="P158" style:family="paragraph" style:parent-style-name="Normal">
      <style:paragraph-properties fo:text-align="justify" fo:text-indent="-0.847cm" fo:line-height="0.529cm" fo:margin-left="4.233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P159" style:family="paragraph" style:parent-style-name="Normal">
      <style:paragraph-properties fo:text-align="justify" fo:text-indent="-0.635cm" fo:line-height="0.529cm" fo:margin-left="3.175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P160" style:family="paragraph" style:parent-style-name="Normal">
      <style:paragraph-properties fo:text-align="justify" fo:text-indent="1.27cm" fo:line-height="0.529cm"/>
    </style:style>
    <style:style style:name="T160_1" style:family="text">
      <style:text-properties style:font-name="標楷體" style:font-name-asian="標楷體"/>
    </style:style>
    <style:style style:name="P161" style:family="paragraph" style:parent-style-name="Normal">
      <style:paragraph-properties fo:text-align="justify" fo:text-indent="-0.635cm" fo:line-height="0.529cm" fo:margin-left="3.175cm"/>
    </style:style>
    <style:style style:name="T161_1" style:family="text">
      <style:text-properties style:font-name="標楷體" style:font-name-asian="標楷體"/>
    </style:style>
    <style:style style:name="P162" style:family="paragraph" style:parent-style-name="Normal">
      <style:paragraph-properties fo:text-align="justify" fo:text-indent="-0.635cm" fo:line-height="0.529cm" fo:margin-left="3.175cm"/>
    </style:style>
    <style:style style:name="T162_1" style:family="text">
      <style:text-properties style:font-name="標楷體" style:font-name-asian="標楷體"/>
    </style:style>
    <style:style style:name="P163" style:family="paragraph" style:parent-style-name="Normal">
      <style:paragraph-properties fo:text-align="justify" fo:text-indent="1.27cm" fo:line-height="0.529cm"/>
    </style:style>
    <style:style style:name="T163_1" style:family="text">
      <style:text-properties style:font-name="標楷體" style:font-name-asian="標楷體"/>
    </style:style>
    <style:style style:name="P164" style:family="paragraph" style:parent-style-name="Normal">
      <style:paragraph-properties fo:text-align="justify" fo:text-indent="-0.635cm" fo:line-height="0.529cm" fo:margin-left="3.175cm"/>
    </style:style>
    <style:style style:name="T164_1" style:family="text">
      <style:text-properties style:font-name="標楷體" style:font-name-asian="標楷體"/>
    </style:style>
    <style:style style:name="P165" style:family="paragraph" style:parent-style-name="Normal">
      <style:paragraph-properties fo:text-align="justify" fo:text-indent="-0.635cm" fo:line-height="0.529cm" fo:margin-left="3.175cm"/>
    </style:style>
    <style:style style:name="T165_1" style:family="text">
      <style:text-properties style:font-name="標楷體" style:font-name-asian="標楷體"/>
    </style:style>
    <style:style style:name="P166" style:family="paragraph" style:parent-style-name="Normal">
      <style:paragraph-properties fo:text-align="justify" fo:text-indent="-1.058cm" fo:line-height="0.529cm" fo:margin-left="1.058cm"/>
    </style:style>
    <style:style style:name="T166_1" style:family="text">
      <style:text-properties style:font-name="標楷體" style:font-name-asian="標楷體"/>
    </style:style>
    <style:style style:name="P167" style:family="paragraph" style:parent-style-name="Normal">
      <style:paragraph-properties fo:text-align="justify" fo:text-indent="-0.847cm" fo:line-height="0.529cm" fo:margin-left="2.117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P168" style:family="paragraph" style:parent-style-name="Normal">
      <style:paragraph-properties fo:text-align="justify" fo:text-indent="-0.847cm" fo:line-height="0.529cm" fo:margin-left="2.117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Normal">
      <style:paragraph-properties fo:text-align="justify" fo:text-indent="-0.847cm" fo:line-height="0.529cm" fo:margin-left="2.117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P170" style:family="paragraph" style:parent-style-name="Normal">
      <style:paragraph-properties fo:text-align="justify" fo:text-indent="-0.847cm" fo:line-height="0.529cm" fo:margin-left="2.117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T170_6" style:family="text">
      <style:text-properties style:font-name="標楷體" style:font-name-asian="標楷體"/>
    </style:style>
    <style:style style:name="T170_7" style:family="text">
      <style:text-properties style:font-name="標楷體" style:font-name-asian="標楷體"/>
    </style:style>
    <style:style style:name="T170_8" style:family="text">
      <style:text-properties style:font-name="標楷體" style:font-name-asian="標楷體"/>
    </style:style>
    <style:style style:name="T170_9" style:family="text">
      <style:text-properties style:font-name="標楷體" style:font-name-asian="標楷體"/>
    </style:style>
    <style:style style:name="T170_10" style:family="text">
      <style:text-properties style:font-name="標楷體" style:font-name-asian="標楷體"/>
    </style:style>
    <style:style style:name="T170_11" style:family="text">
      <style:text-properties style:font-name="標楷體" style:font-name-asian="標楷體"/>
    </style:style>
    <style:style style:name="P171" style:family="paragraph" style:parent-style-name="Normal">
      <style:paragraph-properties fo:text-align="justify" fo:text-indent="-0.847cm" fo:line-height="0.529cm" fo:margin-left="2.117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T171_4" style:family="text">
      <style:text-properties style:font-name="標楷體" style:font-name-asian="標楷體"/>
    </style:style>
    <style:style style:name="T171_5" style:family="text">
      <style:text-properties style:font-name="標楷體" style:font-name-asian="標楷體"/>
    </style:style>
    <style:style style:name="T171_6" style:family="text">
      <style:text-properties style:font-name="標楷體" style:font-name-asian="標楷體"/>
    </style:style>
    <style:style style:name="T171_7" style:family="text">
      <style:text-properties style:font-name="標楷體" style:font-name-asian="標楷體"/>
    </style:style>
    <style:style style:name="T171_8" style:family="text">
      <style:text-properties style:font-name="標楷體" style:font-name-asian="標楷體"/>
    </style:style>
    <style:style style:name="P172" style:family="paragraph" style:parent-style-name="Normal">
      <style:paragraph-properties fo:text-align="justify" fo:text-indent="-0.847cm" fo:line-height="0.529cm" fo:margin-left="2.117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P173" style:family="paragraph" style:parent-style-name="Normal">
      <style:paragraph-properties fo:text-align="justify" fo:text-indent="-0.847cm" fo:line-height="0.529cm" fo:margin-left="2.117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P174" style:family="paragraph" style:parent-style-name="Normal">
      <style:paragraph-properties fo:text-align="justify" fo:text-indent="-0.847cm" fo:line-height="0.529cm" fo:margin-left="2.117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P175" style:family="paragraph" style:parent-style-name="Normal">
      <style:paragraph-properties style:text-autospace="none" fo:text-align="justify" fo:text-indent="-1.27cm" fo:line-height="0.529cm" fo:margin-left="1.274cm"/>
    </style:style>
    <style:style style:name="T175_1" style:family="text">
      <style:text-properties style:font-name="標楷體" style:font-name-asian="標楷體"/>
    </style:style>
    <style:style style:name="P176" style:family="paragraph" style:parent-style-name="Normal">
      <style:paragraph-properties fo:text-align="justify" fo:text-indent="-0.847cm" fo:line-height="0.529cm" fo:margin-left="2.117cm"/>
    </style:style>
    <style:style style:name="T176_1" style:family="text">
      <style:text-properties style:font-name="標楷體" style:font-name-asian="標楷體"/>
    </style:style>
    <style:style style:name="P177" style:family="paragraph" style:parent-style-name="Normal">
      <style:paragraph-properties fo:text-align="justify" fo:text-indent="-0.847cm" fo:line-height="0.529cm" fo:margin-left="2.117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P178" style:family="paragraph" style:parent-style-name="Normal">
      <style:paragraph-properties fo:text-align="justify" fo:text-indent="-0.847cm" fo:line-height="0.529cm" fo:margin-left="2.117cm"/>
    </style:style>
    <style:style style:name="T178_1" style:family="text">
      <style:text-properties style:font-name="標楷體" style:font-name-asian="標楷體"/>
    </style:style>
    <style:style style:name="P179" style:family="paragraph" style:parent-style-name="Normal">
      <style:paragraph-properties fo:text-align="justify" fo:text-indent="-0.847cm" fo:line-height="0.529cm" fo:margin-left="2.117cm"/>
    </style:style>
    <style:style style:name="T179_1" style:family="text">
      <style:text-properties style:font-name="標楷體" style:font-name-asian="標楷體"/>
    </style:style>
    <style:style style:name="P180" style:family="paragraph" style:parent-style-name="Normal">
      <style:paragraph-properties fo:text-align="justify" fo:text-indent="-1.27cm" fo:line-height="0.529cm" fo:margin-left="1.27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P181" style:family="paragraph" style:parent-style-name="Normal">
      <style:paragraph-properties fo:text-align="justify" fo:text-indent="-0.847cm" fo:line-height="0.529cm" fo:margin-left="2.117cm"/>
    </style:style>
    <style:style style:name="T181_1" style:family="text">
      <style:text-properties style:font-name="標楷體" style:font-name-asian="標楷體"/>
    </style:style>
    <style:style style:name="P182" style:family="paragraph" style:parent-style-name="Normal">
      <style:paragraph-properties fo:text-align="justify" fo:text-indent="-0.847cm" fo:line-height="0.529cm" fo:margin-left="2.117cm"/>
    </style:style>
    <style:style style:name="T182_1" style:family="text">
      <style:text-properties style:font-name="標楷體" style:font-name-asian="標楷體"/>
    </style:style>
    <style:style style:name="P183" style:family="paragraph" style:parent-style-name="Normal">
      <style:paragraph-properties fo:text-align="justify" fo:text-indent="-0.847cm" fo:line-height="0.529cm" fo:margin-left="2.117cm"/>
    </style:style>
    <style:style style:name="T183_1" style:family="text">
      <style:text-properties style:font-name="標楷體" style:font-name-asian="標楷體"/>
    </style:style>
    <style:style style:name="P184" style:family="paragraph" style:parent-style-name="Normal">
      <style:paragraph-properties fo:text-align="justify" fo:text-indent="-1.27cm" fo:line-height="0.529cm" fo:margin-left="1.27cm"/>
    </style:style>
    <style:style style:name="T184_1" style:family="text">
      <style:text-properties style:font-name="標楷體" style:font-name-asian="標楷體"/>
    </style:style>
    <style:style style:name="P185" style:family="paragraph" style:parent-style-name="Normal">
      <style:paragraph-properties fo:text-align="justify" fo:line-height="0.529cm"/>
    </style:style>
    <style:style style:name="T185_1" style:family="text">
      <style:text-properties style:font-name="標楷體" style:font-name-asian="標楷體"/>
    </style:style>
    <style:style style:name="P186" style:family="paragraph" style:parent-style-name="Normal">
      <style:paragraph-properties fo:text-align="justify" fo:break-before="page" fo:line-height="0.529cm"/>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center" fo:line-height="0.529cm"/>
    </style:style>
    <style:style style:name="T187_1" style:family="text">
      <style:text-properties style:font-name="標楷體" fo:font-size="14pt" style:font-name-asian="標楷體" style:font-size-asian="14pt" style:font-size-complex="14pt"/>
    </style:style>
    <style:style style:name="Table1" style:family="table">
      <style:table-properties table:align="left" style:width="17.013cm" fo:margin-left="0.19cm"/>
    </style:style>
    <style:style style:name="Column1" style:family="table-column">
      <style:table-column-properties style:column-width="4.676cm"/>
    </style:style>
    <style:style style:name="Column2" style:family="table-column">
      <style:table-column-properties style:column-width="12.337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188" style:family="paragraph" style:parent-style-name="Normal">
      <style:paragraph-properties fo:text-align="center" fo:line-height="0.529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189" style:family="paragraph" style:parent-style-name="Normal">
      <style:paragraph-properties fo:text-align="center" fo:line-height="0.529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0" style:family="paragraph" style:parent-style-name="_F7E5_">
      <style:paragraph-properties fo:text-align="center" fo:text-indent="0cm" fo:line-height="0.529cm" fo:margin-left="0cm"/>
    </style:style>
    <style:style style:name="T1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1" style:family="paragraph" style:parent-style-name="_F7E5_">
      <style:paragraph-properties fo:text-indent="0cm" fo:line-height="0.529cm" fo:margin-left="0cm" fo:margin-right="0.199cm"/>
    </style:style>
    <style:style style:name="T19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2" style:family="paragraph" style:parent-style-name="_F7E5_">
      <style:paragraph-properties fo:text-align="center" fo:text-indent="0cm" fo:line-height="0.529cm" fo:margin-left="0cm"/>
    </style:style>
    <style:style style:name="T1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3" style:family="paragraph" style:parent-style-name="_F7E5_">
      <style:paragraph-properties fo:text-indent="0cm" fo:line-height="0.529cm" fo:margin-left="0cm" fo:margin-right="0.199cm"/>
    </style:style>
    <style:style style:name="T1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4" style:family="paragraph" style:parent-style-name="_F7E5_">
      <style:paragraph-properties fo:text-indent="0cm" fo:line-height="0.529cm" fo:margin-left="0.952cm" fo:margin-right="0.199cm"/>
    </style:style>
    <style:style style:name="T1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5" style:family="paragraph" style:parent-style-name="Normal">
      <style:paragraph-properties fo:text-indent="-0.847cm" fo:line-height="0.529cm" fo:margin-left="0.847cm" fo:margin-right="0.101cm"/>
    </style:style>
    <style:style style:name="T19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indent="-0.847cm" fo:line-height="0.529cm" fo:margin-left="0.847cm" fo:margin-right="0.101cm"/>
    </style:style>
    <style:style style:name="T1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_EA6F_">
      <style:paragraph-properties style:text-autospace="none" fo:text-indent="-1.125cm" fo:line-height="0.529cm" fo:margin-left="1.125cm" style:punctuation-wrap="simple"/>
    </style:style>
    <style:style style:name="T19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98" style:family="paragraph" style:parent-style-name="_EA6F_">
      <style:paragraph-properties style:text-autospace="none" fo:text-indent="-1.125cm" fo:line-height="0.529cm" fo:margin-left="1.125cm" style:punctuation-wrap="simple"/>
    </style:style>
    <style:style style:name="T1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9" style:family="paragraph" style:parent-style-name="_F7E5_">
      <style:paragraph-properties fo:text-indent="0cm" fo:line-height="0.529cm" fo:margin-left="0.952cm" fo:margin-right="0.199cm"/>
    </style:style>
    <style:style style:name="T19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0" style:family="paragraph" style:parent-style-name="_EA6F_">
      <style:paragraph-properties style:text-autospace="none" fo:text-indent="-1.125cm" fo:line-height="0.529cm" fo:margin-left="1.125cm" style:punctuation-wrap="simple"/>
    </style:style>
    <style:style style:name="T20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1" style:family="paragraph" style:parent-style-name="_EA6F_">
      <style:paragraph-properties style:text-autospace="none" fo:text-indent="-1.125cm" fo:line-height="0.529cm" fo:margin-left="1.125cm" style:punctuation-wrap="simple"/>
    </style:style>
    <style:style style:name="T20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2" style:family="paragraph" style:parent-style-name="_EA6F_">
      <style:paragraph-properties style:text-autospace="none" fo:text-indent="-1.125cm" fo:line-height="0.529cm" fo:margin-left="1.125cm" style:punctuation-wrap="simple"/>
    </style:style>
    <style:style style:name="T2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3" style:family="paragraph" style:parent-style-name="_EA6F_">
      <style:paragraph-properties style:text-autospace="none" fo:text-indent="-1.125cm" fo:line-height="0.529cm" fo:margin-left="1.125cm" style:punctuation-wrap="simple"/>
    </style:style>
    <style:style style:name="T2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4" style:family="paragraph" style:parent-style-name="_EA6F_">
      <style:paragraph-properties style:text-autospace="none" fo:text-indent="-1.125cm" fo:line-height="0.529cm" fo:margin-left="1.125cm" style:punctuation-wrap="simple"/>
    </style:style>
    <style:style style:name="T2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5" style:family="paragraph" style:parent-style-name="_EA6F_">
      <style:paragraph-properties style:text-autospace="none" fo:text-indent="-1.125cm" fo:line-height="0.529cm" fo:margin-left="1.125cm" style:punctuation-wrap="simple"/>
    </style:style>
    <style:style style:name="T2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6" style:family="paragraph" style:parent-style-name="_F7E5_">
      <style:paragraph-properties fo:text-indent="0.037cm" fo:line-height="0.529cm" fo:margin-left="0.952cm" fo:margin-right="0.199cm"/>
    </style:style>
    <style:style style:name="T20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7" style:family="paragraph" style:parent-style-name="格_F7E5_">
      <style:paragraph-properties style:text-autospace="none" fo:text-align="left" fo:text-indent="-0.847cm" fo:line-height="0.529cm" fo:margin-left="0.847cm" fo:margin-right="0cm" style:punctuation-wrap="simple" style:vertical-align="auto"/>
    </style:style>
    <style:style style:name="T20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8" style:family="paragraph" style:parent-style-name="格_F7E5_">
      <style:paragraph-properties style:text-autospace="none" fo:text-align="left" fo:text-indent="-0.847cm" fo:line-height="0.529cm" fo:margin-left="0.847cm" fo:margin-right="0.101cm" style:punctuation-wrap="simple" style:vertical-align="auto"/>
    </style:style>
    <style:style style:name="T20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9" style:family="paragraph" style:parent-style-name="格_F7E5_">
      <style:paragraph-properties style:text-autospace="none" fo:text-align="left" fo:text-indent="-0.847cm" fo:line-height="0.529cm" fo:margin-left="0.847cm" fo:margin-right="0.101cm" style:punctuation-wrap="simple" style:vertical-align="auto"/>
    </style:style>
    <style:style style:name="T20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0" style:family="paragraph" style:parent-style-name="格_F7E5_">
      <style:paragraph-properties style:text-autospace="none" fo:text-align="left" fo:text-indent="-0.847cm" fo:line-height="0.529cm" fo:margin-left="0.847cm" fo:margin-right="0.101cm" style:punctuation-wrap="simple" style:vertical-align="auto"/>
    </style:style>
    <style:style style:name="T2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1" style:family="paragraph" style:parent-style-name="格_F7E5_">
      <style:paragraph-properties style:text-autospace="none" fo:text-align="left" fo:text-indent="-0.847cm" fo:line-height="0.529cm" fo:margin-left="0.847cm" fo:margin-right="0.101cm" style:punctuation-wrap="simple" style:vertical-align="auto"/>
    </style:style>
    <style:style style:name="T2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2" style:family="paragraph" style:parent-style-name="格_F7E5_">
      <style:paragraph-properties style:text-autospace="none" fo:text-align="left" fo:text-indent="-0.847cm" fo:line-height="0.529cm" fo:margin-left="0.847cm" fo:margin-right="0.101cm" style:punctuation-wrap="simple" style:vertical-align="auto"/>
    </style:style>
    <style:style style:name="T2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3" style:family="paragraph" style:parent-style-name="格_F7E5_">
      <style:paragraph-properties style:text-autospace="none" fo:text-align="left" fo:text-indent="-0.847cm" fo:line-height="0.529cm" fo:margin-left="0.847cm" fo:margin-right="0.101cm" style:punctuation-wrap="simple" style:vertical-align="auto"/>
    </style:style>
    <style:style style:name="T2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4" style:family="paragraph" style:parent-style-name="格_F7E5_">
      <style:paragraph-properties style:text-autospace="none" fo:text-align="left" fo:text-indent="0cm" fo:line-height="0.529cm" fo:margin-left="0cm" fo:margin-right="0.101cm" style:punctuation-wrap="simple" style:vertical-align="auto"/>
    </style:style>
    <style:style style:name="T2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5" style:family="paragraph" style:parent-style-name="格_F7E5_">
      <style:paragraph-properties style:text-autospace="none" fo:text-align="left" fo:text-indent="0cm" fo:line-height="0.529cm" fo:margin-left="0cm" fo:margin-right="0.101cm" style:punctuation-wrap="simple" style:vertical-align="auto"/>
    </style:style>
    <style:style style:name="T2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6" style:family="paragraph" style:parent-style-name="格_F7E5_">
      <style:paragraph-properties style:text-autospace="none" fo:text-align="left" fo:text-indent="0cm" fo:line-height="0.529cm" fo:margin-left="0cm" fo:margin-right="0.101cm" style:punctuation-wrap="simple" style:vertical-align="auto"/>
    </style:style>
    <style:style style:name="T2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7" style:family="paragraph" style:parent-style-name="格_F7E5_">
      <style:paragraph-properties style:text-autospace="none" fo:text-align="left" fo:text-indent="0cm" fo:line-height="0.529cm" fo:margin-left="0cm" fo:margin-right="0.101cm" style:punctuation-wrap="simple" style:vertical-align="auto"/>
    </style:style>
    <style:style style:name="T2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18" style:family="paragraph" style:parent-style-name="_F7E5_">
      <style:paragraph-properties fo:text-indent="0cm" fo:line-height="0.529cm" fo:margin-left="0.952cm" fo:margin-right="0.199cm"/>
    </style:style>
    <style:style style:name="T2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9" style:family="paragraph" style:parent-style-name="格_F7E5_">
      <style:paragraph-properties style:text-autospace="none" fo:text-align="left" fo:text-indent="-0.847cm" fo:line-height="0.529cm" fo:margin-left="0.847cm" fo:margin-right="0cm" style:punctuation-wrap="simple" style:vertical-align="auto"/>
    </style:style>
    <style:style style:name="T2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0" style:family="paragraph" style:parent-style-name="格_F7E5_">
      <style:paragraph-properties style:text-autospace="none" fo:text-align="left" fo:text-indent="-0.847cm" fo:line-height="0.529cm" fo:margin-left="0.847cm" fo:margin-right="0cm" style:punctuation-wrap="simple" style:vertical-align="auto"/>
    </style:style>
    <style:style style:name="T2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1" style:family="paragraph" style:parent-style-name="格_F7E5_">
      <style:paragraph-properties style:text-autospace="none" fo:text-align="left" fo:text-indent="-0.847cm" fo:line-height="0.529cm" fo:margin-left="0.847cm" fo:margin-right="0cm" style:punctuation-wrap="simple" style:vertical-align="auto"/>
    </style:style>
    <style:style style:name="T2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2" style:family="paragraph" style:parent-style-name="格_F7E5_">
      <style:paragraph-properties style:text-autospace="none" fo:text-align="left" fo:text-indent="-0.847cm" fo:line-height="0.529cm" fo:margin-left="0.847cm" fo:margin-right="0cm" style:punctuation-wrap="simple" style:vertical-align="auto"/>
    </style:style>
    <style:style style:name="T2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3" style:family="paragraph" style:parent-style-name="格_F7E5_">
      <style:paragraph-properties style:text-autospace="none" fo:text-align="left" fo:text-indent="-0.847cm" fo:line-height="0.529cm" fo:margin-left="0.847cm" fo:margin-right="0cm" style:punctuation-wrap="simple" style:vertical-align="auto"/>
    </style:style>
    <style:style style:name="T2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24" style:family="paragraph" style:parent-style-name="_F7E5_">
      <style:paragraph-properties fo:text-indent="0cm" fo:line-height="0.529cm" fo:margin-left="0.952cm" fo:margin-right="0.199cm"/>
    </style:style>
    <style:style style:name="T2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25" style:family="paragraph" style:parent-style-name="格_F7E5_">
      <style:paragraph-properties style:text-autospace="none" fo:text-align="left" fo:text-indent="-0.847cm" fo:line-height="0.529cm" fo:margin-left="0.847cm" fo:margin-right="0.101cm" style:punctuation-wrap="simple" style:vertical-align="auto"/>
    </style:style>
    <style:style style:name="T2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6" style:family="paragraph" style:parent-style-name="格_F7E5_">
      <style:paragraph-properties style:text-autospace="none" fo:text-align="left" fo:text-indent="-0.847cm" fo:line-height="0.529cm" fo:margin-left="0.847cm" fo:margin-right="0.101cm" style:punctuation-wrap="simple" style:vertical-align="auto"/>
    </style:style>
    <style:style style:name="T2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7" style:family="paragraph" style:parent-style-name="格_F7E5_">
      <style:paragraph-properties style:text-autospace="none" fo:text-align="left" fo:text-indent="-0.847cm" fo:line-height="0.529cm" fo:margin-left="0.847cm" fo:margin-right="0.101cm" style:punctuation-wrap="simple" style:vertical-align="auto"/>
    </style:style>
    <style:style style:name="T2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8" style:family="paragraph" style:parent-style-name="格_F7E5_">
      <style:paragraph-properties style:text-autospace="none" fo:text-align="left" fo:text-indent="-0.847cm" fo:line-height="0.529cm" fo:margin-left="0.847cm" fo:margin-right="0.101cm" style:punctuation-wrap="simple" style:vertical-align="auto"/>
    </style:style>
    <style:style style:name="T2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9" style:family="paragraph" style:parent-style-name="格_F7E5_">
      <style:paragraph-properties style:text-autospace="none" fo:text-align="left" fo:text-indent="-0.847cm" fo:line-height="0.529cm" fo:margin-left="0.847cm" fo:margin-right="0.101cm" style:punctuation-wrap="simple" style:vertical-align="auto"/>
    </style:style>
    <style:style style:name="T2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0" style:family="paragraph" style:parent-style-name="格_F7E5_">
      <style:paragraph-properties style:text-autospace="none" fo:text-align="left" fo:text-indent="-0.847cm" fo:line-height="0.529cm" fo:margin-left="0.847cm" fo:margin-right="0.101cm" style:punctuation-wrap="simple" style:vertical-align="auto"/>
    </style:style>
    <style:style style:name="T2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1" style:family="paragraph" style:parent-style-name="格_F7E5_">
      <style:paragraph-properties style:text-autospace="none" fo:text-align="left" fo:text-indent="-0.847cm" fo:line-height="0.529cm" fo:margin-left="0.847cm" fo:margin-right="0.101cm" style:punctuation-wrap="simple" style:vertical-align="auto"/>
    </style:style>
    <style:style style:name="T2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2" style:family="paragraph" style:parent-style-name="格_F7E5_">
      <style:paragraph-properties style:text-autospace="none" fo:text-align="left" fo:text-indent="-0.847cm" fo:line-height="0.529cm" fo:margin-left="0.847cm" fo:margin-right="0.101cm" style:punctuation-wrap="simple" style:vertical-align="auto"/>
    </style:style>
    <style:style style:name="T2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3" style:family="paragraph" style:parent-style-name="格_F7E5_">
      <style:paragraph-properties style:text-autospace="none" fo:text-align="left" fo:text-indent="-0.847cm" fo:line-height="0.529cm" fo:margin-left="0.847cm" fo:margin-right="0.101cm" style:punctuation-wrap="simple" style:vertical-align="auto"/>
    </style:style>
    <style:style style:name="T2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4" style:family="paragraph" style:parent-style-name="格_F7E5_">
      <style:paragraph-properties style:text-autospace="none" fo:text-align="left" fo:text-indent="-0.847cm" fo:line-height="0.529cm" fo:margin-left="0.847cm" fo:margin-right="0.101cm" style:punctuation-wrap="simple" style:vertical-align="auto"/>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35" style:family="paragraph" style:parent-style-name="_F7E5_">
      <style:paragraph-properties fo:text-indent="0cm" fo:line-height="0.529cm" fo:margin-left="0.952cm" fo:margin-right="0.19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36" style:family="paragraph" style:parent-style-name="格_F7E5_">
      <style:paragraph-properties style:text-autospace="none" fo:text-align="left" fo:text-indent="-0.847cm" fo:line-height="0.529cm" fo:margin-left="0.847cm" fo:margin-right="0.101cm" style:punctuation-wrap="simple" style:vertical-align="auto"/>
    </style:style>
    <style:style style:name="T2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7" style:family="paragraph" style:parent-style-name="格_F7E5_">
      <style:paragraph-properties style:text-autospace="none" fo:text-align="left" fo:text-indent="-0.847cm" fo:line-height="0.529cm" fo:margin-left="0.847cm" fo:margin-right="0.101cm" style:punctuation-wrap="simple" style:vertical-align="auto"/>
    </style:style>
    <style:style style:name="T2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格_F7E5_">
      <style:paragraph-properties style:text-autospace="none" fo:text-align="left" fo:text-indent="-0.847cm" fo:line-height="0.529cm" fo:margin-left="0.847cm" fo:margin-right="0.101cm" style:punctuation-wrap="simple" style:vertical-align="auto"/>
    </style:style>
    <style:style style:name="T2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9" style:family="paragraph" style:parent-style-name="格_F7E5_">
      <style:paragraph-properties style:text-autospace="none" fo:text-align="left" fo:text-indent="-0.847cm" fo:line-height="0.529cm" fo:margin-left="0.847cm" fo:margin-right="0.101cm" style:punctuation-wrap="simple" style:vertical-align="auto"/>
    </style:style>
    <style:style style:name="T2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0" style:family="paragraph" style:parent-style-name="格_F7E5_">
      <style:paragraph-properties style:text-autospace="none" fo:text-align="left" fo:text-indent="-0.847cm" fo:line-height="0.529cm" fo:margin-left="0.847cm" fo:margin-right="0.101cm" style:punctuation-wrap="simple" style:vertical-align="auto"/>
    </style:style>
    <style:style style:name="T2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1" style:family="paragraph" style:parent-style-name="格_F7E5_">
      <style:paragraph-properties style:text-autospace="none" fo:text-align="left" fo:text-indent="-0.847cm" fo:line-height="0.529cm" fo:margin-left="0.847cm" fo:margin-right="0.101cm" style:punctuation-wrap="simple" style:vertical-align="auto"/>
    </style:style>
    <style:style style:name="T24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2" style:family="paragraph" style:parent-style-name="_F7E5_">
      <style:paragraph-properties fo:text-indent="0cm" fo:line-height="0.529cm" fo:margin-left="0.952cm" fo:margin-right="0.199cm"/>
    </style:style>
    <style:style style:name="T24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3" style:family="paragraph" style:parent-style-name="格_F7E5_">
      <style:paragraph-properties style:text-autospace="none" fo:text-align="left" fo:text-indent="-0.847cm" fo:line-height="0.529cm" fo:margin-left="0.847cm" fo:margin-right="0cm" style:punctuation-wrap="simple" style:vertical-align="auto"/>
    </style:style>
    <style:style style:name="T24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格_F7E5_">
      <style:paragraph-properties style:text-autospace="none" fo:text-align="left" fo:text-indent="-0.847cm" fo:line-height="0.529cm" fo:margin-left="0.847cm" fo:margin-right="0cm" style:punctuation-wrap="simple" style:vertical-align="auto"/>
    </style:style>
    <style:style style:name="T24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5" style:family="paragraph" style:parent-style-name="_F7E5_">
      <style:paragraph-properties fo:text-indent="-1.125cm" fo:line-height="0.529cm" fo:margin-left="1.125cm" fo:margin-right="0.199cm"/>
    </style:style>
    <style:style style:name="T24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6" style:family="paragraph" style:parent-style-name="_F7E5_">
      <style:paragraph-properties fo:text-indent="-1.125cm" fo:line-height="0.529cm" fo:margin-left="1.125cm" fo:margin-right="0.199cm"/>
    </style:style>
    <style:style style:name="T24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7" style:family="paragraph" style:parent-style-name="_F7E5_">
      <style:paragraph-properties fo:text-indent="-1.125cm" fo:line-height="0.529cm" fo:margin-left="1.125cm" fo:margin-right="0.199cm"/>
    </style:style>
    <style:style style:name="T2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8" style:family="paragraph" style:parent-style-name="_F7E5_">
      <style:paragraph-properties fo:text-indent="0cm" fo:line-height="0.529cm" fo:margin-left="0.952cm" fo:margin-right="0.199cm"/>
    </style:style>
    <style:style style:name="T24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9" style:family="paragraph" style:parent-style-name="格_F7E5_">
      <style:paragraph-properties style:text-autospace="none" fo:text-align="left" fo:text-indent="-0.847cm" fo:line-height="0.529cm" fo:margin-left="0.847cm" fo:margin-right="0.101cm" style:punctuation-wrap="simple" style:vertical-align="auto"/>
    </style:style>
    <style:style style:name="T24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格_F7E5_">
      <style:paragraph-properties style:text-autospace="none" fo:text-align="left" fo:text-indent="-0.847cm" fo:line-height="0.529cm" fo:margin-left="0.847cm" fo:margin-right="0.101cm" style:punctuation-wrap="simple" style:vertical-align="auto"/>
    </style:style>
    <style:style style:name="T2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1" style:family="paragraph" style:parent-style-name="格_F7E5_">
      <style:paragraph-properties style:text-autospace="none" fo:text-align="left" fo:text-indent="-0.847cm" fo:line-height="0.529cm" fo:margin-left="0.847cm" fo:margin-right="0.101cm" style:punctuation-wrap="simple" style:vertical-align="auto"/>
    </style:style>
    <style:style style:name="T2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2" style:family="paragraph" style:parent-style-name="格_F7E5_">
      <style:paragraph-properties style:text-autospace="none" fo:text-align="left" fo:text-indent="-0.847cm" fo:line-height="0.529cm" fo:margin-left="0.847cm" fo:margin-right="0.101cm" style:punctuation-wrap="simple" style:vertical-align="auto"/>
    </style:style>
    <style:style style:name="T2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3" style:family="paragraph" style:parent-style-name="格_F7E5_">
      <style:paragraph-properties style:text-autospace="none" fo:text-align="left" fo:text-indent="-0.847cm" fo:line-height="0.529cm" fo:margin-left="0.847cm" fo:margin-right="0.101cm" style:punctuation-wrap="simple" style:vertical-align="auto"/>
    </style:style>
    <style:style style:name="T25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4" style:family="paragraph" style:parent-style-name="格_F7E5_">
      <style:paragraph-properties style:text-autospace="none" fo:text-align="left" fo:text-indent="-0.847cm" fo:line-height="0.529cm" fo:margin-left="0.847cm" fo:margin-right="0.101cm" style:punctuation-wrap="simple" style:vertical-align="auto"/>
    </style:style>
    <style:style style:name="T25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5" style:family="paragraph" style:parent-style-name="格_F7E5_">
      <style:paragraph-properties style:text-autospace="none" fo:text-align="left" fo:text-indent="-0.847cm" fo:line-height="0.529cm" fo:margin-left="0.847cm" fo:margin-right="0.101cm" style:punctuation-wrap="simple" style:vertical-align="auto"/>
    </style:style>
    <style:style style:name="T25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56" style:family="paragraph" style:parent-style-name="_F7E5_">
      <style:paragraph-properties fo:text-indent="0cm" fo:line-height="0.529cm" fo:margin-left="0.952cm" fo:margin-right="0.199cm"/>
    </style:style>
    <style:style style:name="T25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57" style:family="paragraph" style:parent-style-name="格_F7E5_">
      <style:paragraph-properties style:text-autospace="none" fo:text-align="left" fo:text-indent="-0.847cm" fo:line-height="0.529cm" fo:margin-left="0.847cm" fo:margin-right="0.101cm" style:punctuation-wrap="simple" style:vertical-align="auto"/>
    </style:style>
    <style:style style:name="T25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8" style:family="paragraph" style:parent-style-name="格_F7E5_">
      <style:paragraph-properties style:text-autospace="none" fo:text-align="left" fo:text-indent="-0.847cm" fo:line-height="0.529cm" fo:margin-left="0.847cm" fo:margin-right="0.101cm" style:punctuation-wrap="simple" style:vertical-align="auto"/>
    </style:style>
    <style:style style:name="T25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9" style:family="paragraph" style:parent-style-name="格_F7E5_">
      <style:paragraph-properties style:text-autospace="none" fo:text-align="left" fo:text-indent="-0.847cm" fo:line-height="0.529cm" fo:margin-left="0.847cm" fo:margin-right="0.101cm" style:punctuation-wrap="simple" style:vertical-align="auto"/>
    </style:style>
    <style:style style:name="T25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0" style:family="paragraph" style:parent-style-name="格_F7E5_">
      <style:paragraph-properties style:text-autospace="none" fo:text-align="left" fo:text-indent="-0.847cm" fo:line-height="0.529cm" fo:margin-left="0.847cm" fo:margin-right="0.101cm" style:punctuation-wrap="simple" style:vertical-align="auto"/>
    </style:style>
    <style:style style:name="T2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1" style:family="paragraph" style:parent-style-name="格_F7E5_">
      <style:paragraph-properties style:text-autospace="none" fo:text-align="left" fo:text-indent="-0.847cm" fo:line-height="0.529cm" fo:margin-left="0.847cm" fo:margin-right="0.101cm" style:punctuation-wrap="simple" style:vertical-align="auto"/>
    </style:style>
    <style:style style:name="T26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2" style:family="paragraph" style:parent-style-name="格_F7E5_">
      <style:paragraph-properties style:text-autospace="none" fo:text-align="left" fo:text-indent="-0.847cm" fo:line-height="0.529cm" fo:margin-left="0.847cm" fo:margin-right="0.101cm" style:punctuation-wrap="simple" style:vertical-align="auto"/>
    </style:style>
    <style:style style:name="T26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3" style:family="paragraph" style:parent-style-name="格_F7E5_">
      <style:paragraph-properties style:text-autospace="none" fo:text-align="left" fo:text-indent="-0.847cm" fo:line-height="0.529cm" fo:margin-left="0.847cm" fo:margin-right="0.101cm" style:punctuation-wrap="simple" style:vertical-align="auto"/>
    </style:style>
    <style:style style:name="T26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64" style:family="paragraph" style:parent-style-name="_F7E5_">
      <style:paragraph-properties fo:text-indent="0cm" fo:line-height="0.529cm" fo:margin-left="0.952cm" fo:margin-right="0.199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65" style:family="paragraph" style:parent-style-name="格_F7E5_">
      <style:paragraph-properties style:text-autospace="none" fo:text-align="left" fo:text-indent="-0.847cm" fo:line-height="0.529cm" fo:margin-left="0.847cm" fo:margin-right="0.101cm" style:punctuation-wrap="simple" style:vertical-align="auto"/>
    </style:style>
    <style:style style:name="T26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6" style:family="paragraph" style:parent-style-name="格_F7E5_">
      <style:paragraph-properties style:text-autospace="none" fo:text-align="left" fo:text-indent="-0.681cm" fo:line-height="0.529cm" fo:margin-left="0.681cm" fo:margin-right="0.101cm" style:punctuation-wrap="simple" style:vertical-align="auto"/>
    </style:style>
    <style:style style:name="T26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7" style:family="paragraph" style:parent-style-name="格_F7E5_">
      <style:paragraph-properties style:text-autospace="none" fo:text-align="left" fo:text-indent="-0.804cm" fo:line-height="0.529cm" fo:margin-left="0.804cm" fo:margin-right="0.101cm" style:punctuation-wrap="simple" style:vertical-align="auto"/>
    </style:style>
    <style:style style:name="T26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8" style:family="paragraph" style:parent-style-name="格_F7E5_">
      <style:paragraph-properties style:text-autospace="none" fo:text-align="left" fo:text-indent="-0.847cm" fo:line-height="0.529cm" fo:margin-left="0.847cm" fo:margin-right="0.101cm" style:punctuation-wrap="simple" style:vertical-align="auto"/>
    </style:style>
    <style:style style:name="T2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9" style:family="paragraph" style:parent-style-name="格_F7E5_">
      <style:paragraph-properties style:text-autospace="none" fo:text-align="left" fo:text-indent="-0.847cm" fo:line-height="0.529cm" fo:margin-left="0.847cm" fo:margin-right="0.101cm" style:punctuation-wrap="simple" style:vertical-align="auto"/>
    </style:style>
    <style:style style:name="T2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0" style:family="paragraph" style:parent-style-name="格_F7E5_">
      <style:paragraph-properties style:text-autospace="none" fo:text-align="left" fo:text-indent="-0.847cm" fo:line-height="0.529cm" fo:margin-left="0.847cm" fo:margin-right="0.101cm" style:punctuation-wrap="simple" style:vertical-align="auto"/>
    </style:style>
    <style:style style:name="T2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1" style:family="paragraph" style:parent-style-name="格_F7E5_">
      <style:paragraph-properties style:text-autospace="none" fo:text-align="left" fo:text-indent="-0.847cm" fo:line-height="0.529cm" fo:margin-left="0.847cm" fo:margin-right="0.101cm" style:punctuation-wrap="simple" style:vertical-align="auto"/>
    </style:style>
    <style:style style:name="T27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72" style:family="paragraph" style:parent-style-name="_F7E5_">
      <style:paragraph-properties fo:text-indent="0cm" fo:line-height="0.529cm" fo:margin-left="0.952cm" fo:margin-right="0.199cm"/>
    </style:style>
    <style:style style:name="T2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73" style:family="paragraph" style:parent-style-name="格_F7E5_">
      <style:paragraph-properties style:text-autospace="none" fo:text-align="left" fo:text-indent="-0.847cm" fo:line-height="0.529cm" fo:margin-left="0.847cm" fo:margin-right="0.101cm" style:punctuation-wrap="simple" style:vertical-align="auto"/>
    </style:style>
    <style:style style:name="T27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4" style:family="paragraph" style:parent-style-name="格_F7E5_">
      <style:paragraph-properties style:text-autospace="none" fo:text-align="left" fo:text-indent="-0.847cm" fo:line-height="0.529cm" fo:margin-left="0.847cm" fo:margin-right="0.101cm" style:punctuation-wrap="simple" style:vertical-align="auto"/>
    </style:style>
    <style:style style:name="T27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5" style:family="paragraph" style:parent-style-name="格_F7E5_">
      <style:paragraph-properties style:text-autospace="none" fo:text-align="left" fo:text-indent="-0.847cm" fo:line-height="0.529cm" fo:margin-left="0.847cm" fo:margin-right="0.101cm" style:punctuation-wrap="simple" style:vertical-align="auto"/>
    </style:style>
    <style:style style:name="T2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6" style:family="paragraph" style:parent-style-name="格_F7E5_">
      <style:paragraph-properties style:text-autospace="none" fo:text-align="left" fo:text-indent="-0.847cm" fo:line-height="0.529cm" fo:margin-left="0.847cm" fo:margin-right="0.101cm" style:punctuation-wrap="simple" style:vertical-align="auto"/>
    </style:style>
    <style:style style:name="T2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7" style:family="paragraph" style:parent-style-name="格_F7E5_">
      <style:paragraph-properties style:text-autospace="none" fo:text-align="left" fo:text-indent="-0.808cm" fo:line-height="0.529cm" fo:margin-left="0.808cm" fo:margin-right="0.101cm" style:punctuation-wrap="simple" style:vertical-align="middle"/>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格_F7E5_">
      <style:paragraph-properties style:text-autospace="none" fo:text-align="left" fo:text-indent="-0.808cm" fo:line-height="0.529cm" fo:margin-left="0.808cm" fo:margin-right="0.101cm" style:punctuation-wrap="simple" style:vertical-align="middle"/>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_F7E5_">
      <style:paragraph-properties fo:text-indent="-1.125cm" fo:line-height="0.529cm" fo:margin-left="1.125cm" fo:margin-right="0.101cm"/>
    </style:style>
    <style:style style:name="T27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0" style:family="paragraph" style:parent-style-name="_F7E5_">
      <style:paragraph-properties fo:text-indent="0cm" fo:line-height="0.529cm" fo:margin-left="0.952cm" fo:margin-right="0.199cm"/>
    </style:style>
    <style:style style:name="T28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1" style:family="paragraph" style:parent-style-name="格_F7E5_">
      <style:paragraph-properties style:text-autospace="none" fo:text-align="left" fo:text-indent="-0.847cm" fo:line-height="0.529cm" fo:margin-left="0.847cm" fo:margin-right="0cm" style:punctuation-wrap="simple" style:vertical-align="auto"/>
    </style:style>
    <style:style style:name="T2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2" style:family="paragraph" style:parent-style-name="格_F7E5_">
      <style:paragraph-properties style:text-autospace="none" fo:text-align="left" fo:text-indent="-0.847cm" fo:line-height="0.529cm" fo:margin-left="0.847cm" fo:margin-right="0cm" style:punctuation-wrap="simple" style:vertical-align="auto"/>
    </style:style>
    <style:style style:name="T28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3" style:family="paragraph" style:parent-style-name="_F7E5_">
      <style:paragraph-properties fo:text-indent="0cm" fo:line-height="0.529cm" fo:margin-left="0.952cm" fo:margin-right="0.199cm"/>
    </style:style>
    <style:style style:name="T28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4" style:family="paragraph" style:parent-style-name="格_F7E5_">
      <style:paragraph-properties style:text-autospace="none" fo:text-align="left" fo:text-indent="-0.847cm" fo:line-height="0.529cm" fo:margin-left="0.847cm" fo:margin-right="0cm" style:punctuation-wrap="simple" style:vertical-align="auto"/>
    </style:style>
    <style:style style:name="T28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5" style:family="paragraph" style:parent-style-name="_F7E5_">
      <style:paragraph-properties fo:text-indent="-1.125cm" fo:line-height="0.529cm" fo:margin-left="1.125cm" fo:margin-right="0.501cm"/>
    </style:style>
    <style:style style:name="T28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6" style:family="paragraph" style:parent-style-name="_F7E5_">
      <style:paragraph-properties fo:text-indent="0cm" fo:line-height="0.529cm" fo:margin-left="0.952cm" fo:margin-right="0.199cm"/>
    </style:style>
    <style:style style:name="T28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7" style:family="paragraph" style:parent-style-name="格_F7E5_">
      <style:paragraph-properties style:text-autospace="none" fo:text-align="left" fo:text-indent="-0.847cm" fo:line-height="0.529cm" fo:margin-left="0.847cm" fo:margin-right="0cm" style:punctuation-wrap="simple" style:vertical-align="auto"/>
    </style:style>
    <style:style style:name="T2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8" style:family="paragraph" style:parent-style-name="格_F7E5_">
      <style:paragraph-properties style:text-autospace="none" fo:text-align="left" fo:text-indent="-0.847cm" fo:line-height="0.529cm" fo:margin-left="0.847cm" fo:margin-right="0cm" style:punctuation-wrap="simple" style:vertical-align="auto"/>
    </style:style>
    <style:style style:name="T2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9" style:family="paragraph" style:parent-style-name="格_F7E5_">
      <style:paragraph-properties style:text-autospace="none" fo:text-align="left" fo:text-indent="-0.847cm" fo:line-height="0.529cm" fo:margin-left="0.847cm" fo:margin-right="0cm" style:punctuation-wrap="simple" style:vertical-align="auto"/>
    </style:style>
    <style:style style:name="T28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0" style:family="paragraph" style:parent-style-name="格_F7E5_">
      <style:paragraph-properties style:text-autospace="none" fo:text-align="left" fo:text-indent="-0.847cm" fo:line-height="0.529cm" fo:margin-left="0.847cm" fo:margin-right="0cm" style:punctuation-wrap="simple" style:vertical-align="auto"/>
    </style:style>
    <style:style style:name="T2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1" style:family="paragraph" style:parent-style-name="格_F7E5_">
      <style:paragraph-properties style:text-autospace="none" fo:text-align="left" fo:text-indent="-0.847cm" fo:line-height="0.529cm" fo:margin-left="0.847cm" fo:margin-right="0cm" style:punctuation-wrap="simple" style:vertical-align="auto"/>
    </style:style>
    <style:style style:name="T29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2" style:family="paragraph" style:parent-style-name="格_F7E5_">
      <style:paragraph-properties style:text-autospace="none" fo:text-align="left" fo:text-indent="-0.847cm" fo:line-height="0.529cm" fo:margin-left="0.847cm" fo:margin-right="0cm" style:punctuation-wrap="simple" style:vertical-align="auto"/>
    </style:style>
    <style:style style:name="T2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3" style:family="paragraph" style:parent-style-name="格_F7E5_">
      <style:paragraph-properties style:text-autospace="none" fo:text-align="left" fo:text-indent="-0.847cm" fo:line-height="0.529cm" fo:margin-left="0.847cm" fo:margin-right="0cm" style:punctuation-wrap="simple" style:vertical-align="auto"/>
    </style:style>
    <style:style style:name="T2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4" style:family="paragraph" style:parent-style-name="格_F7E5_">
      <style:paragraph-properties style:text-autospace="none" fo:text-align="left" fo:text-indent="-0.847cm" fo:line-height="0.529cm" fo:margin-left="0.847cm" fo:margin-right="0cm" style:punctuation-wrap="simple" style:vertical-align="auto"/>
    </style:style>
    <style:style style:name="T2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5" style:family="paragraph" style:parent-style-name="_F7E5_">
      <style:paragraph-properties fo:text-indent="0cm" fo:line-height="0.529cm" fo:margin-left="0.952cm" fo:margin-right="0.19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96" style:family="paragraph" style:parent-style-name="Normal">
      <style:paragraph-properties fo:text-align="justify" fo:text-indent="-0.847cm" fo:line-height="0.529cm" fo:margin-left="0.847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847cm" fo:line-height="0.529cm" fo:margin-left="0.847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line-height="0.529cm" fo:margin-left="0.847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9" style:family="paragraph" style:parent-style-name="_F7E5_">
      <style:paragraph-properties fo:text-indent="0cm" fo:line-height="0.529cm" fo:margin-left="0.952cm" fo:margin-right="0.19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0" style:family="paragraph" style:parent-style-name="Normal">
      <style:paragraph-properties fo:text-align="justify" fo:text-indent="-0.847cm" fo:line-height="0.529cm" fo:margin-left="0.847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fo:text-align="justify" fo:text-indent="-0.847cm" fo:line-height="0.529cm" fo:margin-left="0.847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2" style:family="paragraph" style:parent-style-name="_F7E5_">
      <style:paragraph-properties fo:text-indent="0cm" fo:line-height="0.529cm" fo:margin-left="0.952cm" fo:margin-right="0.199cm"/>
    </style:style>
    <style:style style:name="T3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3" style:family="paragraph" style:parent-style-name="格_F7E5_">
      <style:paragraph-properties style:text-autospace="none" fo:text-align="left" fo:text-indent="-0.847cm" fo:line-height="0.529cm" fo:margin-left="0.847cm" fo:margin-right="0cm" style:punctuation-wrap="simple" style:vertical-align="auto"/>
    </style:style>
    <style:style style:name="T3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4" style:family="paragraph" style:parent-style-name="格_F7E5_">
      <style:paragraph-properties style:text-autospace="none" fo:text-align="left" fo:text-indent="-0.847cm" fo:line-height="0.529cm" fo:margin-left="0.847cm" fo:margin-right="0cm" style:punctuation-wrap="simple" style:vertical-align="auto"/>
    </style:style>
    <style:style style:name="T3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5" style:family="paragraph" style:parent-style-name="_EA6F_">
      <style:paragraph-properties style:text-autospace="none" fo:text-indent="-1.27cm" fo:line-height="0.529cm" fo:margin-left="1.27cm" style:punctuation-wrap="simple"/>
    </style:style>
    <style:style style:name="T3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6" style:family="paragraph" style:parent-style-name="_EA6F_">
      <style:paragraph-properties style:text-autospace="none" fo:text-indent="-1.27cm" fo:line-height="0.529cm" fo:margin-left="1.27cm" style:punctuation-wrap="simple"/>
    </style:style>
    <style:style style:name="T30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7" style:family="paragraph" style:parent-style-name="_EA6F_">
      <style:paragraph-properties style:text-autospace="none" fo:text-indent="-1.27cm" fo:line-height="0.529cm" fo:margin-left="1.27cm" style:punctuation-wrap="simple"/>
    </style:style>
    <style:style style:name="T30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8" style:family="paragraph" style:parent-style-name="_EA6F_">
      <style:paragraph-properties style:text-autospace="none" fo:text-indent="-1.27cm" fo:line-height="0.529cm" fo:margin-left="1.27cm" style:punctuation-wrap="simple"/>
    </style:style>
    <style:style style:name="T30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9" style:family="paragraph" style:parent-style-name="_F7E5_">
      <style:paragraph-properties fo:text-indent="0cm" fo:line-height="0.529cm" fo:margin-left="0.952cm" fo:margin-right="0.199cm"/>
    </style:style>
    <style:style style:name="T30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0" style:family="paragraph" style:parent-style-name="_EA6F_">
      <style:paragraph-properties style:text-autospace="none" fo:text-indent="0cm" fo:line-height="0.529cm" fo:margin-left="0cm" style:punctuation-wrap="simple"/>
    </style:style>
    <style:style style:name="T3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1" style:family="paragraph" style:parent-style-name="_F7E5_">
      <style:paragraph-properties fo:text-indent="0cm" fo:line-height="0.529cm" fo:margin-left="0.952cm" fo:margin-right="0.199cm"/>
    </style:style>
    <style:style style:name="T3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2" style:family="paragraph" style:parent-style-name="_EA6F_">
      <style:paragraph-properties style:text-autospace="none" fo:text-indent="-1.27cm" fo:line-height="0.529cm" fo:margin-left="1.27cm" style:punctuation-wrap="simple"/>
    </style:style>
    <style:style style:name="T3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3" style:family="paragraph" style:parent-style-name="_F7E5_">
      <style:paragraph-properties fo:text-indent="0cm" fo:line-height="0.529cm" fo:margin-left="0.952cm" fo:margin-right="0.199cm"/>
    </style:style>
    <style:style style:name="T3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4" style:family="paragraph" style:parent-style-name="_EA6F_">
      <style:paragraph-properties style:text-autospace="none" fo:text-indent="-1.27cm" fo:line-height="0.529cm" fo:margin-left="1.27cm" style:punctuation-wrap="simple"/>
    </style:style>
    <style:style style:name="T3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5" style:family="paragraph" style:parent-style-name="_F7E5_">
      <style:paragraph-properties fo:text-indent="0cm" fo:line-height="0.529cm" fo:margin-left="0.952cm" fo:margin-right="0.199cm"/>
    </style:style>
    <style:style style:name="T3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6" style:family="paragraph" style:parent-style-name="_EA6F_">
      <style:paragraph-properties style:text-autospace="none" fo:text-indent="-1.27cm" fo:line-height="0.529cm" fo:margin-left="1.27cm" style:punctuation-wrap="simple"/>
    </style:style>
    <style:style style:name="T3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7" style:family="paragraph" style:parent-style-name="_EA6F_">
      <style:paragraph-properties style:text-autospace="none" fo:text-indent="-1.27cm" fo:line-height="0.529cm" fo:margin-left="1.27cm" style:punctuation-wrap="simple"/>
    </style:style>
    <style:style style:name="T3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8" style:family="paragraph" style:parent-style-name="_EA6F_">
      <style:paragraph-properties style:text-autospace="none" fo:text-indent="-1.27cm" fo:line-height="0.529cm" fo:margin-left="1.27cm" style:punctuation-wrap="simple"/>
    </style:style>
    <style:style style:name="T3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9" style:family="paragraph" style:parent-style-name="_EA6F_">
      <style:paragraph-properties style:text-autospace="none" fo:text-indent="-1.27cm" fo:line-height="0.529cm" fo:margin-left="1.27cm" style:punctuation-wrap="simple"/>
    </style:style>
    <style:style style:name="T3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0" style:family="paragraph" style:parent-style-name="_EA6F_">
      <style:paragraph-properties style:text-autospace="none" fo:text-indent="-1.27cm" fo:line-height="0.529cm" fo:margin-left="1.27cm" style:punctuation-wrap="simple"/>
    </style:style>
    <style:style style:name="T3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1" style:family="paragraph" style:parent-style-name="_EA6F_">
      <style:paragraph-properties style:text-autospace="none" fo:text-indent="-1.27cm" fo:line-height="0.529cm" fo:margin-left="1.27cm" style:punctuation-wrap="simple"/>
    </style:style>
    <style:style style:name="T3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2" style:family="paragraph" style:parent-style-name="_EA6F_">
      <style:paragraph-properties style:text-autospace="none" fo:text-indent="-1.27cm" fo:line-height="0.529cm" fo:margin-left="1.27cm" style:punctuation-wrap="simple"/>
    </style:style>
    <style:style style:name="T3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3" style:family="paragraph" style:parent-style-name="_EA6F_">
      <style:paragraph-properties style:text-autospace="none" fo:text-indent="-1.27cm" fo:line-height="0.529cm" fo:margin-left="1.27cm" style:punctuation-wrap="simple"/>
    </style:style>
    <style:style style:name="T3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4" style:family="paragraph" style:parent-style-name="_F7E5_">
      <style:paragraph-properties fo:text-indent="0cm" fo:line-height="0.529cm" fo:margin-left="0.952cm" fo:margin-right="0.199cm"/>
    </style:style>
    <style:style style:name="T3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25" style:family="paragraph" style:parent-style-name="_EA6F_">
      <style:paragraph-properties style:text-autospace="none" fo:text-indent="-1.27cm" fo:line-height="0.529cm" fo:margin-left="1.27cm" style:punctuation-wrap="simple"/>
    </style:style>
    <style:style style:name="T3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6" style:family="paragraph" style:parent-style-name="_EA6F_">
      <style:paragraph-properties style:text-autospace="none" fo:text-indent="-1.27cm" fo:line-height="0.529cm" fo:margin-left="1.27cm" style:punctuation-wrap="simple"/>
    </style:style>
    <style:style style:name="T3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7" style:family="paragraph" style:parent-style-name="_EA6F_">
      <style:paragraph-properties style:text-autospace="none" fo:text-indent="-1.27cm" fo:line-height="0.529cm" fo:margin-left="1.27cm" style:punctuation-wrap="simple"/>
    </style:style>
    <style:style style:name="T3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8" style:family="paragraph" style:parent-style-name="_EA6F_">
      <style:paragraph-properties style:text-autospace="none" fo:text-indent="-1.27cm" fo:line-height="0.529cm" fo:margin-left="1.27cm" style:punctuation-wrap="simple"/>
    </style:style>
    <style:style style:name="T3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9" style:family="paragraph" style:parent-style-name="_EA6F_">
      <style:paragraph-properties style:text-autospace="none" fo:text-indent="-1.27cm" fo:line-height="0.529cm" fo:margin-left="1.27cm" style:punctuation-wrap="simple"/>
    </style:style>
    <style:style style:name="T3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30" style:family="paragraph" style:parent-style-name="_EA6F_">
      <style:paragraph-properties style:text-autospace="none" fo:text-indent="-1.27cm" fo:line-height="0.529cm" fo:margin-left="1.27cm" style:punctuation-wrap="simple"/>
    </style:style>
    <style:style style:name="T3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31" style:family="paragraph" style:parent-style-name="_EA6F_">
      <style:paragraph-properties style:text-autospace="none" fo:text-indent="-1.27cm" fo:line-height="0.529cm" fo:margin-left="1.27cm" style:punctuation-wrap="simple"/>
    </style:style>
    <style:style style:name="T3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2" style:family="paragraph" style:parent-style-name="_F7E5_">
      <style:paragraph-properties fo:text-indent="0cm" fo:line-height="0.529cm" fo:margin-left="0.952cm" fo:margin-right="0.199cm"/>
    </style:style>
    <style:style style:name="T3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3" style:family="paragraph" style:parent-style-name="_EA6F_">
      <style:paragraph-properties style:text-autospace="none" fo:text-indent="0cm" fo:line-height="0.529cm" fo:margin-left="0cm" style:punctuation-wrap="simp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4" style:family="paragraph" style:parent-style-name="_F7E5_">
      <style:paragraph-properties fo:text-indent="0cm" fo:line-height="0.529cm" fo:margin-left="0.952cm" fo:margin-right="0.199cm"/>
    </style:style>
    <style:style style:name="T3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5" style:family="paragraph" style:parent-style-name="_EA6F_">
      <style:paragraph-properties style:text-autospace="none" fo:text-indent="0cm" fo:line-height="0.529cm" fo:margin-left="0cm" style:punctuation-wrap="simp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6" style:family="paragraph" style:parent-style-name="_F7E5_">
      <style:paragraph-properties fo:text-indent="0cm" fo:line-height="0.529cm" fo:margin-left="0.952cm" fo:margin-right="0.199cm"/>
    </style:style>
    <style:style style:name="T3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7" style:family="paragraph" style:parent-style-name="_EA6F_">
      <style:paragraph-properties style:text-autospace="none" fo:text-indent="0cm" fo:line-height="0.529cm" fo:margin-left="0cm" style:punctuation-wrap="simple"/>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8" style:family="paragraph" style:parent-style-name="_F7E5_">
      <style:paragraph-properties fo:text-indent="0cm" fo:line-height="0.529cm" fo:margin-left="0.952cm" fo:margin-right="0.199cm"/>
    </style:style>
    <style:style style:name="T3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9" style:family="paragraph" style:parent-style-name="_EA6F_">
      <style:paragraph-properties style:text-autospace="none" fo:text-indent="0cm" fo:line-height="0.529cm" fo:margin-left="0cm" style:punctuation-wrap="simp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0" style:family="paragraph" style:parent-style-name="_F7E5_">
      <style:paragraph-properties fo:text-indent="0cm" fo:line-height="0.529cm" fo:margin-left="0.952cm" fo:margin-right="0.199cm"/>
    </style:style>
    <style:style style:name="T3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341" style:family="paragraph" style:parent-style-name="Normal">
      <style:paragraph-properties fo:text-align="justify" fo:text-indent="-0.847cm" fo:line-height="0.529cm" fo:margin-left="0.847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47cm" fo:line-height="0.529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min-row-height="2.304cm"/>
    </style:style>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3" style:family="paragraph" style:parent-style-name="Normal">
      <style:paragraph-properties fo:text-align="center" fo:text-indent="-0.19cm" fo:line-height="0.529cm" fo:margin-left="0.19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_F7E5_">
      <style:paragraph-properties fo:text-align="center" fo:text-indent="0cm" fo:line-height="0.529cm" fo:margin-left="0.952cm" fo:margin-right="0.041cm"/>
      <style:text-properties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5" style:family="paragraph" style:parent-style-name="Normal">
      <style:paragraph-properties fo:text-align="justify" fo:text-indent="-0.847cm" fo:line-height="0.529cm" fo:margin-left="0.847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847cm" fo:line-height="0.529cm" fo:margin-left="0.847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847cm" fo:line-height="0.529cm" fo:margin-left="0.847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847cm" fo:line-height="0.529cm" fo:margin-left="0.847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text-indent="-0.847cm" fo:line-height="0.529cm" fo:margin-left="0.847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847cm" fo:line-height="0.529cm" fo:margin-left="0.847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indent="-0.847cm" fo:line-height="0.529cm" fo:margin-left="0.847cm" fo:margin-right="0.101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table-row-properties style:min-row-height="2.304cm"/>
    </style:style>
    <style:style style:name="Cell6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52" style:family="paragraph" style:parent-style-name="_F7E5_">
      <style:paragraph-properties fo:text-indent="0cm" fo:line-height="0.529cm" fo:margin-left="0.952cm" fo:margin-right="0.041cm"/>
    </style:style>
    <style:style style:name="T3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53" style:family="paragraph" style:parent-style-name="Normal">
      <style:paragraph-properties fo:text-indent="-0.847cm" fo:line-height="0.529cm" fo:margin-left="0.847cm" fo:margin-right="0.101cm"/>
    </style:style>
    <style:style style:name="T35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4" style:family="paragraph" style:parent-style-name="Normal">
      <style:paragraph-properties fo:text-indent="-0.847cm" fo:line-height="0.529cm" fo:margin-left="0.847cm" fo:margin-right="0.101cm"/>
    </style:style>
    <style:style style:name="T35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5" style:family="paragraph" style:parent-style-name="Normal">
      <style:paragraph-properties fo:text-indent="-0.847cm" fo:line-height="0.529cm" fo:margin-left="0.847cm" fo:margin-right="0.101cm"/>
    </style:style>
    <style:style style:name="T3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6" style:family="paragraph" style:parent-style-name="Normal">
      <style:paragraph-properties fo:text-indent="-0.847cm" fo:line-height="0.529cm" fo:margin-left="0.847cm" fo:margin-right="0.101cm"/>
    </style:style>
    <style:style style:name="T35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7" style:family="paragraph" style:parent-style-name="Normal">
      <style:paragraph-properties fo:text-indent="-0.847cm" fo:line-height="0.529cm" fo:margin-left="0.847cm" fo:margin-right="0.101cm"/>
    </style:style>
    <style:style style:name="T35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8" style:family="paragraph" style:parent-style-name="Normal">
      <style:paragraph-properties fo:text-indent="-0.847cm" fo:line-height="0.529cm" fo:margin-left="0.847cm" fo:margin-right="0.101cm"/>
    </style:style>
    <style:style style:name="T3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8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9" style:family="paragraph" style:parent-style-name="Normal">
      <style:paragraph-properties fo:text-indent="-0.847cm" fo:line-height="0.529cm" fo:margin-left="0.847cm" fo:margin-right="0.101cm"/>
    </style:style>
    <style:style style:name="T35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3" style:family="table-row"/>
    <style:style style:name="Cell6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60" style:family="paragraph" style:parent-style-name="_F7E5_">
      <style:paragraph-properties fo:text-indent="0cm" fo:line-height="0.529cm" fo:margin-left="0.952cm" fo:margin-right="0.199cm"/>
    </style:style>
    <style:style style:name="T3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61" style:family="paragraph" style:parent-style-name="Normal">
      <style:paragraph-properties fo:text-indent="-0.847cm" fo:line-height="0.529cm" fo:margin-left="0.847cm" fo:margin-right="0.101cm"/>
    </style:style>
    <style:style style:name="T3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style style:name="Cell67"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362" style:family="paragraph" style:parent-style-name="_F7E5_">
      <style:paragraph-properties fo:text-align="justify" fo:text-indent="0cm" fo:line-height="0.529cm" fo:margin-left="0.952cm" fo:margin-right="0.199cm"/>
    </style:style>
    <style:style style:name="T36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363" style:family="paragraph" style:parent-style-name="Normal">
      <style:paragraph-properties fo:text-align="justify" fo:line-height="0.529cm" fo:margin-right="0.101cm"/>
    </style:style>
    <style:style style:name="T3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64" style:family="paragraph" style:parent-style-name="Normal">
      <style:paragraph-properties fo:line-height="0.529cm"/>
      <style:text-properties style:font-name="標楷體" style:font-name-asian="標楷體"/>
    </style:style>
    <style:style style:name="P365" style:family="paragraph" style:parent-style-name="Normal">
      <style:paragraph-properties fo:text-align="center" fo:line-height="0.529cm"/>
      <style:text-properties style:font-name="標楷體" fo:font-size="14pt" style:font-name-asian="標楷體" style:font-size-asian="14pt" style:font-size-complex="14pt"/>
    </style:style>
    <style:style style:name="P366" style:family="paragraph" style:parent-style-name="Normal">
      <style:paragraph-properties fo:text-align="center" fo:line-height="0.529cm"/>
    </style:style>
    <style:style style:name="T366_1" style:family="text">
      <style:text-properties style:font-name="標楷體" fo:font-size="14pt" style:font-name-asian="標楷體" style:font-size-asian="14pt" style:font-size-complex="14pt"/>
    </style:style>
    <style:style style:name="P367" style:family="paragraph" style:parent-style-name="Normal">
      <style:paragraph-properties fo:text-align="center" fo:line-height="0.529cm"/>
      <style:text-properties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9.324cm" style:use-optimal-column-width="false"/>
    </style:style>
    <style:style style:name="Row35" style:family="table-row">
      <style:table-row-properties style:min-row-height="0.635cm" style:use-optimal-row-height="false"/>
    </style:style>
    <style:style style:name="Cell6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368" style:family="paragraph" style:parent-style-name="_F7E5_">
      <style:paragraph-properties fo:text-align="justify" fo:text-align-last="justify" fo:text-indent="0cm" fo:line-height="0.529cm" fo:margin-left="0.101cm" fo:margin-right="0.101cm"/>
    </style:style>
    <style:style style:name="T3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369" style:family="paragraph" style:parent-style-name="_F7E5_">
      <style:paragraph-properties fo:text-align="justify" fo:text-align-last="justify" fo:text-indent="0cm" fo:line-height="0.529cm" fo:margin-left="0.101cm" fo:margin-right="0.101cm"/>
    </style:style>
    <style:style style:name="T3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370" style:family="paragraph" style:parent-style-name="_F7E5_">
      <style:paragraph-properties fo:text-align="justify" fo:text-align-last="justify" fo:text-indent="0cm" fo:line-height="0.529cm" fo:margin-left="0.199cm" fo:margin-right="0.199cm"/>
    </style:style>
    <style:style style:name="T3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1" style:family="paragraph" style:parent-style-name="_F7E5_">
      <style:paragraph-properties fo:text-align="justify" fo:text-align-last="justify" fo:text-indent="0cm" fo:line-height="0.529cm" fo:margin-left="0.101cm" fo:margin-right="0.101cm"/>
    </style:style>
    <style:style style:name="T37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_F7E5_">
      <style:paragraph-properties fo:text-indent="0cm" fo:line-height="0.529cm" fo:margin-left="0.101cm" fo:margin-right="0.101cm"/>
    </style:style>
    <style:style style:name="T3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3" style:family="paragraph" style:parent-style-name="_F7E5_">
      <style:paragraph-properties fo:text-indent="0cm" fo:line-height="0.529cm" fo:margin-left="0.101cm" fo:margin-right="0.199cm"/>
    </style:style>
    <style:style style:name="T37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7"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4" style:family="paragraph" style:parent-style-name="_F7E5_">
      <style:paragraph-properties fo:text-align="justify" fo:text-align-last="justify" fo:text-indent="0cm" fo:line-height="0.529cm" fo:margin-left="0.101cm" fo:margin-right="0.101cm"/>
    </style:style>
    <style:style style:name="T37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_F7E5_">
      <style:paragraph-properties fo:text-indent="0cm" fo:line-height="0.529cm" fo:margin-left="0.101cm" fo:margin-right="0.101cm"/>
    </style:style>
    <style:style style:name="T3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6" style:family="paragraph" style:parent-style-name="_F7E5_">
      <style:paragraph-properties fo:text-indent="0cm" fo:line-height="0.529cm" fo:margin-left="0.101cm" fo:margin-right="0.199cm"/>
    </style:style>
    <style:style style:name="T3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8"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7" style:family="paragraph" style:parent-style-name="_F7E5_">
      <style:paragraph-properties fo:text-align="justify" fo:text-align-last="justify" fo:text-indent="0cm" fo:line-height="0.529cm" fo:margin-left="0.199cm" fo:margin-right="0.199cm"/>
    </style:style>
    <style:style style:name="T37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8" style:family="paragraph" style:parent-style-name="_F7E5_">
      <style:paragraph-properties fo:text-indent="0cm" fo:line-height="0.529cm" fo:margin-left="0.162cm" fo:margin-right="0.199cm"/>
    </style:style>
    <style:style style:name="T37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9" style:family="paragraph" style:parent-style-name="Normal">
      <style:paragraph-properties fo:text-align="justify" fo:text-indent="-0.847cm" fo:line-height="0.529cm" fo:margin-left="0.847cm" fo:margin-right="0.101cm"/>
    </style:style>
    <style:style style:name="T37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0" style:family="paragraph" style:parent-style-name="Normal">
      <style:paragraph-properties fo:text-align="justify" fo:text-indent="-0.847cm" fo:line-height="0.529cm" fo:margin-left="0.847cm" fo:margin-right="0.101cm"/>
    </style:style>
    <style:style style:name="T3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1" style:family="paragraph" style:parent-style-name="Normal">
      <style:paragraph-properties fo:text-align="justify" fo:text-indent="-0.847cm" fo:line-height="0.529cm" fo:margin-left="0.847cm" fo:margin-right="0.101cm"/>
    </style:style>
    <style:style style:name="T38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2" style:family="paragraph" style:parent-style-name="Normal">
      <style:paragraph-properties fo:text-align="justify" fo:text-indent="-0.847cm" fo:line-height="0.529cm" fo:margin-left="0.847cm" fo:margin-right="0.101cm"/>
    </style:style>
    <style:style style:name="T38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3" style:family="paragraph" style:parent-style-name="Normal">
      <style:paragraph-properties fo:text-align="justify" fo:text-indent="-0.847cm" fo:line-height="0.529cm" fo:margin-left="0.847cm" fo:margin-right="0.101cm"/>
    </style:style>
    <style:style style:name="T38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4" style:family="paragraph" style:parent-style-name="Normal">
      <style:paragraph-properties fo:text-align="justify" fo:text-indent="-0.847cm" fo:line-height="0.529cm" fo:margin-left="0.847cm" fo:margin-right="0.101cm"/>
    </style:style>
    <style:style style:name="T38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5" style:family="paragraph" style:parent-style-name="Normal">
      <style:paragraph-properties fo:text-align="justify" fo:text-indent="-0.847cm" fo:line-height="0.529cm" fo:margin-left="0.847cm" fo:margin-right="0.101cm"/>
    </style:style>
    <style:style style:name="T38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6" style:family="paragraph" style:parent-style-name="Normal">
      <style:paragraph-properties fo:text-align="justify" fo:text-indent="-0.847cm" fo:line-height="0.529cm" fo:margin-left="0.847cm" fo:margin-right="0.101cm"/>
    </style:style>
    <style:style style:name="T38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7" style:family="paragraph" style:parent-style-name="_F7E5_">
      <style:paragraph-properties fo:text-align="justify" fo:text-align-last="justify" fo:text-indent="0cm" fo:line-height="0.529cm" fo:margin-left="0.199cm" fo:margin-right="0.199cm"/>
    </style:style>
    <style:style style:name="T3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_F7E5_">
      <style:paragraph-properties fo:text-indent="0cm" fo:line-height="0.529cm" fo:margin-left="0cm" fo:margin-right="0.501cm"/>
    </style:style>
    <style:style style:name="T3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9" style:family="paragraph" style:parent-style-name="Normal">
      <style:paragraph-properties fo:text-align="justify" fo:text-indent="-0.847cm" fo:line-height="0.529cm" fo:margin-left="0.847cm" fo:margin-right="0.101cm"/>
    </style:style>
    <style:style style:name="T38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0" style:family="paragraph" style:parent-style-name="Normal">
      <style:paragraph-properties fo:text-align="justify" fo:text-indent="-0.847cm" fo:line-height="0.529cm" fo:margin-left="0.847cm" fo:margin-right="0.101cm"/>
    </style:style>
    <style:style style:name="T39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1" style:family="paragraph" style:parent-style-name="Normal">
      <style:paragraph-properties fo:text-align="justify" fo:text-indent="-0.847cm" fo:line-height="0.529cm" fo:margin-left="0.847cm" fo:margin-right="0.101cm"/>
    </style:style>
    <style:style style:name="T39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2" style:family="paragraph" style:parent-style-name="_F7E5_">
      <style:paragraph-properties fo:text-align="justify" fo:text-align-last="justify" fo:text-indent="0cm" fo:line-height="0.529cm" fo:margin-left="0.199cm" fo:margin-right="0.199cm"/>
    </style:style>
    <style:style style:name="T3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3" style:family="paragraph" style:parent-style-name="_F7E5_">
      <style:paragraph-properties fo:text-indent="0cm" fo:line-height="0.529cm" fo:margin-left="0cm" fo:margin-right="0.501cm"/>
    </style:style>
    <style:style style:name="T3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94" style:family="paragraph" style:parent-style-name="Normal">
      <style:paragraph-properties fo:text-align="justify" fo:text-indent="-0.847cm" fo:line-height="0.529cm" fo:margin-left="0.847cm" fo:margin-right="0.101cm"/>
    </style:style>
    <style:style style:name="T39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5" style:family="paragraph" style:parent-style-name="Normal">
      <style:paragraph-properties fo:text-align="justify" fo:text-indent="-0.774cm" fo:line-height="0.529cm" fo:margin-left="0.774cm" fo:margin-right="0.101cm"/>
    </style:style>
    <style:style style:name="T39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6" style:family="paragraph" style:parent-style-name="Normal">
      <style:paragraph-properties fo:text-align="justify" fo:text-indent="-0.847cm" fo:line-height="0.529cm" fo:margin-left="0.847cm" fo:margin-right="0.101cm"/>
    </style:style>
    <style:style style:name="T3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7" style:family="paragraph" style:parent-style-name="_F7E5_">
      <style:paragraph-properties fo:text-align="justify" fo:text-align-last="justify" fo:text-indent="0cm" fo:line-height="0.529cm" fo:margin-left="0.199cm" fo:margin-right="0.199cm"/>
    </style:style>
    <style:style style:name="T39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8" style:family="paragraph" style:parent-style-name="_F7E5_">
      <style:paragraph-properties fo:text-indent="0cm" fo:line-height="0.529cm" fo:margin-left="0cm" fo:margin-right="0.501cm"/>
    </style:style>
    <style:style style:name="T3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99" style:family="paragraph" style:parent-style-name="Normal">
      <style:paragraph-properties fo:text-align="justify" fo:text-indent="-0.847cm" fo:line-height="0.529cm" fo:margin-left="0.847cm" fo:margin-right="0.101cm"/>
    </style:style>
    <style:style style:name="T39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0" style:family="paragraph" style:parent-style-name="Normal">
      <style:paragraph-properties fo:text-align="justify" fo:text-indent="-0.847cm" fo:line-height="0.529cm" fo:margin-left="0.847cm" fo:margin-right="0.101cm"/>
    </style:style>
    <style:style style:name="T40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1" style:family="paragraph" style:parent-style-name="Normal">
      <style:paragraph-properties fo:text-align="justify" fo:text-indent="-0.847cm" fo:line-height="0.529cm" fo:margin-left="0.847cm" fo:margin-right="0.101cm"/>
    </style:style>
    <style:style style:name="T40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2" style:family="paragraph" style:parent-style-name="Normal">
      <style:paragraph-properties fo:text-align="justify" fo:text-indent="-0.847cm" fo:line-height="0.529cm" fo:margin-left="0.847cm" fo:margin-right="0.101cm"/>
    </style:style>
    <style:style style:name="T40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3" style:family="paragraph" style:parent-style-name="_F7E5_">
      <style:paragraph-properties fo:text-align="justify" fo:text-align-last="justify" fo:text-indent="0cm" fo:line-height="0.529cm" fo:margin-left="0.199cm" fo:margin-right="0.199cm"/>
    </style:style>
    <style:style style:name="T4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_F7E5_">
      <style:paragraph-properties fo:text-indent="0cm" fo:line-height="0.529cm" fo:margin-left="0cm" fo:margin-right="0.501cm"/>
    </style:style>
    <style:style style:name="T4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5" style:family="paragraph" style:parent-style-name="Normal">
      <style:paragraph-properties fo:text-align="justify" fo:text-indent="-0.847cm" fo:line-height="0.529cm" fo:margin-left="0.847cm" fo:margin-right="0.101cm"/>
    </style:style>
    <style:style style:name="T40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6" style:family="paragraph" style:parent-style-name="Normal">
      <style:paragraph-properties fo:text-align="justify" fo:text-indent="-0.698cm" fo:line-height="0.529cm" fo:margin-left="0.698cm" fo:margin-right="0.101cm"/>
    </style:style>
    <style:style style:name="T40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7" style:family="paragraph" style:parent-style-name="Normal">
      <style:paragraph-properties fo:text-align="justify" fo:text-indent="-0.698cm" fo:line-height="0.529cm" fo:margin-left="0.698cm" fo:margin-right="0.101cm"/>
    </style:style>
    <style:style style:name="T40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8" style:family="paragraph" style:parent-style-name="Normal">
      <style:paragraph-properties fo:text-align="justify" fo:text-indent="-0.847cm" fo:line-height="0.529cm" fo:margin-left="0.847cm" fo:margin-right="0.101cm"/>
    </style:style>
    <style:style style:name="T40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9" style:family="paragraph" style:parent-style-name="Normal">
      <style:paragraph-properties fo:text-align="justify" fo:text-indent="-0.847cm" fo:line-height="0.529cm" fo:margin-left="0.847cm" fo:margin-right="0.101cm"/>
    </style:style>
    <style:style style:name="T40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0" style:family="paragraph" style:parent-style-name="_F7E5_">
      <style:paragraph-properties fo:text-align="justify" fo:text-align-last="justify" fo:text-indent="0cm" fo:line-height="0.529cm" fo:margin-left="0.199cm" fo:margin-right="0.199cm"/>
    </style:style>
    <style:style style:name="T4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1" style:family="paragraph" style:parent-style-name="_F7E5_">
      <style:paragraph-properties fo:text-indent="0cm" fo:line-height="0.529cm" fo:margin-left="0cm" fo:margin-right="0.501cm"/>
    </style:style>
    <style:style style:name="T4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12" style:family="paragraph" style:parent-style-name="Normal">
      <style:paragraph-properties fo:text-align="justify" fo:text-indent="-0.847cm" fo:line-height="0.529cm" fo:margin-left="0.847cm" fo:margin-right="0.101cm"/>
    </style:style>
    <style:style style:name="T41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3" style:family="paragraph" style:parent-style-name="Normal">
      <style:paragraph-properties fo:text-align="justify" fo:text-indent="-0.847cm" fo:line-height="0.529cm" fo:margin-left="0.847cm" fo:margin-right="0.101cm"/>
    </style:style>
    <style:style style:name="T41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4" style:family="paragraph" style:parent-style-name="Normal">
      <style:paragraph-properties fo:text-align="justify" fo:text-indent="-0.847cm" fo:line-height="0.529cm" fo:margin-left="0.847cm" fo:margin-right="0.101cm"/>
    </style:style>
    <style:style style:name="T41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5" style:family="paragraph" style:parent-style-name="Normal">
      <style:paragraph-properties fo:text-align="justify" fo:text-indent="-0.847cm" fo:line-height="0.529cm" fo:margin-left="0.847cm" fo:margin-right="0.101cm"/>
    </style:style>
    <style:style style:name="T41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6" style:family="paragraph" style:parent-style-name="Normal">
      <style:paragraph-properties fo:text-align="justify" fo:text-indent="-0.847cm" fo:line-height="0.529cm" fo:margin-left="0.847cm" fo:margin-right="0.101cm"/>
    </style:style>
    <style:style style:name="T4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6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7" style:family="paragraph" style:parent-style-name="_F7E5_">
      <style:paragraph-properties fo:text-align="justify" fo:text-align-last="justify" fo:text-indent="0cm" fo:line-height="0.529cm" fo:margin-left="0.199cm" fo:margin-right="0.199cm"/>
    </style:style>
    <style:style style:name="T4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8" style:family="paragraph" style:parent-style-name="_F7E5_">
      <style:paragraph-properties fo:text-indent="0cm" fo:line-height="0.529cm" fo:margin-left="0cm" fo:margin-right="0.501cm"/>
    </style:style>
    <style:style style:name="T4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9" style:family="paragraph" style:parent-style-name="Normal">
      <style:paragraph-properties fo:text-align="justify" fo:text-indent="-0.847cm" fo:line-height="0.529cm" fo:margin-left="0.847cm" fo:margin-right="0.101cm"/>
    </style:style>
    <style:style style:name="T41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0" style:family="paragraph" style:parent-style-name="Normal">
      <style:paragraph-properties fo:text-align="justify" fo:text-indent="-0.847cm" fo:line-height="0.529cm" fo:margin-left="0.847cm" fo:margin-right="0.101cm"/>
    </style:style>
    <style:style style:name="T42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1" style:family="paragraph" style:parent-style-name="Normal">
      <style:paragraph-properties fo:text-align="justify" fo:text-indent="-0.847cm" fo:line-height="0.529cm" fo:margin-left="0.847cm" fo:margin-right="0.101cm"/>
    </style:style>
    <style:style style:name="T42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2" style:family="paragraph" style:parent-style-name="_F7E5_">
      <style:paragraph-properties fo:text-align="justify" fo:text-align-last="justify" fo:text-indent="0cm" fo:line-height="0.529cm" fo:margin-left="0.199cm" fo:margin-right="0.199cm"/>
    </style:style>
    <style:style style:name="T4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_F7E5_">
      <style:paragraph-properties fo:text-indent="0cm" fo:line-height="0.529cm" fo:margin-left="0cm" fo:margin-right="0.501cm"/>
    </style:style>
    <style:style style:name="T4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4" style:family="paragraph" style:parent-style-name="Normal">
      <style:paragraph-properties fo:text-align="justify" fo:text-indent="-0.847cm" fo:line-height="0.529cm" fo:margin-left="0.847cm" fo:margin-right="0.101cm"/>
    </style:style>
    <style:style style:name="T42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5" style:family="paragraph" style:parent-style-name="Normal">
      <style:paragraph-properties fo:text-align="justify" fo:text-indent="-0.847cm" fo:line-height="0.529cm" fo:margin-left="0.847cm" fo:margin-right="0.101cm"/>
    </style:style>
    <style:style style:name="T42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6" style:family="paragraph" style:parent-style-name="Normal">
      <style:paragraph-properties fo:text-align="justify" fo:text-indent="-0.847cm" fo:line-height="0.529cm" fo:margin-left="0.847cm" fo:margin-right="0.101cm"/>
    </style:style>
    <style:style style:name="T42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7" style:family="paragraph" style:parent-style-name="Normal">
      <style:paragraph-properties fo:text-align="justify" fo:text-indent="-0.847cm" fo:line-height="0.529cm" fo:margin-left="0.847cm" fo:margin-right="0.101cm"/>
    </style:style>
    <style:style style:name="T42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8" style:family="paragraph" style:parent-style-name="_F7E5_">
      <style:paragraph-properties fo:text-align="justify" fo:text-align-last="justify" fo:text-indent="0cm" fo:line-height="0.529cm" fo:margin-left="0.199cm" fo:margin-right="0.199cm"/>
    </style:style>
    <style:style style:name="T4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9" style:family="paragraph" style:parent-style-name="_F7E5_">
      <style:paragraph-properties fo:text-indent="0cm" fo:line-height="0.529cm" fo:margin-left="0cm" fo:margin-right="0.501cm"/>
    </style:style>
    <style:style style:name="T4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30" style:family="paragraph" style:parent-style-name="Normal">
      <style:paragraph-properties fo:text-align="justify" fo:text-indent="-0.847cm" fo:line-height="0.529cm" fo:margin-left="0.847cm" fo:margin-right="0.072cm"/>
    </style:style>
    <style:style style:name="T4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1" style:family="paragraph" style:parent-style-name="Normal">
      <style:paragraph-properties fo:text-align="justify" fo:text-indent="-0.847cm" fo:line-height="0.529cm" fo:margin-left="0.847cm" fo:margin-right="0.072cm"/>
    </style:style>
    <style:style style:name="T4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2" style:family="paragraph" style:parent-style-name="Normal">
      <style:paragraph-properties fo:text-align="justify" fo:text-indent="-0.847cm" fo:line-height="0.529cm" fo:margin-left="0.847cm"/>
    </style:style>
    <style:style style:name="T4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3" style:family="paragraph" style:parent-style-name="Normal">
      <style:paragraph-properties fo:text-align="justify" fo:text-indent="-0.898cm" fo:line-height="0.529cm" fo:margin-left="0.898cm"/>
    </style:style>
    <style:style style:name="T43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7" style:family="table-row">
      <style:table-row-properties style:min-row-height="0.635cm" style:use-optimal-row-height="false"/>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34" style:family="paragraph" style:parent-style-name="_F7E5_">
      <style:paragraph-properties fo:text-align="justify" fo:text-align-last="justify" fo:text-indent="0cm" fo:line-height="0.529cm" fo:margin-left="0.199cm" fo:margin-right="0.199cm"/>
    </style:style>
    <style:style style:name="T4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35" style:family="paragraph" style:parent-style-name="_F7E5_">
      <style:paragraph-properties fo:text-align="justify" fo:text-align-last="justify" fo:text-indent="0cm" fo:line-height="0.529cm" fo:margin-left="0.199cm" fo:margin-right="0.199cm"/>
    </style:style>
    <style:style style:name="T4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6" style:family="paragraph" style:parent-style-name="_F7E5_">
      <style:paragraph-properties fo:text-indent="0cm" fo:line-height="0.529cm" fo:margin-left="0cm" fo:margin-right="0.501cm"/>
    </style:style>
    <style:style style:name="T4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37" style:family="paragraph" style:parent-style-name="_F7E5_">
      <style:paragraph-properties fo:text-indent="0cm" fo:line-height="0.529cm" fo:margin-left="0cm" fo:margin-right="0.501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117cm" style:use-optimal-row-height="false"/>
    </style:style>
    <style:style style:name="Cell10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38" style:family="paragraph" style:parent-style-name="_F7E5_">
      <style:paragraph-properties fo:text-align="justify" fo:text-align-last="justify" fo:text-indent="0cm" fo:line-height="0.529cm" fo:margin-left="0.199cm" fo:margin-right="0.199cm"/>
    </style:style>
    <style:style style:name="T4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39" style:family="paragraph" style:parent-style-name="_F7E5_">
      <style:paragraph-properties fo:text-indent="0cm" fo:line-height="0.529cm" fo:margin-left="0cm" fo:margin-right="0.501cm"/>
    </style:style>
    <style:style style:name="T4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40" style:family="paragraph" style:parent-style-name="_F7E5_">
      <style:paragraph-properties fo:text-indent="0cm" fo:line-height="0.529cm" fo:margin-left="0cm" fo:margin-right="0.501cm"/>
    </style:style>
    <style:style style:name="T4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41" style:family="paragraph" style:parent-style-name="Normal">
      <style:paragraph-properties fo:line-height="0.529cm"/>
      <style:text-properties style:font-name="標楷體" style:font-name-asian="標楷體"/>
    </style:style>
    <style:style style:name="P442" style:family="paragraph" style:parent-style-name="Normal">
      <style:paragraph-properties fo:line-height="0.529cm"/>
      <style:text-properties style:font-name="標楷體" fo:font-size="14pt" style:font-name-asian="標楷體" style:font-size-asian="14pt" style:font-size-complex="14pt"/>
    </style:style>
    <style:style style:name="S2" style:family="section">
      <style:section-properties text:dont-balance-text-columns="false">
        <style:columns fo:column-count="0" fo:column-gap="0.75cm"/>
      </style:section-properties>
    </style:style>
    <style:style style:name="P443" style:family="paragraph" style:parent-style-name="Normal">
      <style:paragraph-properties fo:line-height="0.529cm"/>
    </style:style>
    <style:style style:name="T443_1" style:family="text">
      <style:text-properties style:font-name="標楷體" fo:font-size="14pt" style:font-name-asian="標楷體" style:font-size-asian="14pt" style:font-size-complex="14pt"/>
    </style:style>
    <style:style style:name="Table3" style:family="table">
      <style:table-properties table:align="center" style:width="18.075cm" fo:margin-left="-0.536cm"/>
    </style:style>
    <style:style style:name="Column6" style:family="table-column">
      <style:table-column-properties style:column-width="3.731cm"/>
    </style:style>
    <style:style style:name="Column7" style:family="table-column">
      <style:table-column-properties style:column-width="1.117cm"/>
    </style:style>
    <style:style style:name="Column8" style:family="table-column">
      <style:table-column-properties style:column-width="1.118cm"/>
    </style:style>
    <style:style style:name="Column9" style:family="table-column">
      <style:table-column-properties style:column-width="1.101cm"/>
    </style:style>
    <style:style style:name="Column10" style:family="table-column">
      <style:table-column-properties style:column-width="1.134cm"/>
    </style:style>
    <style:style style:name="Column11" style:family="table-column">
      <style:table-column-properties style:column-width="1.117cm"/>
    </style:style>
    <style:style style:name="Column12" style:family="table-column">
      <style:table-column-properties style:column-width="1.118cm"/>
    </style:style>
    <style:style style:name="Column13" style:family="table-column">
      <style:table-column-properties style:column-width="1.117cm"/>
    </style:style>
    <style:style style:name="Column14" style:family="table-column">
      <style:table-column-properties style:column-width="1.071cm"/>
    </style:style>
    <style:style style:name="Column15" style:family="table-column">
      <style:table-column-properties style:column-width="1.164cm"/>
    </style:style>
    <style:style style:name="Column16" style:family="table-column">
      <style:table-column-properties style:column-width="1.118cm"/>
    </style:style>
    <style:style style:name="Column17" style:family="table-column">
      <style:table-column-properties style:column-width="1.074cm"/>
    </style:style>
    <style:style style:name="Column18" style:family="table-column">
      <style:table-column-properties style:column-width="1.034cm"/>
    </style:style>
    <style:style style:name="Column19" style:family="table-column">
      <style:table-column-properties style:column-width="1.062cm"/>
    </style:style>
    <style:style style:name="Row49" style:family="table-row">
      <style:table-row-properties fo:keep-together="always"/>
    </style:style>
    <style:style style:name="Cell111" style:family="table-cell">
      <style:table-cell-properties style:vertical-align="top" fo:border-top="#000000 0.053cm solid" fo:border-bottom="#000000 0.018cm solid" fo:padding-left="0.101cm" fo:border-left="#000000 0.053cm solid" fo:padding-right="0.101cm" fo:border-right="#000000 0.018cm solid" fo:wrap-option="wrap"/>
    </style:style>
    <style:style style:name="P444" style:family="paragraph" style:parent-style-name="Normal">
      <style:paragraph-properties fo:line-height="0.529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center" fo:text-indent="2.117cm" fo:line-height="0.529cm"/>
    </style:style>
    <style:style style:name="T4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6" style:family="paragraph" style:parent-style-name="Normal">
      <style:paragraph-properties fo:text-align="right" fo:text-indent="1.764cm" fo:line-height="0.529cm"/>
    </style:style>
    <style:style style:name="T446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447" style:family="paragraph" style:parent-style-name="Normal">
      <style:paragraph-properties fo:text-indent="1.482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indent="2.328cm" fo:line-height="0.529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right" fo:text-indent="2.328cm" fo:line-height="0.529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indent="0.212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indent="0.212cm" fo:line-height="0.529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2" style:family="paragraph" style:parent-style-name="Normal">
      <style:paragraph-properties fo:text-align="center" fo:line-height="0.529cm" fo:margin-top="0.127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center" fo:line-height="0.529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center" fo:line-height="0.529cm" fo:margin-bottom="0.127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5" style:family="paragraph" style:parent-style-name="Normal">
      <style:paragraph-properties fo:text-align="center" fo:line-height="0.529cm" fo:margin-top="0.127cm"/>
    </style:style>
    <style:style style:name="T4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56" style:family="paragraph" style:parent-style-name="Normal">
      <style:paragraph-properties fo:text-align="center" fo:line-height="0.529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4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center" fo:line-height="0.529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8" style:family="paragraph" style:parent-style-name="Normal">
      <style:paragraph-properties fo:text-align="center" fo:line-height="0.529cm" fo:margin-top="0.127cm"/>
    </style:style>
    <style:style style:name="T4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59" style:family="paragraph" style:parent-style-name="Normal">
      <style:paragraph-properties fo:text-align="center" fo:line-height="0.529cm" fo:margin-left="-0.152cm" fo:margin-right="-0.109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text-align="center" fo:line-height="0.529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53cm solid" fo:border-bottom="#000000 0.018cm solid" fo:padding-left="0.101cm" fo:border-left="#000000 0.018cm solid" fo:padding-right="0.101cm" fo:border-right="#000000 0.053cm solid" fo:wrap-option="wrap"/>
    </style:style>
    <style:style style:name="P461" style:family="paragraph" style:parent-style-name="Normal">
      <style:paragraph-properties fo:text-align="center" fo:line-height="0.529cm" fo:margin-top="0.127cm" fo:margin-right="-0.102cm"/>
    </style:style>
    <style:style style:name="T4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2" style:family="paragraph" style:parent-style-name="Normal">
      <style:paragraph-properties fo:text-align="center" fo:line-height="0.529cm" fo:margin-right="-0.102cm"/>
    </style:style>
    <style:style style:name="T4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62_2"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T462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3" style:family="paragraph" style:parent-style-name="Normal">
      <style:paragraph-properties fo:text-align="center" fo:line-height="0.529cm" fo:margin-right="-0.102cm"/>
    </style:style>
    <style:style style:name="T4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0" style:family="table-row">
      <style:table-row-properties style:min-row-height="1.515cm" fo:keep-together="always"/>
    </style:style>
    <style:style style:name="Cell11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6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5" style:family="paragraph" style:parent-style-name="Normal">
      <style:paragraph-properties fo:text-align="center" fo:text-indent="0.051cm" fo:line-height="0.529cm" fo:margin-left="-0.051cm" fo:margin-right="-0.03cm"/>
    </style:style>
    <style:style style:name="T4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6" style:family="paragraph" style:parent-style-name="Normal">
      <style:paragraph-properties fo:text-align="center" fo:text-indent="0.051cm" fo:line-height="0.529cm" fo:margin-left="-0.051cm" fo:margin-right="-0.03cm"/>
    </style:style>
    <style:style style:name="T4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7" style:family="paragraph" style:parent-style-name="Normal">
      <style:paragraph-properties fo:text-align="center" fo:text-indent="0.051cm" fo:line-height="0.529cm" fo:margin-left="-0.051cm" fo:margin-right="-0.03cm"/>
    </style:style>
    <style:style style:name="T46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8" style:family="paragraph" style:parent-style-name="Normal">
      <style:paragraph-properties fo:text-align="center" fo:text-indent="0.051cm" fo:line-height="0.529cm" fo:margin-left="-0.051cm" fo:margin-right="-0.03cm"/>
    </style:style>
    <style:style style:name="T46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9" style:family="paragraph" style:parent-style-name="Normal">
      <style:paragraph-properties fo:text-align="center" fo:text-indent="0.051cm" fo:line-height="0.529cm" fo:margin-left="-0.051cm" fo:margin-right="-0.03cm"/>
    </style:style>
    <style:style style:name="T46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70" style:family="paragraph" style:parent-style-name="Normal">
      <style:paragraph-properties fo:text-align="center" fo:text-indent="0.051cm" fo:line-height="0.529cm" fo:margin-left="-0.051cm" fo:margin-right="-0.03cm"/>
    </style:style>
    <style:style style:name="T47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1" style:family="paragraph" style:parent-style-name="Normal">
      <style:paragraph-properties fo:text-align="center" fo:text-indent="0.051cm" fo:line-height="0.529cm" fo:margin-left="-0.051cm" fo:margin-right="-0.03cm"/>
    </style:style>
    <style:style style:name="T47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2" style:family="paragraph" style:parent-style-name="Normal">
      <style:paragraph-properties fo:text-align="center" fo:text-indent="0.051cm" fo:line-height="0.529cm" fo:margin-left="-0.051cm" fo:margin-right="-0.03cm"/>
    </style:style>
    <style:style style:name="T47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3" style:family="paragraph" style:parent-style-name="Normal">
      <style:paragraph-properties fo:text-align="center" fo:text-indent="0.051cm" fo:line-height="0.529cm" fo:margin-left="-0.051cm" fo:margin-right="-0.03cm"/>
    </style:style>
    <style:style style:name="T47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4" style:family="paragraph" style:parent-style-name="Normal">
      <style:paragraph-properties fo:text-align="center" fo:text-indent="0.051cm" fo:line-height="0.529cm" fo:margin-left="-0.051cm" fo:margin-right="-0.03cm"/>
    </style:style>
    <style:style style:name="T47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5" style:family="paragraph" style:parent-style-name="Normal">
      <style:paragraph-properties fo:text-align="center" fo:text-indent="0.051cm" fo:line-height="0.529cm" fo:margin-left="-0.051cm" fo:margin-right="-0.03cm"/>
    </style:style>
    <style:style style:name="T47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6" style:family="paragraph" style:parent-style-name="Normal">
      <style:paragraph-properties fo:text-align="center" fo:text-indent="0.051cm" fo:line-height="0.529cm" fo:margin-left="-0.051cm" fo:margin-right="-0.03cm"/>
    </style:style>
    <style:style style:name="T47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7" style:family="paragraph" style:parent-style-name="Normal">
      <style:paragraph-properties fo:text-align="center" fo:text-indent="0.051cm" fo:line-height="0.529cm" fo:margin-left="-0.051cm" fo:margin-right="-0.03cm"/>
    </style:style>
    <style:style style:name="T47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8" style:family="paragraph" style:parent-style-name="Normal">
      <style:paragraph-properties fo:text-align="center" fo:text-indent="0.051cm" fo:line-height="0.529cm" fo:margin-left="-0.051cm" fo:margin-right="-0.03cm"/>
    </style:style>
    <style:style style:name="T47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9" style:family="paragraph" style:parent-style-name="Normal">
      <style:paragraph-properties fo:text-align="center" fo:text-indent="0.051cm" fo:line-height="0.529cm" fo:margin-left="-0.051cm" fo:margin-right="-0.03cm"/>
    </style:style>
    <style:style style:name="T47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0" style:family="paragraph" style:parent-style-name="Normal">
      <style:paragraph-properties fo:text-align="center" fo:text-indent="0.051cm" fo:line-height="0.529cm" fo:margin-left="-0.051cm" fo:margin-right="-0.03cm"/>
    </style:style>
    <style:style style:name="T4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481" style:family="paragraph" style:parent-style-name="Normal">
      <style:paragraph-properties fo:text-align="center" fo:text-indent="0.021cm" fo:line-height="0.529cm" fo:margin-left="-0.051cm" fo:margin-right="-0.03cm"/>
    </style:style>
    <style:style style:name="T48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1" style:family="table-row">
      <style:table-row-properties style:min-row-height="0.226cm"/>
    </style:style>
    <style:style style:name="Cell13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82" style:family="paragraph" style:parent-style-name="Normal">
      <style:paragraph-properties fo:text-align="center" fo:line-height="0.529cm"/>
    </style:style>
    <style:style style:name="T48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1" style:family="paragraph" style:parent-style-name="Normal">
      <style:paragraph-properties fo:text-align="center" fo:line-height="0.529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495" style:family="paragraph" style:parent-style-name="Normal">
      <style:paragraph-properties fo:text-align="center" fo:line-height="0.529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4cm"/>
    </style:style>
    <style:style style:name="Cell14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96" style:family="paragraph" style:parent-style-name="Normal">
      <style:paragraph-properties fo:text-align="center" fo:line-height="0.529cm"/>
    </style:style>
    <style:style style:name="T4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7" style:family="paragraph" style:parent-style-name="Normal">
      <style:paragraph-properties fo:text-align="center" fo:line-height="0.529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8" style:family="paragraph" style:parent-style-name="Normal">
      <style:paragraph-properties fo:text-align="center" fo:line-height="0.529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0" style:family="paragraph" style:parent-style-name="Normal">
      <style:paragraph-properties fo:text-align="center" fo:line-height="0.529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2" style:family="paragraph" style:parent-style-name="Normal">
      <style:paragraph-properties fo:text-align="center" fo:line-height="0.529cm"/>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4" style:family="paragraph" style:parent-style-name="Normal">
      <style:paragraph-properties fo:text-align="center" fo:line-height="0.529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6" style:family="paragraph" style:parent-style-name="Normal">
      <style:paragraph-properties fo:text-align="center" fo:line-height="0.529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7" style:family="paragraph" style:parent-style-name="Normal">
      <style:paragraph-properties fo:text-align="center" fo:line-height="0.529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09" style:family="paragraph" style:parent-style-name="Normal">
      <style:paragraph-properties fo:text-align="center" fo:line-height="0.529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4cm"/>
    </style:style>
    <style:style style:name="Cell15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10" style:family="paragraph" style:parent-style-name="Normal">
      <style:paragraph-properties fo:text-align="center" fo:line-height="0.529cm"/>
    </style:style>
    <style:style style:name="T51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text-align="center" fo:line-height="0.529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4cm"/>
    </style:style>
    <style:style style:name="Cell17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24" style:family="paragraph" style:parent-style-name="Normal">
      <style:paragraph-properties fo:text-align="center" fo:line-height="0.529cm"/>
    </style:style>
    <style:style style:name="T52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5" style:family="paragraph" style:parent-style-name="Normal">
      <style:paragraph-properties fo:text-align="center" fo:line-height="0.529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4cm"/>
    </style:style>
    <style:style style:name="Cell18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38" style:family="paragraph" style:parent-style-name="Normal">
      <style:paragraph-properties fo:text-align="center" fo:line-height="0.529cm"/>
    </style:style>
    <style:style style:name="T53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2" style:family="paragraph" style:parent-style-name="Normal">
      <style:paragraph-properties fo:text-align="center" fo:line-height="0.529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6" style:family="paragraph" style:parent-style-name="Normal">
      <style:paragraph-properties fo:text-align="center" fo:line-height="0.529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8" style:family="paragraph" style:parent-style-name="Normal">
      <style:paragraph-properties fo:text-align="center" fo:line-height="0.529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9" style:family="paragraph" style:parent-style-name="Normal">
      <style:paragraph-properties fo:text-align="center" fo:line-height="0.529cm"/>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4cm"/>
    </style:style>
    <style:style style:name="Cell20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52" style:family="paragraph" style:parent-style-name="Normal">
      <style:paragraph-properties fo:text-align="center" fo:line-height="0.529cm"/>
    </style:style>
    <style:style style:name="T55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7" style:family="paragraph" style:parent-style-name="Normal">
      <style:paragraph-properties fo:text-align="center" fo:line-height="0.529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0" style:family="paragraph" style:parent-style-name="Normal">
      <style:paragraph-properties fo:text-align="center" fo:line-height="0.529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1" style:family="paragraph" style:parent-style-name="Normal">
      <style:paragraph-properties fo:text-align="center" fo:line-height="0.529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4" style:family="paragraph" style:parent-style-name="Normal">
      <style:paragraph-properties fo:text-align="center" fo:line-height="0.529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4cm"/>
    </style:style>
    <style:style style:name="Cell21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66" style:family="paragraph" style:parent-style-name="Normal">
      <style:paragraph-properties fo:text-align="center" fo:line-height="0.529cm"/>
    </style:style>
    <style:style style:name="T5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1" style:family="paragraph" style:parent-style-name="Normal">
      <style:paragraph-properties fo:text-align="center" fo:line-height="0.529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4" style:family="paragraph" style:parent-style-name="Normal">
      <style:paragraph-properties fo:text-align="center" fo:line-height="0.529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8" style:family="paragraph" style:parent-style-name="Normal">
      <style:paragraph-properties fo:text-align="center" fo:line-height="0.529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4cm"/>
    </style:style>
    <style:style style:name="Cell22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80" style:family="paragraph" style:parent-style-name="Normal">
      <style:paragraph-properties fo:text-align="center" fo:line-height="0.529cm"/>
    </style:style>
    <style:style style:name="T5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6" style:family="paragraph" style:parent-style-name="Normal">
      <style:paragraph-properties fo:text-align="center" fo:line-height="0.529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8" style:family="paragraph" style:parent-style-name="Normal">
      <style:paragraph-properties fo:text-align="center" fo:line-height="0.529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4cm"/>
    </style:style>
    <style:style style:name="Cell24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94" style:family="paragraph" style:parent-style-name="Normal">
      <style:paragraph-properties fo:text-align="center" fo:line-height="0.529cm"/>
    </style:style>
    <style:style style:name="T59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0" style:family="paragraph" style:parent-style-name="Normal">
      <style:paragraph-properties fo:text-align="center" fo:line-height="0.529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2" style:family="paragraph" style:parent-style-name="Normal">
      <style:paragraph-properties fo:text-align="center" fo:line-height="0.529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4cm"/>
    </style:style>
    <style:style style:name="Cell25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08" style:family="paragraph" style:parent-style-name="Normal">
      <style:paragraph-properties fo:text-align="center" fo:line-height="0.529cm"/>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5" style:family="paragraph" style:parent-style-name="Normal">
      <style:paragraph-properties fo:text-align="center" fo:line-height="0.529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7" style:family="paragraph" style:parent-style-name="Normal">
      <style:paragraph-properties fo:text-align="center" fo:line-height="0.529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4cm"/>
    </style:style>
    <style:style style:name="Cell27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22" style:family="paragraph" style:parent-style-name="Normal">
      <style:paragraph-properties fo:text-align="center" fo:line-height="0.529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7" style:family="paragraph" style:parent-style-name="Normal">
      <style:paragraph-properties fo:text-align="center" fo:line-height="0.529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1" style:family="paragraph" style:parent-style-name="Normal">
      <style:paragraph-properties fo:text-align="center" fo:line-height="0.529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4cm"/>
    </style:style>
    <style:style style:name="Cell28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36" style:family="paragraph" style:parent-style-name="Normal">
      <style:paragraph-properties fo:text-align="center" fo:line-height="0.529cm"/>
    </style:style>
    <style:style style:name="T63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4" style:family="paragraph" style:parent-style-name="Normal">
      <style:paragraph-properties fo:text-align="center" fo:line-height="0.529cm"/>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6" style:family="paragraph" style:parent-style-name="Normal">
      <style:paragraph-properties fo:text-align="center" fo:line-height="0.529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7" style:family="paragraph" style:parent-style-name="Normal">
      <style:paragraph-properties fo:text-align="center" fo:line-height="0.529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8" style:family="paragraph" style:parent-style-name="Normal">
      <style:paragraph-properties fo:text-align="center" fo:line-height="0.529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4cm"/>
    </style:style>
    <style:style style:name="Cell29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50" style:family="paragraph" style:parent-style-name="Normal">
      <style:paragraph-properties fo:text-align="center" fo:line-height="0.529cm"/>
    </style:style>
    <style:style style:name="T650_1"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8" style:family="paragraph" style:parent-style-name="Normal">
      <style:paragraph-properties fo:text-align="center" fo:line-height="0.529cm"/>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4cm"/>
    </style:style>
    <style:style style:name="Cell31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64" style:family="paragraph" style:parent-style-name="Normal">
      <style:paragraph-properties fo:text-align="center" fo:line-height="0.529cm"/>
    </style:style>
    <style:style style:name="T66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2" style:family="paragraph" style:parent-style-name="Normal">
      <style:paragraph-properties fo:text-align="center" fo:line-height="0.529cm"/>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6" style:family="paragraph" style:parent-style-name="Normal">
      <style:paragraph-properties fo:text-align="center" fo:line-height="0.529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4cm"/>
    </style:style>
    <style:style style:name="Cell32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78" style:family="paragraph" style:parent-style-name="Normal">
      <style:paragraph-properties fo:text-align="center" fo:line-height="0.529cm"/>
    </style:style>
    <style:style style:name="T67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6" style:family="paragraph" style:parent-style-name="Normal">
      <style:paragraph-properties fo:text-align="center" fo:line-height="0.529cm"/>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0" style:family="paragraph" style:parent-style-name="Normal">
      <style:paragraph-properties fo:text-align="center" fo:line-height="0.529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4cm"/>
    </style:style>
    <style:style style:name="Cell34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92" style:family="paragraph" style:parent-style-name="Normal">
      <style:paragraph-properties fo:text-align="center" fo:line-height="0.529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4" style:family="paragraph" style:parent-style-name="Normal">
      <style:paragraph-properties fo:text-align="center" fo:line-height="0.529cm"/>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4cm"/>
    </style:style>
    <style:style style:name="Cell35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06" style:family="paragraph" style:parent-style-name="Normal">
      <style:paragraph-properties fo:text-align="center" fo:line-height="0.529cm"/>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8" style:family="paragraph" style:parent-style-name="Normal">
      <style:paragraph-properties fo:text-align="center" fo:line-height="0.529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4cm"/>
    </style:style>
    <style:style style:name="Cell36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20" style:family="paragraph" style:parent-style-name="Normal">
      <style:paragraph-properties fo:text-align="center" fo:line-height="0.529cm"/>
    </style:style>
    <style:style style:name="T72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5" style:family="paragraph" style:parent-style-name="Normal">
      <style:paragraph-properties fo:text-align="center" fo:line-height="0.529cm"/>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4cm"/>
    </style:style>
    <style:style style:name="Cell38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34" style:family="paragraph" style:parent-style-name="Normal">
      <style:paragraph-properties fo:text-align="center" fo:line-height="0.529cm"/>
    </style:style>
    <style:style style:name="T73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9" style:family="paragraph" style:parent-style-name="Normal">
      <style:paragraph-properties fo:text-align="center" fo:line-height="0.529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0.4cm"/>
    </style:style>
    <style:style style:name="Cell39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48" style:family="paragraph" style:parent-style-name="Normal">
      <style:paragraph-properties fo:text-align="center" fo:line-height="0.529cm"/>
    </style:style>
    <style:style style:name="T74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3" style:family="paragraph" style:parent-style-name="Normal">
      <style:paragraph-properties fo:text-align="center" fo:line-height="0.529cm"/>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0.4cm"/>
    </style:style>
    <style:style style:name="Cell41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62" style:family="paragraph" style:parent-style-name="Normal">
      <style:paragraph-properties fo:text-align="center" fo:line-height="0.529cm"/>
    </style:style>
    <style:style style:name="T7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3"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7" style:family="paragraph" style:parent-style-name="Normal">
      <style:paragraph-properties fo:text-align="center" fo:line-height="0.529cm"/>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9" style:family="paragraph" style:parent-style-name="Normal">
      <style:paragraph-properties fo:text-align="center" fo:line-height="0.529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0" style:family="paragraph" style:parent-style-name="Normal">
      <style:paragraph-properties fo:text-align="center" fo:line-height="0.529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4cm"/>
    </style:style>
    <style:style style:name="Cell42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76" style:family="paragraph" style:parent-style-name="Normal">
      <style:paragraph-properties fo:text-align="center" fo:line-height="0.529cm"/>
    </style:style>
    <style:style style:name="T77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7"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8" style:family="paragraph" style:parent-style-name="Normal">
      <style:paragraph-properties fo:text-align="center" fo:line-height="0.529cm"/>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4cm"/>
    </style:style>
    <style:style style:name="Cell43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90" style:family="paragraph" style:parent-style-name="Normal">
      <style:paragraph-properties fo:text-align="center" fo:line-height="0.529cm"/>
    </style:style>
    <style:style style:name="T79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1"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4" style:family="paragraph" style:parent-style-name="Normal">
      <style:paragraph-properties fo:text-align="center" fo:line-height="0.529cm"/>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4cm"/>
    </style:style>
    <style:style style:name="Cell45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04" style:family="paragraph" style:parent-style-name="Normal">
      <style:paragraph-properties fo:text-align="center" fo:line-height="0.529cm"/>
    </style:style>
    <style:style style:name="T80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5"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7" style:family="paragraph" style:parent-style-name="Normal">
      <style:paragraph-properties fo:text-align="center" fo:line-height="0.529cm"/>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0.4cm"/>
    </style:style>
    <style:style style:name="Cell46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18" style:family="paragraph" style:parent-style-name="Normal">
      <style:paragraph-properties fo:text-align="center" fo:line-height="0.529cm"/>
    </style:style>
    <style:style style:name="T81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9"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1" style:family="paragraph" style:parent-style-name="Normal">
      <style:paragraph-properties fo:text-align="center" fo:line-height="0.529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0.4cm"/>
    </style:style>
    <style:style style:name="Cell48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32" style:family="paragraph" style:parent-style-name="Normal">
      <style:paragraph-properties fo:text-align="center" fo:line-height="0.529cm"/>
    </style:style>
    <style:style style:name="T8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3"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45" style:family="paragraph" style:parent-style-name="Normal">
      <style:paragraph-properties fo:text-align="center" fo:line-height="0.529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4cm"/>
    </style:style>
    <style:style style:name="Cell49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46" style:family="paragraph" style:parent-style-name="Normal">
      <style:paragraph-properties fo:text-align="center" fo:line-height="0.529cm"/>
    </style:style>
    <style:style style:name="T84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7"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3" style:family="paragraph" style:parent-style-name="Normal">
      <style:paragraph-properties fo:text-align="center" fo:line-height="0.529cm"/>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4" style:family="paragraph" style:parent-style-name="Normal">
      <style:paragraph-properties fo:text-align="center" fo:line-height="0.529cm"/>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4cm"/>
    </style:style>
    <style:style style:name="Cell50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60" style:family="paragraph" style:parent-style-name="Normal">
      <style:paragraph-properties fo:text-align="center" fo:line-height="0.529cm"/>
    </style:style>
    <style:style style:name="T86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1"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7" style:family="paragraph" style:parent-style-name="Normal">
      <style:paragraph-properties fo:text-align="center" fo:line-height="0.529cm"/>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0.4cm"/>
    </style:style>
    <style:style style:name="Cell52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74" style:family="paragraph" style:parent-style-name="Normal">
      <style:paragraph-properties fo:text-align="center" fo:line-height="0.529cm"/>
    </style:style>
    <style:style style:name="T87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1" style:family="paragraph" style:parent-style-name="Normal">
      <style:paragraph-properties fo:text-align="center" fo:line-height="0.529cm"/>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0.4cm"/>
    </style:style>
    <style:style style:name="Cell53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88" style:family="paragraph" style:parent-style-name="Normal">
      <style:paragraph-properties fo:text-align="center" fo:line-height="0.529cm"/>
    </style:style>
    <style:style style:name="T888_1"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2" style:family="paragraph" style:parent-style-name="Normal">
      <style:paragraph-properties fo:text-align="center" fo:line-height="0.529cm"/>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4cm"/>
    </style:style>
    <style:style style:name="Cell55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902" style:family="paragraph" style:parent-style-name="Normal">
      <style:paragraph-properties fo:text-align="center" fo:line-height="0.529cm"/>
    </style:style>
    <style:style style:name="T90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6" style:family="paragraph" style:parent-style-name="Normal">
      <style:paragraph-properties fo:text-align="center" fo:line-height="0.529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7" style:family="paragraph" style:parent-style-name="Normal">
      <style:paragraph-properties fo:text-align="center" fo:line-height="0.529cm"/>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1" style:family="paragraph" style:parent-style-name="Normal">
      <style:paragraph-properties fo:text-align="center" fo:line-height="0.529cm"/>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4" style:family="paragraph" style:parent-style-name="Normal">
      <style:paragraph-properties fo:text-align="center" fo:line-height="0.529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4cm"/>
    </style:style>
    <style:style style:name="Cell56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916" style:family="paragraph" style:parent-style-name="Normal">
      <style:paragraph-properties fo:text-align="center" fo:line-height="0.529cm"/>
    </style:style>
    <style:style style:name="T9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5" style:family="paragraph" style:parent-style-name="Normal">
      <style:paragraph-properties fo:text-align="center" fo:line-height="0.529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0.4cm"/>
    </style:style>
    <style:style style:name="Cell578" style:family="table-cell">
      <style:table-cell-properties style:vertical-align="top" fo:border-top="#000000 0.018cm solid" fo:border-bottom="#000000 0.053cm solid" fo:padding-left="0.101cm" fo:border-left="#000000 0.053cm solid" fo:padding-right="0.101cm" fo:border-right="#000000 0.018cm solid" fo:wrap-option="wrap"/>
    </style:style>
    <style:style style:name="P930" style:family="paragraph" style:parent-style-name="Normal">
      <style:paragraph-properties fo:text-align="center" fo:line-height="0.529cm"/>
    </style:style>
    <style:style style:name="T9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4" style:family="paragraph" style:parent-style-name="Normal">
      <style:paragraph-properties fo:text-align="center" fo:line-height="0.529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2" style:family="paragraph" style:parent-style-name="Normal">
      <style:paragraph-properties fo:text-align="center" fo:line-height="0.529cm"/>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53cm solid" fo:padding-left="0.101cm" fo:border-left="#000000 0.018cm solid" fo:padding-right="0.101cm" fo:border-right="#000000 0.053cm solid" fo:wrap-option="wrap"/>
    </style:style>
    <style:style style:name="P9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4cm"/>
    </style:style>
    <style:style style:name="Cell592" style:family="table-cell">
      <style:table-cell-properties style:vertical-align="top" fo:border-top="#000000 0.018cm solid" fo:border-bottom="#000000 0.053cm solid" fo:padding-left="0.101cm" fo:border-left="#000000 0.053cm solid" fo:padding-right="0.101cm" fo:border-right="#000000 0.018cm solid" fo:wrap-option="wrap"/>
    </style:style>
    <style:style style:name="P944" style:family="paragraph" style:parent-style-name="Normal">
      <style:paragraph-properties fo:text-align="center" fo:line-height="0.529cm"/>
    </style:style>
    <style:style style:name="T9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5" style:family="paragraph" style:parent-style-name="Normal">
      <style:paragraph-properties fo:text-align="center" fo:line-height="0.529cm"/>
    </style:style>
    <style:style style:name="T9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7" style:family="paragraph" style:parent-style-name="Normal">
      <style:paragraph-properties fo:text-align="center" fo:line-height="0.529cm"/>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4" style:family="paragraph" style:parent-style-name="Normal">
      <style:paragraph-properties fo:text-align="center" fo:line-height="0.529cm"/>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53cm solid" fo:padding-left="0.101cm" fo:border-left="#000000 0.018cm solid" fo:padding-right="0.101cm" fo:border-right="#000000 0.053cm solid" fo:wrap-option="wrap"/>
    </style:style>
    <style:style style:name="P9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line-height="0.529cm"/>
    </style:style>
    <style:style style:name="T959_1" style:family="text">
      <style:text-properties style:font-name="標楷體" style:font-name-asian="標楷體"/>
    </style:style>
    <style:style style:name="T959_2" style:family="text">
      <style:text-properties style:font-name="標楷體" style:font-name-asian="標楷體"/>
    </style:style>
    <style:style style:name="T959_3" style:family="text">
      <style:text-properties style:font-name="標楷體" style:font-name-asian="標楷體"/>
    </style:style>
    <style:style style:name="T959_4" style:family="text">
      <style:text-properties style:font-name="標楷體" style:font-name-asian="標楷體"/>
    </style:style>
    <style:style style:name="T959_5" style:family="text">
      <style:text-properties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960" style:family="paragraph" style:parent-style-name="Normal" style:master-page-name="MasterPage2">
      <style:paragraph-properties fo:line-height="0.529cm"/>
    </style:style>
    <style:style style:name="T960_1" style:family="text">
      <style:text-properties style:font-name="標楷體" fo:font-size="14pt" style:font-name-asian="標楷體" style:font-size-asian="14pt" style:font-size-complex="14pt"/>
    </style:style>
    <style:style style:name="P961" style:family="paragraph" style:parent-style-name="Normal">
      <style:paragraph-properties fo:text-align="center" fo:line-height="0.529cm"/>
    </style:style>
    <style:style style:name="T961_1" style:family="text">
      <style:text-properties style:font-name="標楷體" fo:font-size="14pt" style:font-name-asian="標楷體" style:font-size-asian="14pt" style:font-size-complex="14pt"/>
    </style:style>
    <style:style style:name="Table4" style:family="table">
      <style:table-properties table:align="left" style:width="17.149cm" fo:margin-left="0cm"/>
    </style:style>
    <style:style style:name="Column20" style:family="table-column">
      <style:table-column-properties style:column-width="3.036cm"/>
    </style:style>
    <style:style style:name="Column21" style:family="table-column">
      <style:table-column-properties style:column-width="4.115cm"/>
    </style:style>
    <style:style style:name="Column22" style:family="table-column">
      <style:table-column-properties style:column-width="5.383cm"/>
    </style:style>
    <style:style style:name="Column23" style:family="table-column">
      <style:table-column-properties style:column-width="4.614cm"/>
    </style:style>
    <style:style style:name="Row85" style:family="table-row"/>
    <style:style style:name="Cell606"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962" style:family="paragraph" style:parent-style-name="Normal">
      <style:paragraph-properties fo:text-align="center" fo:line-height="0.529cm"/>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0.529cm"/>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fo:line-height="0.529cm"/>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65" style:family="paragraph" style:parent-style-name="Normal">
      <style:paragraph-properties fo:text-align="center" fo:line-height="0.529cm"/>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741cm" fo:keep-together="always"/>
    </style:style>
    <style:style style:name="Cell6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6" style:family="paragraph" style:parent-style-name="Normal">
      <style:paragraph-properties fo:text-align="center" fo:line-height="0.529cm"/>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fo:line-height="0.529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fo:line-height="0.529cm"/>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0.741cm" fo:keep-together="always"/>
    </style:style>
    <style:style style:name="Cell6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fo:line-height="0.529cm"/>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fo:line-height="0.529cm"/>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741cm" fo:keep-together="always"/>
    </style:style>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fo:line-height="0.529cm"/>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fo:line-height="0.529cm"/>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0.741cm" fo:keep-together="always"/>
    </style:style>
    <style:style style:name="Cell6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fo:line-height="0.529cm"/>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fo:line-height="0.529cm"/>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6cm"/>
    </style:style>
    <style:style style:name="Cell6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2" style:family="paragraph" style:parent-style-name="Normal">
      <style:paragraph-properties fo:text-align="center" fo:line-height="0.529cm"/>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fo:line-height="0.529cm"/>
    </style:style>
    <style:style style:name="T9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fo:line-height="0.529cm"/>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6cm"/>
    </style:style>
    <style:style style:name="Cell6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0.529cm"/>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fo:line-height="0.529cm"/>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6cm"/>
    </style:style>
    <style:style style:name="Cell6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fo:line-height="0.529cm"/>
    </style:style>
    <style:style style:name="T9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align="center" fo:line-height="0.529cm"/>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6cm"/>
    </style:style>
    <style:style style:name="Cell6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fo:line-height="0.529cm"/>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text-align="center" fo:line-height="0.529cm"/>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6cm"/>
    </style:style>
    <style:style style:name="Cell6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text-align="center" fo:line-height="0.529cm"/>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0" style:family="paragraph" style:parent-style-name="Normal">
      <style:paragraph-properties fo:text-align="center" fo:line-height="0.529cm"/>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6cm"/>
    </style:style>
    <style:style style:name="Cell6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fo:text-align="center" fo:line-height="0.529cm"/>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align="center" fo:line-height="0.529cm"/>
    </style:style>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6cm"/>
    </style:style>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fo:text-align="center" fo:line-height="0.529cm"/>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text-align="center" fo:line-height="0.529cm"/>
    </style:style>
    <style:style style:name="T10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6cm"/>
    </style:style>
    <style:style style:name="Cell6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fo:text-align="center" fo:line-height="0.529cm"/>
    </style:style>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fo:text-align="center" fo:line-height="0.529cm"/>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6cm"/>
    </style:style>
    <style:style style:name="Cell6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fo:text-align="center" fo:line-height="0.529cm"/>
    </style:style>
    <style:style style:name="T10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text-align="center" fo:line-height="0.529cm"/>
    </style:style>
    <style:style style:name="T10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6cm"/>
    </style:style>
    <style:style style:name="Cell6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9" style:family="paragraph" style:parent-style-name="Normal">
      <style:paragraph-properties fo:text-align="center" fo:line-height="0.529cm"/>
    </style:style>
    <style:style style:name="T10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text-align="center" fo:line-height="0.529cm"/>
    </style:style>
    <style:style style:name="T10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6cm"/>
    </style:style>
    <style:style style:name="Cell6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text-align="center" fo:line-height="0.529cm"/>
    </style:style>
    <style:style style:name="T10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text-align="center" fo:line-height="0.529cm"/>
    </style:style>
    <style:style style:name="T10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6cm"/>
    </style:style>
    <style:style style:name="Cell6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text-align="center" fo:line-height="0.529cm"/>
    </style:style>
    <style:style style:name="T10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text-align="center" fo:line-height="0.529cm"/>
    </style:style>
    <style:style style:name="T10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6cm"/>
    </style:style>
    <style:style style:name="Cell6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text-align="center" fo:line-height="0.529cm"/>
    </style:style>
    <style:style style:name="T10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text-align="center" fo:line-height="0.529cm"/>
    </style:style>
    <style:style style:name="T10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6cm"/>
    </style:style>
    <style:style style:name="Cell67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034" style:family="paragraph" style:parent-style-name="Normal">
      <style:paragraph-properties fo:text-align="center" fo:line-height="0.529cm"/>
    </style:style>
    <style:style style:name="T10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6" style:family="paragraph" style:parent-style-name="Normal">
      <style:paragraph-properties fo:text-align="center" fo:line-height="0.529cm"/>
    </style:style>
    <style:style style:name="T10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038" style:family="paragraph" style:parent-style-name="Normal" style:master-page-name="MasterPage3">
      <style:paragraph-properties fo:text-align="center" style:line-height-at-least="0.423cm"/>
    </style:style>
    <style:style style:name="T1038_1" style:family="text">
      <style:text-properties style:font-name="標楷體" fo:font-size="16pt" style:font-name-asian="標楷體" style:font-size-asian="16pt" style:font-size-complex="16pt"/>
    </style:style>
    <style:style style:name="T1038_2" style:family="text">
      <style:text-properties style:font-name="標楷體" fo:font-size="16pt" style:font-name-asian="標楷體" style:font-size-asian="16pt" style:font-size-complex="16pt"/>
    </style:style>
    <style:style style:name="T1038_3" style:family="text">
      <style:text-properties style:font-name="標楷體" fo:font-size="16pt" style:font-name-asian="標楷體" style:font-size-asian="16pt" style:font-size-complex="16pt"/>
    </style:style>
    <style:style style:name="P1039" style:family="paragraph" style:parent-style-name="Normal">
      <style:paragraph-properties fo:text-align="center" fo:line-height="0.529cm"/>
      <style:text-properties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0" style:family="paragraph" style:parent-style-name="Normal">
      <style:paragraph-properties fo:text-align="justify" fo:text-indent="-0.847cm" fo:line-height="0.282cm" fo:margin-top="0cm" fo:margin-bottom="0cm" fo:margin-left="0.847cm"/>
    </style:style>
    <style:style style:name="T1040_1" style:family="text">
      <style:text-properties style:font-name="標楷體" fo:font-size="8pt" style:font-name-asian="標楷體" style:font-size-asian="8pt" style:font-size-complex="8pt"/>
    </style:style>
    <style:style style:name="P1041" style:family="paragraph" style:parent-style-name="Normal">
      <style:paragraph-properties fo:text-align="justify" fo:text-indent="-1.411cm" fo:line-height="0.282cm" fo:margin-top="0cm" fo:margin-bottom="0cm" fo:margin-left="1.411cm"/>
    </style:style>
    <style:style style:name="T1041_1" style:family="text">
      <style:text-properties style:font-name="標楷體" fo:font-size="8pt" style:font-name-asian="標楷體" style:font-size-asian="8pt" style:font-size-complex="8pt"/>
    </style:style>
    <style:style style:name="T1041_2" style:family="text">
      <style:text-properties style:font-name="標楷體" fo:font-size="8pt" style:font-name-asian="標楷體" style:font-size-asian="8pt" style:font-size-complex="8pt"/>
    </style:style>
    <style:style style:name="T1041_3" style:family="text">
      <style:text-properties style:font-name="標楷體" fo:font-size="8pt" style:font-name-asian="標楷體" style:font-size-asian="8pt" style:font-size-complex="8pt"/>
    </style:style>
    <style:style style:name="P1042" style:family="paragraph" style:parent-style-name="Normal">
      <style:paragraph-properties fo:text-align="justify" fo:text-indent="1.411cm" fo:line-height="0.282cm" fo:margin-top="0cm" fo:margin-bottom="0cm"/>
    </style:style>
    <style:style style:name="T1042_1" style:family="text">
      <style:text-properties style:font-name="標楷體" fo:font-size="8pt" style:font-name-asian="標楷體" style:font-size-asian="8pt" style:font-size-complex="8pt"/>
    </style:style>
    <style:style style:name="P1043" style:family="paragraph" style:parent-style-name="Normal">
      <style:paragraph-properties fo:text-align="justify" fo:text-indent="1.411cm" fo:line-height="0.282cm" fo:margin-top="0cm" fo:margin-bottom="0cm"/>
    </style:style>
    <style:style style:name="T1043_1" style:family="text">
      <style:text-properties style:font-name="標楷體" fo:font-size="8pt" style:font-name-asian="標楷體" style:font-size-asian="8pt" style:font-size-complex="8pt"/>
    </style:style>
    <style:style style:name="P1044" style:family="paragraph" style:parent-style-name="Normal">
      <style:paragraph-properties fo:text-align="justify" fo:text-indent="1.411cm" fo:line-height="0.282cm" fo:margin-top="0cm" fo:margin-bottom="0cm"/>
    </style:style>
    <style:style style:name="T1044_1" style:family="text">
      <style:text-properties style:font-name="標楷體" fo:font-size="8pt" style:font-name-asian="標楷體" style:font-size-asian="8pt" style:font-size-complex="8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5" style:family="paragraph" style:parent-style-name="Normal">
      <style:paragraph-properties fo:text-align="center" fo:line-height="0.353cm" fo:margin-top="0cm" fo:margin-bottom="0cm"/>
    </style:style>
    <style:style style:name="T1045_1" style:family="text">
      <style:text-properties style:font-name="標楷體" fo:font-size="10pt" style:font-name-asian="標楷體" style:font-size-asian="10pt" style:font-size-complex="10pt" fo:font-weight="bold" style:font-weight-asian="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46" style:family="paragraph" style:parent-style-name="Normal">
      <style:paragraph-properties fo:text-indent="-0.847cm" fo:line-height="0.282cm" fo:margin-top="0cm" fo:margin-bottom="0cm" fo:margin-left="0.847cm"/>
    </style:style>
    <style:style style:name="T1046_1" style:family="text">
      <style:text-properties style:font-name="標楷體" fo:font-size="8pt" style:font-name-asian="標楷體" style:font-size-asian="8pt" style:font-size-complex="8pt"/>
    </style:style>
    <style:style style:name="T1046_2" style:family="text">
      <style:text-properties style:font-name="標楷體" fo:font-size="8pt" style:font-name-asian="標楷體" style:font-size-asian="8pt" style:font-size-complex="8pt"/>
    </style:style>
    <style:style style:name="T1046_3" style:family="text">
      <style:text-properties style:font-name="標楷體" fo:font-size="8pt" style:font-name-asian="標楷體" style:font-size-asian="8pt" style:font-size-complex="8pt"/>
    </style:style>
    <style:style style:name="P1047" style:family="paragraph" style:parent-style-name="Normal">
      <style:paragraph-properties fo:text-align="justify" fo:text-indent="-0.847cm" fo:line-height="0.282cm" fo:margin-top="0cm" fo:margin-bottom="0cm" fo:margin-left="0.847cm"/>
    </style:style>
    <style:style style:name="T1047_1" style:family="text">
      <style:text-properties style:font-name="標楷體" fo:font-size="8pt" style:font-name-asian="標楷體" style:font-size-asian="8pt" style:font-size-complex="8pt"/>
    </style:style>
    <style:style style:name="T1047_2" style:family="text">
      <style:text-properties style:font-name="標楷體" fo:font-size="8pt" style:font-name-asian="標楷體" style:font-size-asian="8pt" style:font-size-complex="8pt"/>
    </style:style>
    <style:style style:name="T1047_3" style:family="text">
      <style:text-properties style:font-name="標楷體" fo:font-size="8pt" style:font-name-asian="標楷體" style:font-size-asian="8pt" style:font-size-complex="8pt"/>
    </style:style>
    <style:style style:name="P1048" style:family="paragraph" style:parent-style-name="Normal">
      <style:paragraph-properties fo:text-align="justify" fo:text-indent="1.411cm" fo:line-height="0.282cm" fo:margin-top="0cm" fo:margin-bottom="0cm"/>
    </style:style>
    <style:style style:name="T1048_1" style:family="text">
      <style:text-properties style:font-name="標楷體" fo:font-size="8pt" style:font-name-asian="標楷體" style:font-size-asian="8pt" style:font-size-complex="8pt"/>
    </style:style>
    <style:style style:name="P1049" style:family="paragraph" style:parent-style-name="Normal">
      <style:paragraph-properties fo:text-align="justify" fo:text-indent="2.117cm" fo:line-height="0.282cm" fo:margin-top="0cm" fo:margin-bottom="0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50" style:family="paragraph" style:parent-style-name="Normal">
      <style:paragraph-properties fo:text-align="center" fo:line-height="0.353cm" fo:margin-top="0cm" fo:margin-bottom="0cm"/>
    </style:style>
    <style:style style:name="T1050_1" style:family="text">
      <style:text-properties style:font-name="標楷體" fo:font-size="10pt" style:font-name-asian="標楷體" style:font-size-asian="10pt" style:font-size-complex="10pt" fo:font-weight="bold" style:font-weight-asian="bold"/>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51" style:family="paragraph" style:parent-style-name="Normal">
      <style:paragraph-properties fo:text-indent="-0.847cm" fo:line-height="0.282cm" fo:margin-top="0cm" fo:margin-bottom="0cm" fo:margin-left="0.847cm"/>
    </style:style>
    <style:style style:name="T1051_1" style:family="text">
      <style:text-properties style:font-name="標楷體" fo:font-size="8pt" style:font-name-asian="標楷體" style:font-size-asian="8pt" style:font-size-complex="8pt"/>
    </style:style>
    <style:style style:name="T1051_2" style:family="text">
      <style:text-properties style:font-name="標楷體" fo:font-size="8pt" style:font-name-asian="標楷體" style:font-size-asian="8pt" style:font-size-complex="8pt"/>
    </style:style>
    <style:style style:name="T1051_3" style:family="text">
      <style:text-properties style:font-name="標楷體" fo:font-size="8pt" style:font-name-asian="標楷體" style:font-size-asian="8pt" style:font-size-complex="8pt"/>
    </style:style>
    <style:style style:name="P1052" style:family="paragraph" style:parent-style-name="Normal">
      <style:paragraph-properties fo:text-align="justify" fo:text-indent="-0.847cm" fo:line-height="0.282cm" fo:margin-top="0cm" fo:margin-bottom="0cm" fo:margin-left="0.847cm"/>
    </style:style>
    <style:style style:name="T1052_1" style:family="text">
      <style:text-properties style:font-name="標楷體" fo:font-size="8pt" style:font-name-asian="標楷體" style:font-size-asian="8pt" style:font-size-complex="8pt"/>
    </style:style>
    <style:style style:name="T1052_2" style:family="text">
      <style:text-properties style:font-name="標楷體" fo:font-size="8pt" style:font-name-asian="標楷體" style:font-size-asian="8pt" style:font-size-complex="8pt"/>
    </style:style>
    <style:style style:name="T1052_3" style:family="text">
      <style:text-properties style:font-name="標楷體" fo:font-size="8pt" style:font-name-asian="標楷體" style:font-size-asian="8pt" style:font-size-complex="8pt"/>
    </style:style>
    <style:style style:name="P1053" style:family="paragraph" style:parent-style-name="Normal">
      <style:paragraph-properties fo:text-align="justify" fo:text-indent="1.411cm" fo:line-height="0.282cm" fo:margin-top="0cm" fo:margin-bottom="0cm"/>
    </style:style>
    <style:style style:name="T1053_1" style:family="text">
      <style:text-properties style:font-name="標楷體" fo:font-size="8pt" style:font-name-asian="標楷體" style:font-size-asian="8pt" style:font-size-complex="8pt"/>
    </style:style>
    <style:style style:name="P1054" style:family="paragraph" style:parent-style-name="Normal">
      <style:paragraph-properties fo:text-align="justify" fo:text-indent="1.411cm" fo:line-height="0.282cm" fo:margin-top="0cm" fo:margin-bottom="0cm"/>
    </style:style>
    <style:style style:name="T1054_1" style:family="text">
      <style:text-properties style:font-name="標楷體" fo:font-size="8pt" style:font-name-asian="標楷體" style:font-size-asian="8pt" style:font-size-complex="8pt"/>
    </style:style>
    <style:style style:name="P1055" style:family="paragraph" style:parent-style-name="Normal">
      <style:paragraph-properties fo:text-align="justify" fo:text-indent="1.411cm" fo:line-height="0.282cm" fo:margin-top="0cm" fo:margin-bottom="0cm"/>
    </style:style>
    <style:style style:name="T1055_1" style:family="text">
      <style:text-properties style:font-name="標楷體" fo:font-size="8pt" style:font-name-asian="標楷體" style:font-size-asian="8pt" style:font-size-complex="8pt"/>
    </style:style>
    <style:style style:name="P1056" style:family="paragraph" style:parent-style-name="Normal">
      <style:paragraph-properties fo:text-align="justify" fo:text-indent="0.564cm" fo:line-height="0.282cm" fo:margin-top="0cm" fo:margin-bottom="0cm" fo:margin-left="0.838cm"/>
    </style:style>
    <style:style style:name="T1056_1" style:family="text">
      <style:text-properties style:font-name="標楷體" fo:font-size="8pt" style:font-name-asian="標楷體" style:font-size-asian="8pt" style:font-size-complex="8pt"/>
    </style:style>
    <style:style style:name="P1057" style:family="paragraph" style:parent-style-name="Normal">
      <style:paragraph-properties fo:text-align="justify" fo:text-indent="0.564cm" fo:line-height="0.282cm" fo:margin-top="0cm" fo:margin-bottom="0cm" fo:margin-left="0.838cm"/>
    </style:style>
    <style:style style:name="T1057_1" style:family="text">
      <style:text-properties style:font-name="標楷體" fo:font-size="8pt" style:font-name-asian="標楷體" style:font-size-asian="8pt" style:font-size-complex="8pt"/>
    </style:style>
    <style:style style:name="P1058" style:family="paragraph" style:parent-style-name="Normal">
      <style:paragraph-properties fo:text-align="justify" fo:text-indent="1.411cm" fo:line-height="0.282cm" fo:margin-top="0cm" fo:margin-bottom="0cm"/>
    </style:style>
    <style:style style:name="T1058_1" style:family="text">
      <style:text-properties style:font-name="標楷體" fo:font-size="8pt" style:font-name-asian="標楷體" style:font-size-asian="8pt" style:font-size-complex="8pt"/>
    </style:style>
    <style:style style:name="P1059" style:family="paragraph" style:parent-style-name="Normal">
      <style:paragraph-properties fo:text-align="justify" fo:text-indent="0.564cm" fo:line-height="0.282cm" fo:margin-top="0cm" fo:margin-bottom="0cm" fo:margin-left="0.838cm"/>
      <style:text-properties style:font-name="標楷體" fo:font-size="8pt" style:font-name-asian="標楷體" style:font-size-asian="8pt" style:font-size-complex="8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0" style:family="paragraph" style:parent-style-name="Normal">
      <style:paragraph-properties fo:text-align="center" fo:line-height="0.353cm" fo:margin-top="0cm" fo:margin-bottom="0cm"/>
    </style:style>
    <style:style style:name="T1060_1" style:family="text">
      <style:text-properties style:font-name="標楷體" fo:font-size="10pt" style:font-name-asian="標楷體" style:font-size-asian="10pt" style:font-size-complex="10pt" fo:font-weight="bold" style:font-weight-asian="bold"/>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1" style:family="paragraph" style:parent-style-name="Normal">
      <style:paragraph-properties fo:text-indent="-0.847cm" fo:line-height="0.282cm" fo:margin-top="0cm" fo:margin-bottom="0cm" fo:margin-left="0.847cm"/>
    </style:style>
    <style:style style:name="T1061_1" style:family="text">
      <style:text-properties style:font-name="標楷體" fo:font-size="8pt" style:font-name-asian="標楷體" style:font-size-asian="8pt" style:font-size-complex="8pt"/>
    </style:style>
    <style:style style:name="T1061_2" style:family="text">
      <style:text-properties style:font-name="標楷體" fo:font-size="8pt" style:font-name-asian="標楷體" style:font-size-asian="8pt" style:font-size-complex="8pt"/>
    </style:style>
    <style:style style:name="T1061_3" style:family="text">
      <style:text-properties style:font-name="標楷體" fo:font-size="8pt" style:font-name-asian="標楷體" style:font-size-asian="8pt" style:font-size-complex="8pt"/>
    </style:style>
    <style:style style:name="P1062" style:family="paragraph" style:parent-style-name="Normal">
      <style:paragraph-properties fo:text-align="justify" fo:text-indent="-0.847cm" fo:line-height="0.282cm" fo:margin-top="0cm" fo:margin-bottom="0cm" fo:margin-left="0.847cm"/>
    </style:style>
    <style:style style:name="T1062_1" style:family="text">
      <style:text-properties style:font-name="標楷體" fo:font-size="8pt" style:font-name-asian="標楷體" style:font-size-asian="8pt" style:font-size-complex="8pt"/>
    </style:style>
    <style:style style:name="T1062_2" style:family="text">
      <style:text-properties style:font-name="標楷體" fo:font-size="8pt" style:font-name-asian="標楷體" style:font-size-asian="8pt" style:font-size-complex="8pt"/>
    </style:style>
    <style:style style:name="T1062_3" style:family="text">
      <style:text-properties style:font-name="標楷體" fo:font-size="8pt" style:font-name-asian="標楷體" style:font-size-asian="8pt" style:font-size-complex="8pt"/>
    </style:style>
    <style:style style:name="P1063" style:family="paragraph" style:parent-style-name="Normal">
      <style:paragraph-properties fo:text-align="justify" fo:text-indent="1.411cm" fo:line-height="0.282cm" fo:margin-top="0cm" fo:margin-bottom="0cm"/>
    </style:style>
    <style:style style:name="T1063_1" style:family="text">
      <style:text-properties style:font-name="標楷體" fo:font-size="8pt" style:font-name-asian="標楷體" style:font-size-asian="8pt" style:font-size-complex="8pt"/>
    </style:style>
    <style:style style:name="P1064" style:family="paragraph" style:parent-style-name="Normal">
      <style:paragraph-properties fo:text-align="justify" fo:text-indent="1.411cm" fo:line-height="0.282cm" fo:margin-top="0cm" fo:margin-bottom="0cm"/>
    </style:style>
    <style:style style:name="T1064_1" style:family="text">
      <style:text-properties style:font-name="標楷體" fo:font-size="8pt" style:font-name-asian="標楷體" style:font-size-asian="8pt" style:font-size-complex="8pt"/>
    </style:style>
    <style:style style:name="P1065" style:family="paragraph" style:parent-style-name="Normal">
      <style:paragraph-properties fo:text-align="justify" fo:text-indent="1.411cm" fo:line-height="0.282cm" fo:margin-top="0cm" fo:margin-bottom="0cm"/>
    </style:style>
    <style:style style:name="T1065_1" style:family="text">
      <style:text-properties style:font-name="標楷體" fo:font-size="8pt" style:font-name-asian="標楷體" style:font-size-asian="8pt" style:font-size-complex="8pt"/>
    </style:style>
    <style:style style:name="P1066" style:family="paragraph" style:parent-style-name="Normal">
      <style:paragraph-properties fo:text-align="justify" fo:text-indent="1.411cm" fo:line-height="0.282cm" fo:margin-top="0cm" fo:margin-bottom="0cm"/>
    </style:style>
    <style:style style:name="T1066_1" style:family="text">
      <style:text-properties style:font-name="標楷體" fo:font-size="8pt" style:font-name-asian="標楷體" style:font-size-asian="8pt" style:font-size-complex="8pt"/>
    </style:style>
    <style:style style:name="P1067" style:family="paragraph" style:parent-style-name="Normal">
      <style:paragraph-properties fo:text-align="justify" fo:text-indent="1.411cm" fo:line-height="0.282cm" fo:margin-top="0cm" fo:margin-bottom="0cm"/>
    </style:style>
    <style:style style:name="T1067_1" style:family="text">
      <style:text-properties style:font-name="標楷體" fo:font-size="8pt" style:font-name-asian="標楷體" style:font-size-asian="8pt" style:font-size-complex="8pt"/>
    </style:style>
    <style:style style:name="P1068" style:family="paragraph" style:parent-style-name="Normal">
      <style:paragraph-properties fo:line-height="0.282cm" fo:margin-top="0cm" fo:margin-bottom="0cm"/>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9" style:family="paragraph" style:parent-style-name="Normal">
      <style:paragraph-properties fo:text-align="center" fo:line-height="0.353cm" fo:margin-top="0cm" fo:margin-bottom="0cm"/>
    </style:style>
    <style:style style:name="T1069_1" style:family="text">
      <style:text-properties style:font-name="標楷體" fo:font-size="10pt" style:font-name-asian="標楷體" style:font-size-asian="10pt" style:font-size-complex="10pt" fo:font-weight="bold" style:font-weight-asian="bold"/>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0" style:family="paragraph" style:parent-style-name="Normal">
      <style:paragraph-properties fo:text-indent="-0.847cm" fo:line-height="0.282cm" fo:margin-top="0cm" fo:margin-bottom="0cm" fo:margin-left="0.847cm"/>
    </style:style>
    <style:style style:name="T1070_1" style:family="text">
      <style:text-properties style:font-name="標楷體" fo:font-size="8pt" style:font-name-asian="標楷體" style:font-size-asian="8pt" style:font-size-complex="8pt"/>
    </style:style>
    <style:style style:name="T1070_2" style:family="text">
      <style:text-properties style:font-name="標楷體" fo:font-size="8pt" style:font-name-asian="標楷體" style:font-size-asian="8pt" style:font-size-complex="8pt"/>
    </style:style>
    <style:style style:name="T1070_3" style:family="text">
      <style:text-properties style:font-name="標楷體" fo:font-size="8pt" style:font-name-asian="標楷體" style:font-size-asian="8pt" style:font-size-complex="8pt"/>
    </style:style>
    <style:style style:name="P1071" style:family="paragraph" style:parent-style-name="Normal">
      <style:paragraph-properties fo:text-align="justify" fo:text-indent="-0.847cm" fo:line-height="0.282cm" fo:margin-top="0cm" fo:margin-bottom="0cm" fo:margin-left="0.847cm"/>
    </style:style>
    <style:style style:name="T1071_1" style:family="text">
      <style:text-properties style:font-name="標楷體" fo:font-size="8pt" style:font-name-asian="標楷體" style:font-size-asian="8pt" style:font-size-complex="8pt"/>
    </style:style>
    <style:style style:name="T1071_2" style:family="text">
      <style:text-properties style:font-name="標楷體" fo:font-size="8pt" style:font-name-asian="標楷體" style:font-size-asian="8pt" style:font-size-complex="8pt"/>
    </style:style>
    <style:style style:name="T1071_3" style:family="text">
      <style:text-properties style:font-name="標楷體" fo:font-size="8pt" style:font-name-asian="標楷體" style:font-size-asian="8pt" style:font-size-complex="8pt"/>
    </style:style>
    <style:style style:name="P1072" style:family="paragraph" style:parent-style-name="Normal">
      <style:paragraph-properties fo:text-align="justify" fo:text-indent="1.411cm" fo:line-height="0.282cm" fo:margin-top="0cm" fo:margin-bottom="0cm"/>
    </style:style>
    <style:style style:name="T1072_1" style:family="text">
      <style:text-properties style:font-name="標楷體" fo:font-size="8pt" style:font-name-asian="標楷體" style:font-size-asian="8pt" style:font-size-complex="8pt"/>
    </style:style>
    <style:style style:name="P1073" style:family="paragraph" style:parent-style-name="Normal">
      <style:paragraph-properties fo:text-align="justify" fo:text-indent="1.411cm" fo:line-height="0.282cm" fo:margin-top="0cm" fo:margin-bottom="0cm"/>
    </style:style>
    <style:style style:name="T1073_1" style:family="text">
      <style:text-properties style:font-name="標楷體" fo:font-size="8pt" style:font-name-asian="標楷體" style:font-size-asian="8pt" style:font-size-complex="8pt"/>
    </style:style>
    <style:style style:name="P1074" style:family="paragraph" style:parent-style-name="Normal">
      <style:paragraph-properties fo:line-height="0.282cm" fo:margin-top="0cm" fo:margin-bottom="0cm"/>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5" style:family="paragraph" style:parent-style-name="Normal">
      <style:paragraph-properties fo:text-align="center" fo:line-height="0.353cm" fo:margin-top="0cm" fo:margin-bottom="0cm"/>
    </style:style>
    <style:style style:name="T1075_1" style:family="text">
      <style:text-properties style:font-name="標楷體" fo:font-size="10pt" style:font-name-asian="標楷體" style:font-size-asian="10pt" style:font-size-complex="10pt" fo:font-weight="bold" style:font-weight-asian="bold"/>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6" style:family="paragraph" style:parent-style-name="Normal">
      <style:paragraph-properties fo:text-indent="-0.847cm" fo:line-height="0.282cm" fo:margin-top="0cm" fo:margin-bottom="0cm" fo:margin-left="0.847cm"/>
    </style:style>
    <style:style style:name="T1076_1" style:family="text">
      <style:text-properties style:font-name="標楷體" fo:font-size="8pt" style:font-name-asian="標楷體" style:font-size-asian="8pt" style:font-size-complex="8pt"/>
    </style:style>
    <style:style style:name="T1076_2" style:family="text">
      <style:text-properties style:font-name="標楷體" fo:font-size="8pt" style:font-name-asian="標楷體" style:font-size-asian="8pt" style:font-size-complex="8pt"/>
    </style:style>
    <style:style style:name="T1076_3" style:family="text">
      <style:text-properties style:font-name="標楷體" fo:font-size="8pt" style:font-name-asian="標楷體" style:font-size-asian="8pt" style:font-size-complex="8pt"/>
    </style:style>
    <style:style style:name="P1077" style:family="paragraph" style:parent-style-name="Normal">
      <style:paragraph-properties fo:text-align="justify" fo:text-indent="-0.847cm" fo:line-height="0.282cm" fo:margin-top="0cm" fo:margin-bottom="0cm" fo:margin-left="0.847cm"/>
    </style:style>
    <style:style style:name="T1077_1" style:family="text">
      <style:text-properties style:font-name="標楷體" fo:font-size="8pt" style:font-name-asian="標楷體" style:font-size-asian="8pt" style:font-size-complex="8pt"/>
    </style:style>
    <style:style style:name="T1077_2" style:family="text">
      <style:text-properties style:font-name="標楷體" fo:font-size="8pt" style:font-name-asian="標楷體" style:font-size-asian="8pt" style:font-size-complex="8pt"/>
    </style:style>
    <style:style style:name="T1077_3" style:family="text">
      <style:text-properties style:font-name="標楷體" fo:font-size="8pt" style:font-name-asian="標楷體" style:font-size-asian="8pt" style:font-size-complex="8pt"/>
    </style:style>
    <style:style style:name="P1078" style:family="paragraph" style:parent-style-name="Normal">
      <style:paragraph-properties fo:text-align="justify" fo:text-indent="1.411cm" fo:line-height="0.282cm" fo:margin-top="0cm" fo:margin-bottom="0cm"/>
    </style:style>
    <style:style style:name="T1078_1" style:family="text">
      <style:text-properties style:font-name="標楷體" fo:font-size="8pt" style:font-name-asian="標楷體" style:font-size-asian="8pt" style:font-size-complex="8pt"/>
    </style:style>
    <style:style style:name="P1079" style:family="paragraph" style:parent-style-name="Normal">
      <style:paragraph-properties fo:line-height="0.282cm" fo:margin-top="0cm" fo:margin-bottom="0cm"/>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0" style:family="paragraph" style:parent-style-name="Normal">
      <style:paragraph-properties fo:text-align="center" fo:line-height="0.353cm" fo:margin-top="0cm" fo:margin-bottom="0cm"/>
    </style:style>
    <style:style style:name="T1080_1" style:family="text">
      <style:text-properties style:font-name="標楷體" fo:font-size="10pt" style:font-name-asian="標楷體" style:font-size-asian="10pt" style:font-size-complex="10pt" fo:font-weight="bold" style:font-weight-asian="bold"/>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1" style:family="paragraph" style:parent-style-name="Normal">
      <style:paragraph-properties fo:text-indent="-0.847cm" fo:line-height="0.282cm" fo:margin-top="0cm" fo:margin-bottom="0cm" fo:margin-left="0.847cm"/>
    </style:style>
    <style:style style:name="T1081_1" style:family="text">
      <style:text-properties style:font-name="標楷體" fo:font-size="8pt" style:font-name-asian="標楷體" style:font-size-asian="8pt" style:font-size-complex="8pt"/>
    </style:style>
    <style:style style:name="T1081_2" style:family="text">
      <style:text-properties style:font-name="標楷體" fo:font-size="8pt" style:font-name-asian="標楷體" style:font-size-asian="8pt" style:font-size-complex="8pt"/>
    </style:style>
    <style:style style:name="T1081_3" style:family="text">
      <style:text-properties style:font-name="標楷體" fo:font-size="8pt" style:font-name-asian="標楷體" style:font-size-asian="8pt" style:font-size-complex="8pt"/>
    </style:style>
    <style:style style:name="P1082" style:family="paragraph" style:parent-style-name="Normal">
      <style:paragraph-properties fo:text-align="justify" fo:text-indent="-0.847cm" fo:line-height="0.282cm" fo:margin-top="0cm" fo:margin-bottom="0cm" fo:margin-left="0.847cm"/>
    </style:style>
    <style:style style:name="T1082_1" style:family="text">
      <style:text-properties style:font-name="標楷體" fo:font-size="8pt" style:font-name-asian="標楷體" style:font-size-asian="8pt" style:font-size-complex="8pt"/>
    </style:style>
    <style:style style:name="T1082_2" style:family="text">
      <style:text-properties style:font-name="標楷體" fo:font-size="8pt" style:font-name-asian="標楷體" style:font-size-asian="8pt" style:font-size-complex="8pt"/>
    </style:style>
    <style:style style:name="T1082_3" style:family="text">
      <style:text-properties style:font-name="標楷體" fo:font-size="8pt" style:font-name-asian="標楷體" style:font-size-asian="8pt" style:font-size-complex="8pt"/>
    </style:style>
    <style:style style:name="P1083" style:family="paragraph" style:parent-style-name="Normal">
      <style:paragraph-properties fo:text-align="justify" fo:text-indent="1.411cm" fo:line-height="0.282cm" fo:margin-top="0cm" fo:margin-bottom="0cm"/>
    </style:style>
    <style:style style:name="T1083_1" style:family="text">
      <style:text-properties style:font-name="標楷體" fo:font-size="8pt" style:font-name-asian="標楷體" style:font-size-asian="8pt" style:font-size-complex="8pt"/>
    </style:style>
    <style:style style:name="P1084" style:family="paragraph" style:parent-style-name="Normal">
      <style:paragraph-properties fo:text-align="justify" fo:text-indent="1.411cm" fo:line-height="0.282cm" fo:margin-top="0cm" fo:margin-bottom="0cm"/>
    </style:style>
    <style:style style:name="T1084_1" style:family="text">
      <style:text-properties style:font-name="標楷體" fo:font-size="8pt" style:font-name-asian="標楷體" style:font-size-asian="8pt" style:font-size-complex="8pt"/>
    </style:style>
    <style:style style:name="P1085" style:family="paragraph" style:parent-style-name="Normal">
      <style:paragraph-properties fo:text-align="justify" fo:text-indent="1.411cm" fo:line-height="0.282cm" fo:margin-top="0cm" fo:margin-bottom="0cm"/>
    </style:style>
    <style:style style:name="T1085_1" style:family="text">
      <style:text-properties style:font-name="標楷體" fo:font-size="8pt" style:font-name-asian="標楷體" style:font-size-asian="8pt" style:font-size-complex="8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6" style:family="paragraph" style:parent-style-name="Normal">
      <style:paragraph-properties fo:text-align="center" fo:line-height="0.353cm" fo:margin-top="0cm" fo:margin-bottom="0cm"/>
    </style:style>
    <style:style style:name="T1086_1" style:family="text">
      <style:text-properties style:font-name="標楷體" fo:font-size="10pt" style:font-name-asian="標楷體" style:font-size-asian="10pt" style:font-size-complex="10pt" fo:font-weight="bold" style:font-weight-asian="bold"/>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7" style:family="paragraph" style:parent-style-name="Normal">
      <style:paragraph-properties fo:text-indent="-0.847cm" fo:line-height="0.282cm" fo:margin-top="0cm" fo:margin-bottom="0cm" fo:margin-left="0.847cm"/>
    </style:style>
    <style:style style:name="T1087_1" style:family="text">
      <style:text-properties style:font-name="標楷體" fo:font-size="8pt" style:font-name-asian="標楷體" style:font-size-asian="8pt" style:font-size-complex="8pt"/>
    </style:style>
    <style:style style:name="T1087_2" style:family="text">
      <style:text-properties style:font-name="標楷體" fo:font-size="8pt" style:font-name-asian="標楷體" style:font-size-asian="8pt" style:font-size-complex="8pt"/>
    </style:style>
    <style:style style:name="T1087_3" style:family="text">
      <style:text-properties style:font-name="標楷體" fo:font-size="8pt" style:font-name-asian="標楷體" style:font-size-asian="8pt" style:font-size-complex="8pt"/>
    </style:style>
    <style:style style:name="P1088" style:family="paragraph" style:parent-style-name="Normal">
      <style:paragraph-properties fo:text-align="justify" fo:text-indent="-1.411cm" fo:line-height="0.282cm" fo:margin-top="0cm" fo:margin-bottom="0cm" fo:margin-left="1.411cm"/>
    </style:style>
    <style:style style:name="T1088_1" style:family="text">
      <style:text-properties style:font-name="標楷體" fo:font-size="8pt" style:font-name-asian="標楷體" style:font-size-asian="8pt" style:font-size-complex="8pt"/>
    </style:style>
    <style:style style:name="T1088_2" style:family="text">
      <style:text-properties style:font-name="標楷體" fo:font-size="8pt" style:font-name-asian="標楷體" style:font-size-asian="8pt" style:font-size-complex="8pt"/>
    </style:style>
    <style:style style:name="T1088_3" style:family="text">
      <style:text-properties style:font-name="標楷體" fo:font-size="8pt" style:font-name-asian="標楷體" style:font-size-asian="8pt" style:font-size-complex="8pt"/>
    </style:style>
    <style:style style:name="P1089" style:family="paragraph" style:parent-style-name="Normal">
      <style:paragraph-properties fo:line-height="0.282cm" fo:margin-top="0cm" fo:margin-bottom="0cm"/>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0" style:family="paragraph" style:parent-style-name="Normal">
      <style:paragraph-properties fo:text-align="center" fo:line-height="0.353cm" fo:margin-top="0cm" fo:margin-bottom="0cm"/>
    </style:style>
    <style:style style:name="T1090_1" style:family="text">
      <style:text-properties style:font-name="標楷體" fo:font-size="10pt" style:font-name-asian="標楷體" style:font-size-asian="10pt" style:font-size-complex="10pt" fo:font-weight="bold" style:font-weight-asian="bold"/>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1" style:family="paragraph" style:parent-style-name="Normal">
      <style:paragraph-properties fo:text-indent="-0.847cm" fo:line-height="0.282cm" fo:margin-top="0cm" fo:margin-bottom="0cm" fo:margin-left="0.847cm"/>
    </style:style>
    <style:style style:name="T1091_1" style:family="text">
      <style:text-properties style:font-name="標楷體" fo:font-size="8pt" style:font-name-asian="標楷體" style:font-size-asian="8pt" style:font-size-complex="8pt"/>
    </style:style>
    <style:style style:name="T1091_2" style:family="text">
      <style:text-properties style:font-name="標楷體" fo:font-size="8pt" style:font-name-asian="標楷體" style:font-size-asian="8pt" style:font-size-complex="8pt"/>
    </style:style>
    <style:style style:name="T1091_3" style:family="text">
      <style:text-properties style:font-name="標楷體" fo:font-size="8pt" style:font-name-asian="標楷體" style:font-size-asian="8pt" style:font-size-complex="8pt"/>
    </style:style>
    <style:style style:name="P1092" style:family="paragraph" style:parent-style-name="Normal">
      <style:paragraph-properties fo:text-align="justify" fo:text-indent="-0.847cm" fo:line-height="0.282cm" fo:margin-top="0cm" fo:margin-bottom="0cm" fo:margin-left="0.847cm"/>
    </style:style>
    <style:style style:name="T1092_1" style:family="text">
      <style:text-properties style:font-name="標楷體" fo:font-size="8pt" style:font-name-asian="標楷體" style:font-size-asian="8pt" style:font-size-complex="8pt"/>
    </style:style>
    <style:style style:name="T1092_2" style:family="text">
      <style:text-properties style:font-name="標楷體" fo:font-size="8pt" style:font-name-asian="標楷體" style:font-size-asian="8pt" style:font-size-complex="8pt"/>
    </style:style>
    <style:style style:name="T1092_3" style:family="text">
      <style:text-properties style:font-name="標楷體" fo:font-size="8pt" style:font-name-asian="標楷體" style:font-size-asian="8pt" style:font-size-complex="8pt"/>
    </style:style>
    <style:style style:name="P1093" style:family="paragraph" style:parent-style-name="Normal">
      <style:paragraph-properties fo:text-align="justify" fo:text-indent="1.411cm" fo:line-height="0.282cm" fo:margin-top="0cm" fo:margin-bottom="0cm"/>
    </style:style>
    <style:style style:name="T1093_1" style:family="text">
      <style:text-properties style:font-name="標楷體" fo:font-size="8pt" style:font-name-asian="標楷體" style:font-size-asian="8pt" style:font-size-complex="8pt"/>
    </style:style>
    <style:style style:name="P1094" style:family="paragraph" style:parent-style-name="Normal">
      <style:paragraph-properties fo:text-align="justify" fo:text-indent="1.411cm" fo:line-height="0.282cm" fo:margin-top="0cm" fo:margin-bottom="0cm"/>
    </style:style>
    <style:style style:name="T1094_1" style:family="text">
      <style:text-properties style:font-name="標楷體" fo:font-size="8pt" style:font-name-asian="標楷體" style:font-size-asian="8pt" style:font-size-complex="8pt"/>
    </style:style>
    <style:style style:name="P1095" style:family="paragraph" style:parent-style-name="Normal">
      <style:paragraph-properties fo:text-align="justify" fo:text-indent="1.411cm" fo:line-height="0.282cm" fo:margin-top="0cm" fo:margin-bottom="0cm"/>
    </style:style>
    <style:style style:name="T1095_1" style:family="text">
      <style:text-properties style:font-name="標楷體" fo:font-size="8pt" style:font-name-asian="標楷體" style:font-size-asian="8pt" style:font-size-complex="8pt"/>
    </style:style>
    <style:style style:name="P1096" style:family="paragraph" style:parent-style-name="Normal">
      <style:paragraph-properties fo:text-align="justify" fo:text-indent="1.411cm" fo:line-height="0.282cm" fo:margin-top="0cm" fo:margin-bottom="0cm"/>
    </style:style>
    <style:style style:name="T1096_1" style:family="text">
      <style:text-properties style:font-name="標楷體" fo:font-size="8pt" style:font-name-asian="標楷體" style:font-size-asian="8pt" style:font-size-complex="8pt"/>
    </style:style>
    <style:style style:name="P1097" style:family="paragraph" style:parent-style-name="Normal">
      <style:paragraph-properties fo:text-align="justify" fo:text-indent="1.411cm" fo:line-height="0.282cm" fo:margin-top="0cm" fo:margin-bottom="0cm"/>
    </style:style>
    <style:style style:name="T1097_1" style:family="text">
      <style:text-properties style:font-name="標楷體" fo:font-size="8pt" style:font-name-asian="標楷體" style:font-size-asian="8pt" style:font-size-complex="8pt"/>
    </style:style>
    <style:style style:name="P1098" style:family="paragraph" style:parent-style-name="Normal">
      <style:paragraph-properties fo:text-align="justify" fo:text-indent="1.411cm" fo:line-height="0.282cm" fo:margin-top="0cm" fo:margin-bottom="0cm"/>
      <style:text-properties style:font-name="標楷體" fo:font-size="8pt" style:font-name-asian="標楷體" style:font-size-asian="8pt" style:font-size-complex="8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9" style:family="paragraph" style:parent-style-name="Normal">
      <style:paragraph-properties fo:text-align="center" fo:line-height="0.353cm" fo:margin-top="0cm" fo:margin-bottom="0cm"/>
    </style:style>
    <style:style style:name="T1099_1" style:family="text">
      <style:text-properties style:font-name="標楷體" fo:font-size="10pt" style:font-name-asian="標楷體" style:font-size-asian="10pt" style:font-size-complex="10pt" fo:font-weight="bold" style:font-weight-asian="bold"/>
    </style:style>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0" style:family="paragraph" style:parent-style-name="Normal">
      <style:paragraph-properties fo:text-indent="-0.847cm" fo:line-height="0.282cm" fo:margin-top="0cm" fo:margin-bottom="0cm" fo:margin-left="0.847cm"/>
    </style:style>
    <style:style style:name="T1100_1" style:family="text">
      <style:text-properties style:font-name="標楷體" fo:font-size="8pt" style:font-name-asian="標楷體" style:font-size-asian="8pt" style:font-size-complex="8pt"/>
    </style:style>
    <style:style style:name="T1100_2" style:family="text">
      <style:text-properties style:font-name="標楷體" fo:font-size="8pt" style:font-name-asian="標楷體" style:font-size-asian="8pt" style:font-size-complex="8pt"/>
    </style:style>
    <style:style style:name="T1100_3" style:family="text">
      <style:text-properties style:font-name="標楷體" fo:font-size="8pt" style:font-name-asian="標楷體" style:font-size-asian="8pt" style:font-size-complex="8pt"/>
    </style:style>
    <style:style style:name="P1101" style:family="paragraph" style:parent-style-name="Normal">
      <style:paragraph-properties fo:text-align="justify" fo:text-indent="-0.847cm" fo:line-height="0.282cm" fo:margin-top="0cm" fo:margin-bottom="0cm" fo:margin-left="0.847cm"/>
    </style:style>
    <style:style style:name="T1101_1" style:family="text">
      <style:text-properties style:font-name="標楷體" fo:font-size="8pt" style:font-name-asian="標楷體" style:font-size-asian="8pt" style:font-size-complex="8pt"/>
    </style:style>
    <style:style style:name="T1101_2" style:family="text">
      <style:text-properties style:font-name="標楷體" fo:font-size="8pt" style:font-name-asian="標楷體" style:font-size-asian="8pt" style:font-size-complex="8pt"/>
    </style:style>
    <style:style style:name="T1101_3" style:family="text">
      <style:text-properties style:font-name="標楷體" fo:font-size="8pt" style:font-name-asian="標楷體" style:font-size-asian="8pt" style:font-size-complex="8pt"/>
    </style:style>
    <style:style style:name="P1102" style:family="paragraph" style:parent-style-name="Normal">
      <style:paragraph-properties fo:text-align="justify" fo:text-indent="1.411cm" fo:line-height="0.282cm" fo:margin-top="0cm" fo:margin-bottom="0cm"/>
    </style:style>
    <style:style style:name="T1102_1" style:family="text">
      <style:text-properties style:font-name="標楷體" fo:font-size="8pt" style:font-name-asian="標楷體" style:font-size-asian="8pt" style:font-size-complex="8pt"/>
    </style:style>
    <style:style style:name="P1103" style:family="paragraph" style:parent-style-name="Normal">
      <style:paragraph-properties fo:line-height="0.282cm" fo:margin-top="0cm" fo:margin-bottom="0cm"/>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4" style:family="paragraph" style:parent-style-name="Normal">
      <style:paragraph-properties fo:text-align="center" fo:line-height="0.353cm" fo:margin-top="0cm" fo:margin-bottom="0cm"/>
    </style:style>
    <style:style style:name="T1104_1" style:family="text">
      <style:text-properties style:font-name="標楷體" fo:font-size="10pt" style:font-name-asian="標楷體" style:font-size-asian="10pt" style:font-size-complex="10pt" fo:font-weight="bold" style:font-weight-asian="bold"/>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5" style:family="paragraph" style:parent-style-name="Normal">
      <style:paragraph-properties fo:text-align="justify" fo:text-indent="-0.847cm" fo:line-height="0.282cm" fo:margin-top="0cm" fo:margin-bottom="0cm" fo:margin-left="0.847cm"/>
    </style:style>
    <style:style style:name="T1105_1" style:family="text">
      <style:text-properties style:font-name="標楷體" fo:font-size="8pt" style:font-name-asian="標楷體" style:font-size-asian="8pt" style:font-size-complex="8pt"/>
    </style:style>
    <style:style style:name="P1106" style:family="paragraph" style:parent-style-name="Normal">
      <style:paragraph-properties fo:text-align="justify" fo:text-indent="-1.411cm" fo:line-height="0.282cm" fo:margin-top="0cm" fo:margin-bottom="0cm" fo:margin-left="1.411cm"/>
    </style:style>
    <style:style style:name="T1106_1" style:family="text">
      <style:text-properties style:font-name="標楷體" fo:font-size="8pt" style:font-name-asian="標楷體" style:font-size-asian="8pt" style:font-size-complex="8pt"/>
    </style:style>
    <style:style style:name="T1106_2" style:family="text">
      <style:text-properties style:font-name="標楷體" fo:font-size="8pt" style:font-name-asian="標楷體" style:font-size-asian="8pt" style:font-size-complex="8pt"/>
    </style:style>
    <style:style style:name="T1106_3" style:family="text">
      <style:text-properties style:font-name="標楷體" fo:font-size="8pt" style:font-name-asian="標楷體" style:font-size-asian="8pt" style:font-size-complex="8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7" style:family="paragraph" style:parent-style-name="Normal">
      <style:paragraph-properties fo:text-align="center" fo:line-height="0.423cm" fo:margin-top="0cm" fo:margin-bottom="0cm"/>
    </style:style>
    <style:style style:name="T1107_1" style:family="text">
      <style:text-properties style:font-name="標楷體" fo:font-size="10pt" style:font-name-asian="標楷體" style:font-size-asian="10pt" style:font-size-complex="10pt" fo:font-weight="bold" style:font-weight-asian="bold"/>
    </style:style>
    <style:style style:name="T1107_2" style:family="text">
      <style:text-properties style:font-name="標楷體" fo:font-size="10pt" style:font-name-asian="標楷體" style:font-size-asian="10pt" style:font-size-complex="10pt" fo:font-weight="bold" style:font-weight-asian="bold"/>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8" style:family="paragraph" style:parent-style-name="Normal">
      <style:paragraph-properties fo:text-align="justify" fo:text-indent="-0.847cm" fo:line-height="0.282cm" fo:margin-top="0cm" fo:margin-bottom="0cm" fo:margin-left="0.847cm"/>
    </style:style>
    <style:style style:name="T1108_1" style:family="text">
      <style:text-properties style:font-name="標楷體" fo:font-size="8pt" style:font-name-asian="標楷體" style:font-size-asian="8pt" style:font-size-complex="8pt"/>
    </style:style>
    <style:style style:name="T1108_2" style:family="text">
      <style:text-properties style:font-name="標楷體" fo:font-size="8pt" style:font-name-asian="標楷體" style:font-size-asian="8pt" style:font-size-complex="8pt"/>
    </style:style>
    <style:style style:name="P1109" style:family="paragraph" style:parent-style-name="Normal">
      <style:paragraph-properties fo:text-align="justify" fo:text-indent="-1.411cm" fo:line-height="0.282cm" fo:margin-top="0cm" fo:margin-bottom="0cm" fo:margin-left="1.411cm"/>
    </style:style>
    <style:style style:name="T1109_1" style:family="text">
      <style:text-properties style:font-name="標楷體" fo:font-size="8pt" style:font-name-asian="標楷體" style:font-size-asian="8pt" style:font-size-complex="8pt"/>
    </style:style>
    <style:style style:name="P1110" style:family="paragraph" style:parent-style-name="Normal">
      <style:paragraph-properties fo:text-align="justify" fo:text-indent="1.411cm" fo:line-height="0.282cm" fo:margin-top="0cm" fo:margin-bottom="0cm"/>
    </style:style>
    <style:style style:name="T1110_1" style:family="text">
      <style:text-properties style:font-name="標楷體" fo:font-size="8pt" style:font-name-asian="標楷體" style:font-size-asian="8pt" style:font-size-complex="8pt"/>
    </style:style>
    <style:style style:name="P1111" style:family="paragraph" style:parent-style-name="Normal">
      <style:paragraph-properties fo:text-align="justify" fo:text-indent="1.411cm" fo:line-height="0.282cm" fo:margin-top="0cm" fo:margin-bottom="0cm"/>
    </style:style>
    <style:style style:name="T1111_1" style:family="text">
      <style:text-properties style:font-name="標楷體" fo:font-size="8pt" style:font-name-asian="標楷體" style:font-size-asian="8pt" style:font-size-complex="8pt"/>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2" style:family="paragraph" style:parent-style-name="Normal">
      <style:paragraph-properties fo:text-align="center" fo:line-height="0.423cm" fo:margin-top="0cm" fo:margin-bottom="0cm"/>
    </style:style>
    <style:style style:name="T1112_1" style:family="text">
      <style:text-properties style:font-name="標楷體" fo:font-size="10pt" style:font-name-asian="標楷體" style:font-size-asian="10pt" style:font-size-complex="10pt" fo:font-weight="bold" style:font-weight-asian="bold"/>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3" style:family="paragraph" style:parent-style-name="Normal">
      <style:paragraph-properties fo:text-indent="-0.847cm" fo:line-height="0.282cm" fo:margin-top="0cm" fo:margin-bottom="0cm" fo:margin-left="0.847cm"/>
    </style:style>
    <style:style style:name="T1113_1" style:family="text">
      <style:text-properties style:font-name="標楷體" fo:font-size="8pt" style:font-name-asian="標楷體" style:font-size-asian="8pt" style:font-size-complex="8pt"/>
    </style:style>
    <style:style style:name="T1113_2" style:family="text">
      <style:text-properties style:font-name="標楷體" fo:font-size="8pt" style:font-name-asian="標楷體" style:font-size-asian="8pt" style:font-size-complex="8pt"/>
    </style:style>
    <style:style style:name="T1113_3" style:family="text">
      <style:text-properties style:font-name="標楷體" fo:font-size="8pt" style:font-name-asian="標楷體" style:font-size-asian="8pt" style:font-size-complex="8pt"/>
    </style:style>
    <style:style style:name="P1114" style:family="paragraph" style:parent-style-name="Normal">
      <style:paragraph-properties fo:text-align="justify" fo:text-indent="-0.847cm" fo:line-height="0.282cm" fo:margin-top="0cm" fo:margin-bottom="0cm" fo:margin-left="0.847cm"/>
    </style:style>
    <style:style style:name="T1114_1" style:family="text">
      <style:text-properties style:font-name="標楷體" fo:font-size="8pt" style:font-name-asian="標楷體" style:font-size-asian="8pt" style:font-size-complex="8pt"/>
    </style:style>
    <style:style style:name="T1114_2" style:family="text">
      <style:text-properties style:font-name="標楷體" fo:font-size="8pt" style:font-name-asian="標楷體" style:font-size-asian="8pt" style:font-size-complex="8pt"/>
    </style:style>
    <style:style style:name="T1114_3" style:family="text">
      <style:text-properties style:font-name="標楷體" fo:font-size="8pt" style:font-name-asian="標楷體" style:font-size-asian="8pt" style:font-size-complex="8pt"/>
    </style:style>
    <style:style style:name="P1115" style:family="paragraph" style:parent-style-name="Normal">
      <style:paragraph-properties fo:text-align="justify" fo:text-indent="1.411cm" fo:line-height="0.282cm" fo:margin-top="0cm" fo:margin-bottom="0cm"/>
    </style:style>
    <style:style style:name="T1115_1" style:family="text">
      <style:text-properties style:font-name="標楷體" fo:font-size="8pt" style:font-name-asian="標楷體" style:font-size-asian="8pt" style:font-size-complex="8pt"/>
    </style:style>
    <style:style style:name="P1116" style:family="paragraph" style:parent-style-name="Normal">
      <style:paragraph-properties fo:text-align="justify" fo:text-indent="1.411cm" fo:line-height="0.282cm" fo:margin-top="0cm" fo:margin-bottom="0cm"/>
    </style:style>
    <style:style style:name="T1116_1" style:family="text">
      <style:text-properties style:font-name="標楷體" fo:font-size="8pt" style:font-name-asian="標楷體" style:font-size-asian="8pt" style:font-size-complex="8pt"/>
    </style:style>
    <style:style style:name="P1117" style:family="paragraph" style:parent-style-name="Normal">
      <style:paragraph-properties fo:text-align="justify" fo:text-indent="1.411cm" fo:line-height="0.282cm" fo:margin-top="0cm" fo:margin-bottom="0cm"/>
    </style:style>
    <style:style style:name="T1117_1" style:family="text">
      <style:text-properties style:font-name="標楷體" fo:font-size="8pt" style:font-name-asian="標楷體" style:font-size-asian="8pt" style:font-size-complex="8pt"/>
    </style:style>
    <style:style style:name="P1118" style:family="paragraph" style:parent-style-name="Normal">
      <style:paragraph-properties fo:text-align="justify" fo:text-indent="1.411cm" fo:line-height="0.282cm" fo:margin-top="0cm" fo:margin-bottom="0cm"/>
    </style:style>
    <style:style style:name="T1118_1" style:family="text">
      <style:text-properties style:font-name="標楷體" fo:font-size="8pt" style:font-name-asian="標楷體" style:font-size-asian="8pt" style:font-size-complex="8pt"/>
    </style:style>
    <style:style style:name="P1119" style:family="paragraph" style:parent-style-name="Normal">
      <style:paragraph-properties fo:line-height="0.282cm" fo:margin-top="0cm" fo:margin-bottom="0cm"/>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0" style:family="paragraph" style:parent-style-name="Normal">
      <style:paragraph-properties fo:text-align="center" fo:line-height="0.353cm" fo:margin-top="0cm" fo:margin-bottom="0cm"/>
    </style:style>
    <style:style style:name="T1120_1" style:family="text">
      <style:text-properties style:font-name="標楷體" fo:font-size="10pt" style:font-name-asian="標楷體" style:font-size-asian="10pt" style:font-size-complex="10pt" fo:font-weight="bold" style:font-weight-asian="bold"/>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1" style:family="paragraph" style:parent-style-name="Normal">
      <style:paragraph-properties fo:text-align="justify" fo:text-indent="-0.847cm" fo:line-height="0.282cm" fo:margin-top="0cm" fo:margin-bottom="0cm" fo:margin-left="0.847cm"/>
      <style:text-properties style:font-name="標楷體" fo:font-size="8pt" style:font-name-asian="標楷體" style:font-size-asian="8pt" style:font-size-complex="8pt"/>
    </style:style>
    <style:style style:name="P1122" style:family="paragraph" style:parent-style-name="Normal">
      <style:paragraph-properties fo:text-align="justify" fo:text-indent="-0.282cm" fo:line-height="0.282cm" fo:margin-top="0cm" fo:margin-bottom="0cm" fo:margin-left="0.841cm"/>
    </style:style>
    <style:style style:name="T1122_1" style:family="text">
      <style:text-properties style:font-name="標楷體" fo:font-size="8pt" style:font-name-asian="標楷體" style:font-size-asian="8pt" style:font-size-complex="8pt"/>
    </style:style>
    <style:style style:name="T1122_2" style:family="text">
      <style:text-properties style:font-name="標楷體" fo:font-size="8pt" style:font-name-asian="標楷體" style:font-size-asian="8pt" style:font-size-complex="8pt"/>
    </style:style>
    <style:style style:name="P1123" style:family="paragraph" style:parent-style-name="Normal">
      <style:paragraph-properties fo:text-align="justify" fo:text-indent="-0.282cm" fo:line-height="0.282cm" fo:margin-top="0cm" fo:margin-bottom="0cm" fo:margin-left="0.841cm"/>
    </style:style>
    <style:style style:name="T1123_1" style:family="text">
      <style:text-properties style:font-name="標楷體" fo:font-size="8pt" style:font-name-asian="標楷體" style:font-size-asian="8pt" style:font-size-complex="8pt"/>
    </style:style>
    <style:style style:name="T1123_2" style:family="text">
      <style:text-properties style:font-name="標楷體" fo:font-size="8pt" style:font-name-asian="標楷體" style:font-size-asian="8pt" style:font-size-complex="8pt"/>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4" style:family="paragraph" style:parent-style-name="Normal">
      <style:paragraph-properties fo:text-align="center" fo:line-height="0.353cm" fo:margin-top="0cm" fo:margin-bottom="0cm"/>
    </style:style>
    <style:style style:name="T1124_1" style:family="text">
      <style:text-properties style:font-name="標楷體" fo:font-size="10pt" style:font-name-asian="標楷體" style:font-size-asian="10pt" style:font-size-complex="10pt" fo:font-weight="bold" style:font-weight-asian="bold"/>
    </style:style>
    <style:style style:name="T1124_2" style:family="text">
      <style:text-properties style:font-name="標楷體" fo:font-size="10pt" style:font-name-asian="標楷體" style:font-size-asian="10pt" style:font-size-complex="10pt" fo:font-weight="bold" style:font-weight-asian="bold"/>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5" style:family="paragraph" style:parent-style-name="Normal">
      <style:paragraph-properties fo:text-align="justify" fo:text-indent="-0.847cm" fo:line-height="0.282cm" fo:margin-top="0cm" fo:margin-bottom="0cm" fo:margin-left="0.847cm"/>
      <style:text-properties style:font-name="標楷體" fo:font-size="8pt" style:font-name-asian="標楷體" style:font-size-asian="8pt" style:font-size-complex="8pt"/>
    </style:style>
    <style:style style:name="P1126" style:family="paragraph" style:parent-style-name="Normal">
      <style:paragraph-properties fo:text-align="justify" fo:text-indent="-0.282cm" fo:line-height="0.282cm" fo:margin-top="0cm" fo:margin-bottom="0cm" fo:margin-left="0.841cm"/>
    </style:style>
    <style:style style:name="T1126_1" style:family="text">
      <style:text-properties style:font-name="標楷體" fo:font-size="8pt" style:font-name-asian="標楷體" style:font-size-asian="8pt" style:font-size-complex="8pt"/>
    </style:style>
    <style:style style:name="P1127" style:family="paragraph" style:parent-style-name="Normal">
      <style:paragraph-properties fo:text-align="justify" fo:text-indent="-0.282cm" fo:line-height="0.282cm" fo:margin-top="0cm" fo:margin-bottom="0cm" fo:margin-left="0.841cm"/>
    </style:style>
    <style:style style:name="T1127_1" style:family="text">
      <style:text-properties style:font-name="標楷體" fo:font-size="8pt" style:font-name-asian="標楷體" style:font-size-asian="8pt" style:font-size-complex="8pt"/>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8" style:family="paragraph" style:parent-style-name="Normal">
      <style:paragraph-properties fo:text-align="center" fo:line-height="0.353cm" fo:margin-top="0cm" fo:margin-bottom="0cm"/>
    </style:style>
    <style:style style:name="T1128_1" style:family="text">
      <style:text-properties style:font-name="標楷體" fo:font-size="10pt" style:font-name-asian="標楷體" style:font-size-asian="10pt" style:font-size-complex="10pt" fo:font-weight="bold" style:font-weight-asian="bold"/>
    </style:style>
    <style:style style:name="T1128_2" style:family="text">
      <style:text-properties style:font-name="標楷體" fo:font-size="10pt" style:font-name-asian="標楷體" style:font-size-asian="10pt" style:font-size-complex="10pt" fo:font-weight="bold" style:font-weight-asian="bold"/>
    </style:style>
    <style:style style:name="FR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9" style:family="paragraph" style:parent-style-name="Normal">
      <style:paragraph-properties fo:text-align="center" fo:text-indent="-0.847cm" fo:line-height="0.282cm" fo:margin-top="0cm" fo:margin-bottom="0cm" fo:margin-left="0.847cm"/>
    </style:style>
    <style:style style:name="T1129_1" style:family="text">
      <style:text-properties style:font-name="標楷體" fo:font-size="8pt" style:font-name-asian="標楷體" style:font-size-asian="8pt" style:font-size-complex="8pt"/>
    </style:style>
    <style:style style:name="T1129_2" style:family="text">
      <style:text-properties style:font-name="標楷體" fo:font-size="8pt" style:font-name-asian="標楷體" style:font-size-asian="8pt" style:font-size-complex="8pt"/>
    </style:style>
    <style:style style:name="T1129_3" style:family="text">
      <style:text-properties style:font-name="標楷體" fo:font-size="8pt" style:font-name-asian="標楷體" style:font-size-asian="8pt" style:font-size-complex="8pt"/>
    </style:style>
    <style:style style:name="P1130" style:family="paragraph" style:parent-style-name="Normal">
      <style:paragraph-properties fo:text-align="center" fo:text-indent="-1.129cm" fo:line-height="0.282cm" fo:margin-top="0cm" fo:margin-bottom="0cm" fo:margin-left="1.129cm"/>
    </style:style>
    <style:style style:name="T1130_1" style:family="text">
      <style:text-properties style:font-name="標楷體" fo:font-size="8pt" style:font-name-asian="標楷體" style:font-size-asian="8pt" style:font-size-complex="8pt"/>
    </style:style>
    <style:style style:name="T1130_2" style:family="text">
      <style:text-properties style:font-name="標楷體" fo:font-size="8pt" style:font-name-asian="標楷體" style:font-size-asian="8pt" style:font-size-complex="8pt"/>
    </style:style>
    <style:style style:name="P1131" style:family="paragraph" style:parent-style-name="Normal">
      <style:paragraph-properties fo:text-align="center" fo:text-indent="-0.847cm" fo:line-height="0.282cm" fo:margin-top="0cm" fo:margin-bottom="0cm" fo:margin-left="0.847cm"/>
    </style:style>
    <style:style style:name="T1131_1" style:family="text">
      <style:text-properties style:font-name="標楷體" fo:font-size="8pt" style:font-name-asian="標楷體" style:font-size-asian="8pt" style:font-size-complex="8pt"/>
    </style:style>
    <style:style style:name="P1132" style:family="paragraph" style:parent-style-name="Normal">
      <style:paragraph-properties fo:text-align="center" fo:text-indent="-0.847cm" fo:line-height="0.282cm" fo:margin-top="0cm" fo:margin-bottom="0cm" fo:margin-left="0.847cm"/>
    </style:style>
    <style:style style:name="T1132_1" style:family="text">
      <style:text-properties style:font-name="標楷體" fo:font-size="8pt" style:font-name-asian="標楷體" style:font-size-asian="8pt" style:font-size-complex="8pt"/>
    </style:style>
    <style:style style:name="T1132_2" style:family="text">
      <style:text-properties style:font-name="標楷體" fo:font-size="8pt" style:font-name-asian="標楷體" style:font-size-asian="8pt" style:font-size-complex="8pt"/>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3" style:family="paragraph" style:parent-style-name="Normal">
      <style:paragraph-properties fo:text-align="center" fo:line-height="0.353cm" fo:margin-top="0cm" fo:margin-bottom="0cm"/>
    </style:style>
    <style:style style:name="T1133_1" style:family="text">
      <style:text-properties style:font-name="標楷體" fo:font-size="10pt" style:font-name-asian="標楷體" style:font-size-asian="10pt" style:font-size-complex="10pt" fo:font-weight="bold" style:font-weight-asian="bold"/>
    </style:style>
    <style:style style:name="FR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4" style:family="paragraph" style:parent-style-name="Normal">
      <style:paragraph-properties fo:text-align="center" fo:line-height="0.423cm" fo:margin-top="0cm" fo:margin-bottom="0cm"/>
    </style:style>
    <style:style style:name="T1134_1" style:family="text">
      <style:text-properties style:font-name="標楷體" fo:font-size="10pt" style:font-name-asian="標楷體" style:font-size-asian="10pt" style:font-size-complex="10pt"/>
    </style:style>
    <style:style style:name="T1134_2" style:family="text">
      <style:text-properties style:font-name="標楷體" fo:font-size="10pt" style:font-name-asian="標楷體" style:font-size-asian="10pt" style:font-size-complex="10pt"/>
    </style:style>
    <style:style style:name="T1134_3" style:family="text">
      <style:text-properties style:font-name="標楷體" fo:font-size="10pt" style:font-name-asian="標楷體" style:font-size-asian="10pt" style:font-size-complex="10pt"/>
    </style:style>
    <style:style style:name="P1135" style:family="paragraph" style:parent-style-name="Normal">
      <style:paragraph-properties fo:text-align="center" fo:line-height="0.423cm" fo:margin-top="0cm" fo:margin-bottom="0cm"/>
    </style:style>
    <style:style style:name="T1135_1" style:family="text">
      <style:text-properties style:font-name="標楷體" fo:font-size="10pt" style:font-name-asian="標楷體" style:font-size-asian="10pt" style:font-size-complex="10pt"/>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6" style:family="paragraph" style:parent-style-name="Normal">
      <style:paragraph-properties fo:text-align="center" fo:line-height="0.423cm" fo:margin-top="0cm" fo:margin-bottom="0cm"/>
    </style:style>
    <style:style style:name="T1136_1" style:family="text">
      <style:text-properties style:font-name="標楷體" fo:font-size="10pt" style:font-name-asian="標楷體" style:font-size-asian="10pt" style:font-size-complex="10pt" fo:font-weight="bold" style:font-weight-asian="bold"/>
    </style:style>
    <style:style style:name="FR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7" style:family="paragraph" style:parent-style-name="Normal">
      <style:paragraph-properties fo:text-align="center" fo:line-height="0.423cm" fo:margin-top="0cm" fo:margin-bottom="0cm"/>
    </style:style>
    <style:style style:name="T1137_1" style:family="text">
      <style:text-properties style:font-name="標楷體" fo:font-size="10pt" style:font-name-asian="標楷體" style:font-size-asian="10pt" style:font-size-complex="10pt"/>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8" style:family="paragraph" style:parent-style-name="Normal">
      <style:paragraph-properties fo:text-align="center" fo:line-height="0.423cm" fo:margin-top="0cm" fo:margin-bottom="0cm"/>
    </style:style>
    <style:style style:name="T1138_1" style:family="text">
      <style:text-properties style:font-name="標楷體" style:font-name-asian="標楷體" fo:font-weight="bold" style:font-weight-asian="bold"/>
    </style:style>
    <style:style style:name="S5" style:family="section" style:master-page-name="MasterPage4">
      <style:section-properties text:dont-balance-text-columns="false">
        <style:columns fo:column-count="0" fo:column-gap="0.75cm"/>
      </style:section-properties>
    </style:style>
    <style:style style:name="P1139" style:family="paragraph" style:parent-style-name="Normal" style:master-page-name="MasterPage4">
      <style:paragraph-properties fo:text-align="center" style:line-height-at-least="0.423cm"/>
    </style:style>
    <style:style style:name="T1139_1" style:family="text">
      <style:text-properties style:font-name="標楷體" fo:font-size="16pt" style:font-name-asian="標楷體" style:font-size-asian="16pt" style:font-size-complex="16pt"/>
    </style:style>
    <style:style style:name="P1140" style:family="paragraph" style:parent-style-name="Normal">
      <style:paragraph-properties style:line-height-at-least="0.423cm"/>
      <style:text-properties style:font-name="標楷體" fo:font-size="14pt" style:font-name-asian="標楷體" style:font-size-asian="14pt" style:font-size-complex="14pt"/>
    </style:style>
    <style:style style:name="FR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41" style:family="paragraph" style:parent-style-name="Normal">
      <style:paragraph-properties fo:text-align="center" fo:line-height="0.494cm" fo:margin-top="0cm" fo:margin-bottom="0cm"/>
    </style:style>
    <style:style style:name="T1141_1" style:family="text">
      <style:text-properties style:font-name="標楷體" fo:font-size="14pt" style:font-name-asian="標楷體" style:font-size-asian="14pt" style:font-size-complex="14pt"/>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42" style:family="paragraph" style:parent-style-name="Normal">
      <style:paragraph-properties fo:text-align="center" fo:line-height="0.494cm" fo:margin-top="0cm" fo:margin-bottom="0cm"/>
    </style:style>
    <style:style style:name="T1142_1" style:family="text">
      <style:text-properties style:font-name="標楷體" fo:font-size="14pt" style:font-name-asian="標楷體" style:font-size-asian="14pt" style:font-size-complex="14pt"/>
    </style:style>
    <style:style style:name="FR7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3" style:family="paragraph" style:parent-style-name="Normal">
      <style:paragraph-properties fo:line-height="0.388cm" fo:margin-top="0cm" fo:margin-bottom="0cm"/>
    </style:style>
    <style:style style:name="T1143_1" style:family="text">
      <style:text-properties style:font-name="標楷體" style:font-name-asian="標楷體"/>
    </style:style>
    <style:style style:name="FR7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4" style:family="paragraph" style:parent-style-name="Normal">
      <style:paragraph-properties fo:line-height="0.388cm" fo:margin-top="0cm" fo:margin-bottom="0cm"/>
    </style:style>
    <style:style style:name="T1144_1" style:family="text">
      <style:text-properties style:font-name="標楷體" style:font-name-asian="標楷體"/>
    </style:style>
    <style:style style:name="FR7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5" style:family="paragraph" style:parent-style-name="Normal">
      <style:paragraph-properties fo:line-height="0.388cm" fo:margin-top="0cm" fo:margin-bottom="0cm"/>
    </style:style>
    <style:style style:name="T1145_1" style:family="text">
      <style:text-properties style:font-name="標楷體" style:font-name-asian="標楷體"/>
    </style:style>
    <style:style style:name="T1145_2" style:family="text">
      <style:text-properties style:font-name="標楷體" style:font-name-asian="標楷體"/>
    </style:style>
    <style:style style:name="FR7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6" style:family="paragraph" style:parent-style-name="Normal">
      <style:paragraph-properties fo:line-height="0.388cm" fo:margin-top="0cm" fo:margin-bottom="0cm"/>
    </style:style>
    <style:style style:name="T1146_1" style:family="text">
      <style:text-properties style:font-name="標楷體" style:font-name-asian="標楷體"/>
    </style:style>
    <style:style style:name="FR7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7" style:family="paragraph" style:parent-style-name="Normal">
      <style:paragraph-properties fo:line-height="0.388cm" fo:margin-top="0cm" fo:margin-bottom="0cm"/>
    </style:style>
    <style:style style:name="T1147_1" style:family="text">
      <style:text-properties style:font-name="標楷體" style:font-name-asian="標楷體"/>
    </style:style>
    <style:style style:name="P1148" style:family="paragraph" style:parent-style-name="Normal">
      <style:paragraph-properties fo:line-height="0.388cm" fo:margin-top="0cm" fo:margin-bottom="0cm"/>
      <style:text-properties style:font-name="標楷體" style:font-name-asian="標楷體"/>
    </style:style>
    <style:style style:name="FR8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9" style:family="paragraph" style:parent-style-name="Normal">
      <style:paragraph-properties fo:line-height="0.388cm" fo:margin-top="0cm" fo:margin-bottom="0cm"/>
    </style:style>
    <style:style style:name="T1149_1" style:family="text">
      <style:text-properties style:font-name="標楷體" style:font-name-asian="標楷體"/>
    </style:style>
    <style:style style:name="P1150" style:family="paragraph" style:parent-style-name="Normal">
      <style:paragraph-properties fo:line-height="0.388cm" fo:margin-top="0cm" fo:margin-bottom="0cm"/>
      <style:text-properties style:font-name="標楷體" style:font-name-asian="標楷體"/>
    </style:style>
    <style:style style:name="FR8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1" style:family="paragraph" style:parent-style-name="Normal">
      <style:paragraph-properties fo:line-height="0.388cm" fo:margin-top="0cm" fo:margin-bottom="0cm"/>
    </style:style>
    <style:style style:name="T1151_1" style:family="text">
      <style:text-properties style:font-name="標楷體" style:font-name-asian="標楷體"/>
    </style:style>
    <style:style style:name="P1152" style:family="paragraph" style:parent-style-name="Normal">
      <style:paragraph-properties fo:line-height="0.388cm" fo:margin-top="0cm" fo:margin-bottom="0cm"/>
      <style:text-properties style:font-name="標楷體" style:font-name-asian="標楷體"/>
    </style:style>
    <style:style style:name="FR8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3" style:family="paragraph" style:parent-style-name="Normal">
      <style:paragraph-properties fo:line-height="0.388cm" fo:margin-top="0cm" fo:margin-bottom="0cm"/>
    </style:style>
    <style:style style:name="T1153_1" style:family="text">
      <style:text-properties style:font-name="標楷體" style:font-name-asian="標楷體"/>
    </style:style>
    <style:style style:name="P1154" style:family="paragraph" style:parent-style-name="Normal">
      <style:paragraph-properties fo:line-height="0.388cm" fo:margin-top="0cm" fo:margin-bottom="0cm"/>
      <style:text-properties style:font-name="標楷體" style:font-name-asian="標楷體"/>
    </style:style>
    <style:style style:name="P1155" style:family="paragraph" style:parent-style-name="Normal">
      <style:paragraph-properties fo:line-height="0.388cm" fo:margin-top="0cm" fo:margin-bottom="0cm"/>
      <style:text-properties style:font-name="標楷體" style:font-name-asian="標楷體"/>
    </style:style>
    <style:style style:name="FR8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6" style:family="paragraph" style:parent-style-name="Normal">
      <style:paragraph-properties fo:line-height="0.388cm" fo:margin-top="0cm" fo:margin-bottom="0cm"/>
    </style:style>
    <style:style style:name="T1156_1" style:family="text">
      <style:text-properties style:font-name="標楷體" style:font-name-asian="標楷體"/>
    </style:style>
    <style:style style:name="T1156_2" style:family="text">
      <style:text-properties style:font-name="標楷體" style:font-name-asian="標楷體"/>
    </style:style>
    <style:style style:name="T1156_3" style:family="text">
      <style:text-properties style:font-name="標楷體" style:font-name-asian="標楷體"/>
    </style:style>
    <style:style style:name="T1156_4" style:family="text">
      <style:text-properties style:font-name="標楷體" style:font-name-asian="標楷體"/>
    </style:style>
    <style:style style:name="P1157" style:family="paragraph" style:parent-style-name="Normal">
      <style:paragraph-properties fo:line-height="0.388cm" fo:margin-top="0cm" fo:margin-bottom="0cm"/>
      <style:text-properties style:font-name="標楷體" style:font-name-asian="標楷體"/>
    </style:style>
    <style:style style:name="FR8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8" style:family="paragraph" style:parent-style-name="Normal">
      <style:paragraph-properties fo:line-height="0.388cm" fo:margin-top="0cm" fo:margin-bottom="0cm"/>
    </style:style>
    <style:style style:name="T1158_1" style:family="text">
      <style:text-properties style:font-name="標楷體" style:font-name-asian="標楷體"/>
    </style:style>
    <style:style style:name="FR8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9" style:family="paragraph" style:parent-style-name="Normal">
      <style:paragraph-properties fo:line-height="0.388cm" fo:margin-top="0cm" fo:margin-bottom="0cm"/>
    </style:style>
    <style:style style:name="T1159_1" style:family="text">
      <style:text-properties style:font-name="標楷體" style:font-name-asian="標楷體"/>
    </style:style>
    <style:style style:name="FR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60" style:family="paragraph" style:parent-style-name="Normal">
      <style:paragraph-properties fo:text-align="center" fo:line-height="0.529cm" fo:margin-top="0cm" fo:margin-bottom="0cm"/>
    </style:style>
    <style:style style:name="T1160_1" style:family="text">
      <style:text-properties style:font-name="標楷體" fo:font-size="14pt" style:font-name-asian="標楷體" style:font-size-asian="14pt" style:font-size-complex="14pt"/>
    </style:style>
    <style:style style:name="FR8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1" style:family="paragraph" style:parent-style-name="Normal"/>
    <style:style style:name="T1161_1" style:family="text">
      <style:text-properties style:font-name="標楷體" fo:font-size="14pt" style:font-name-asian="標楷體" style:font-size-asian="14pt" style:font-size-complex="14pt"/>
    </style:style>
    <style:style style:name="P1162" style:family="paragraph" style:parent-style-name="Normal">
      <style:paragraph-properties style:line-height-at-least="0.423cm"/>
    </style:style>
  </office:automatic-styles>
  <office:body>
    <office:text>
      <text:tracked-changes text:track-changes="true"/>
      <text:section text:style-name="S1" text:name="S1">
        <text:p text:style-name="P1"><text:span text:style-name="T1_1">北市各級災害應變中心作業要點</text:span><text:span text:style-name="T1_2"><text:s/></text:span><text:span text:style-name="T1_3"><text:s text:c="241"/></text:span><text:span text:style-name="T1_4"><text:s text:c="3072"/></text:span><text:span text:style-name="T1_5"><text:s text:c="210"/></text:span></text:p>
        <text:p text:style-name="P2"><text:span text:style-name="T2_1">98</text:span><text:span text:style-name="T2_2">.</text:span><text:span text:style-name="T2_3">12</text:span><text:span text:style-name="T2_4">.</text:span><text:span text:style-name="T2_5">24</text:span><text:span text:style-name="T2_6">府消管字第</text:span><text:span text:style-name="T2_7">09837378700</text:span><text:span text:style-name="T2_8">號函修正</text:span></text:p>
        <text:list text:style-name="LS1" xml:id="list0">
          <text:list-item>
            <text:p text:style-name="P3"><text:span text:style-name="T3_1">本要點依災害防救法第12條第2項暨臺北市災害防救規則第8條規定訂定之。</text:span></text:p>
          </text:list-item>
          <text:list-item>
            <text:p text:style-name="P4"><text:span text:style-name="T4_1">本市</text:span><text:span text:style-name="T4_2">有發生</text:span><text:span text:style-name="T4_3">災害或發生災害之虞時，為採取災害預防或應變措施，設市級及區級災害應變中心，其任務如下：</text:span></text:p>
          </text:list-item>
        </text:list>
        <text:p text:style-name="P5"><text:span text:style-name="T5_1">（一）加強災害防救相關機關之縱向指揮、督導考核及橫向協調、聯繫事宜，處理各項災害應變措施。</text:span></text:p>
        <text:p text:style-name="P6"><text:span text:style-name="T6_1">（二）掌握各種災害狀況，即時傳遞災情，並通報相關單位應變處理。</text:span></text:p>
        <text:p text:style-name="P7"><text:span text:style-name="T7_1">（三）災情之蒐集、評估、處理、彙整及報告事項。</text:span></text:p>
        <text:p text:style-name="P8"><text:span text:style-name="T8_1">（四）緊急救災人力、物資之調度、支援事項。</text:span></text:p>
        <text:p text:style-name="P9"><text:span text:style-name="T9_1">（五）其他有關防救災事項。</text:span></text:p>
        <text:list text:style-name="LS1" xml:id="list2" text:continue-list="list0">
          <text:list-item>
            <text:p text:style-name="P10"><text:span text:style-name="T10_1">重大災害發生或有發生之虞時，各災害防救業務主管機關（構）應依災害種類、規模、狀況及救災需要，成立災害應變中心，並通報各有關防救單位配合搶救，經通報之單位，應立即派員攜帶必要裝備、器材到達災害現場實施搶救。各防救單位任務分工如附表1。</text:span></text:p>
          </text:list-item>
        </text:list>
        <text:p text:style-name="P11"><text:span text:style-name="T11_1">四、為有效執行災害應變措施，本府相關機關（構）、所屬單位及公共事業應配合參加市級災害應變中心之災害防救會報，必要時並得邀請相關專家學者及其他相關單位代表參加，研討處理災害防救相關事宜，並執行會議決議事項。</text:span></text:p>
        <text:p text:style-name="P12"><text:span text:style-name="T12_1">五、指揮官得視實際情形彈性啟動功能編組或增派其他機關單位派員進駐，各功能編組之成員機關應依需要，派遣所屬權責單位派員進駐；各群群長(主導單位)亦得視實際需要，報請指揮官同意後，通知其他單位派員參與運作。本市災害應變中心功能群組一覽表如附表2，功能群組各級單位（主導、負責及配合單位）一覽表如附表3。本市各級災害應變中心架構圖如附件4。</text:span></text:p>
        <text:p text:style-name="P13"><text:span text:style-name="T13_1">六、本市災害應變中心</text:span><text:span text:style-name="T13_2">二</text:span><text:span text:style-name="T13_3">級開設時，指揮官由災害防救業務主管機關首長代理，另相關功能編組單位如下：</text:span></text:p>
        <text:p text:style-name="P14"><text:span text:style-name="T14_1">（一）功能群：分為作業群與計畫群2群。</text:span></text:p>
        <text:p text:style-name="P15"><text:span text:style-name="T15_1">（二）功能編組：</text:span></text:p>
        <text:p text:style-name="P16"><text:span text:style-name="T16_1">1.作業群：包含消防局、警察局、工務局、環境保護局(以下簡稱環保局)、產業發展局（以下簡稱</text:span><text:span text:style-name="T16_2">產業</text:span><text:span text:style-name="T16_3">局）</text:span><text:span text:style-name="T16_4">、都市發展局(以下簡稱</text:span><text:span text:style-name="T16_5">都發</text:span><text:span text:style-name="T16_6">局)、</text:span><text:span text:style-name="T16_7">臺</text:span><text:span text:style-name="T16_8">北市</text:span><text:span text:style-name="T16_9">後備指揮部</text:span><text:span text:style-name="T16_10">(以下簡稱後指部)</text:span><text:span text:style-name="T16_11">、</text:span><text:span text:style-name="T16_12">憲兵</text:span><text:span text:style-name="T16_13">202指揮部</text:span><text:span text:style-name="T16_14">等</text:span><text:span text:style-name="T16_15">8</text:span><text:span text:style-name="T16_16">個單位。由災害防救業務主管機關擔任群長。</text:span></text:p>
        <text:p text:style-name="P17"><text:span text:style-name="T17_1">2.計畫群：包含災害防救中心（以下簡稱防救中心）與民政局。由防救中心擔任群長。</text:span></text:p>
        <text:p text:style-name="P18"><text:span text:style-name="T18_1">3.必要時得增派其他機關單位派員進駐，並由災害業務主管機關將進駐單位依任務分工納入編組當中。</text:span></text:p>
        <text:p text:style-name="P19"><text:span text:style-name="T19_1">為強化及整合災前整備工作，各群於</text:span><text:span text:style-name="T19_2">二</text:span><text:span text:style-name="T19_3">級開設後，應視實際災害狀況與需求，由群長邀集群內單位召開工作討論會議，並由群長將相關會議結論報告指揮官（災害業務主管機關首長代理），作為決策參考，必要時，得由災害業務主管機關首長向<text:s text:c="2"/>市長報告，</text:span><text:span text:style-name="T19_4">提昇</text:span><text:span text:style-name="T19_5">應變中心開設層級。</text:span></text:p>
        <text:p text:style-name="P20"><text:span text:style-name="T20_1">二</text:span><text:span text:style-name="T20_2">級開設期間，各防救單位應依各自業務權責辦理各項災前整備事宜。</text:span></text:p>
        <text:p text:style-name="P21"><text:span text:style-name="T21_1">七、本市</text:span><text:span text:style-name="T21_2">災害</text:span><text:span text:style-name="T21_3">應變中心</text:span><text:span text:style-name="T21_4">一</text:span><text:span text:style-name="T21_5">級開設時，相關功能編組及任務分工內容如下：</text:span></text:p>
        <text:p text:style-name="P22"><text:span text:style-name="T22_1">(一)市級編組：</text:span></text:p>
        <text:p text:style-name="P23"><text:span text:style-name="T23_1">由市長兼</text:span><text:span text:style-name="T23_2">任</text:span><text:span text:style-name="T23_3">指揮官，綜理本市重大災害處理事宜，2位副市長兼任副指揮官，襄助指揮官處理本市重大災害處理事宜，指揮官不在或未到達前，代理順序為副市長、秘書長、副秘書長、消防局局長、防救中心主任。各功能群、組之主導、負責及配合單位如下：</text:span></text:p>
        <text:p text:style-name="P24"><text:span text:style-name="T24_1">1.指揮幕僚群：由秘書長擔任群長，副秘書長協助，秘書處主導，其編組單位如下：</text:span></text:p>
        <text:p text:style-name="P25"><text:span text:style-name="T25_1">(1)幕僚協調組：由秘書處負責，</text:span><text:span text:style-name="T25_2">災害</text:span><text:span text:style-name="T25_3">防救</text:span><text:span text:style-name="T25_4">業務主管機關、</text:span><text:span text:style-name="T25_5">防救中心、消防局</text:span><text:span text:style-name="T25_6">配合參與，辦理各單位協調聯繫及會議紀錄等事宜。</text:span></text:p>
        <text:p text:style-name="P26"><text:span text:style-name="T26_1">(2)新聞處理組：</text:span><text:span text:style-name="T26_2">由發言人室負責，災害防救業務主管機關、消防局、人事處、觀光傳播局配合參與，</text:span><text:span text:style-name="T26_3">並各自辦理防災宣導、災害停止辦公及上課通報、新聞發布及錯誤報導更正等媒體聯繫事宜。</text:span></text:p>
        <text:p text:style-name="P27"><text:span text:style-name="T27_1">(3)財務調度組：由主計處負責，財政局配合參與，辦理救災財務調度支援及統籌經費動支核撥事宜。</text:span></text:p>
        <text:p text:style-name="P28"><text:span text:style-name="T28_1"><text:s text:c="3"/>2.作業群：由災害防救業務主管機關首長</text:span><text:span text:style-name="T28_2">擔任</text:span><text:span text:style-name="T28_3">群長，災害防救業務主管機關主導，其編組單位如下：</text:span></text:p>
        <text:p text:style-name="P29"><text:span text:style-name="T29_1">(1)防救治安組：由消防局負責，警察局、兵役處、後指部</text:span><text:span text:style-name="T29_2">、憲兵202指揮部、臺北市紅十字會</text:span><text:span text:style-name="T29_3">配合參與，辦理人命搜救、緊急搶救調度、災區警戒治安維護事項，並結合全民防衛動員整備體系，調度兵力支援事宜。</text:span></text:p>
        <text:p text:style-name="P30"><text:span text:style-name="T30_1">(2)工程搶修組：由工務局負責，捷運工程局(以下簡稱捷運局)、臺北大眾捷運股份有限公司(以下簡稱捷運公司)、翡翠水庫管理局(以下簡稱翡管局)、</text:span><text:span text:style-name="T30_2">都發</text:span><text:span text:style-name="T30_3">局、交通局、臺北自來水事業處(以下簡稱自來水事業處)</text:span><text:span text:style-name="T30_4"><text:s/>、憲兵202指揮部</text:span><text:span text:style-name="T30_5">配合參與，辦理各種建物、公共工程（設施）、道路搶通、交通運輸搶修及調度支援事宜。</text:span></text:p>
        <text:p text:style-name="P31"><text:span text:style-name="T31_1">(3)醫療環保組：由衛生局負責，環保局、消防局配合參與，辦理緊急醫療環境清潔衛生消毒調度支援事宜。</text:span></text:p>
        <text:p text:style-name="P32"><text:span text:style-name="T32_1">(4)農工水電組：由產業局負責，自來水事業處、</text:span><text:span text:style-name="T32_2">臺</text:span><text:span text:style-name="T32_3">灣電力股份有限公司(以下簡稱臺電公司)</text:span><text:span text:style-name="T32_4"><text:s/>臺北市區營業處</text:span><text:span text:style-name="T32_5">、中華電信股份有限公司(以下簡稱中華電信公司)</text:span><text:span text:style-name="T32_6">臺灣北區分公司</text:span><text:span text:style-name="T32_7">、瓦斯事業機構配合參與，辦理山林坡地災害防救、土石流警戒監測、民生救災物資供應調節事項及自來水、電力、電信、瓦斯、油料搶修調度支援事宜。</text:span></text:p>
        <text:p text:style-name="P33"><text:span text:style-name="T33_1">(5)前進指揮所：由各區災害應變中心負責，辦理災害現場協調聯繫調度支援事宜。</text:span></text:p>
        <text:p text:style-name="P34"><text:span text:style-name="T34_1"><text:s text:c="2"/>3.計畫群：由防救中心主任擔任群長，防救中心主導，其編組單位如下：</text:span></text:p>
        <text:p text:style-name="P35"><text:span text:style-name="T35_1">(1)分析研判組：由防救中心負責，災害防救業務主管機關、</text:span><text:span text:style-name="T35_2">學術單位</text:span><text:span text:style-name="T35_3">、工務局、產業局</text:span><text:span text:style-name="T35_4">、</text:span><text:span text:style-name="T35_5">都發</text:span><text:span text:style-name="T35_6">局</text:span><text:span text:style-name="T35_7">及憲兵202指揮部</text:span><text:span text:style-name="T35_8">配合參與，辦理災害潛勢分析預警等事宜。</text:span></text:p>
        <text:p text:style-name="P36"><text:span text:style-name="T36_1">(2)計畫督考組：由研究發展考核委員會（以下簡稱研考會）負責，消防局、警察局及民政局配合參與，辦理督考各級災害應變中心防救單位執行各項防救災應變措施。</text:span></text:p>
        <text:p text:style-name="P37"><text:span text:style-name="T37_1">(3)災情監控組：由民政局負責，消防局、警察局配合參與，辦理災情蒐報查證及追蹤事宜。</text:span></text:p>
        <text:p text:style-name="P38"><text:span text:style-name="T38_1"><text:s text:c="2"/>4.後勤群：由社會局局長擔任群長，社會局主導，其編組單位如下：</text:span></text:p>
        <text:p text:style-name="P39"><text:span text:style-name="T39_1">(1)收容救濟組：由社會局負責，教育局、工務局、交通局、民政局</text:span><text:span text:style-name="T39_2">、憲兵202指揮部</text:span><text:span text:style-name="T39_3">及</text:span><text:span text:style-name="T39_4">臺北市紅十字會</text:span><text:span text:style-name="T39_5">配合參與，辦理臨時災民收容及救濟慰助調度支援事宜。</text:span></text:p>
        <text:p text:style-name="P40"><text:span text:style-name="T40_1">(2)資通總務組：由消防局負責，資訊處、防救中心配合參與，辦理災害應變中心運作、會議幕僚、文書</text:span><text:span text:style-name="T40_2">紀錄</text:span><text:span text:style-name="T40_3">、圖資提供、資通訊維護、後勤調度支援事宜。</text:span></text:p>
        <text:p text:style-name="P41"><text:span text:style-name="T41_1"><text:s text:c="3"/>各功能群組單位，應依本要點所定權責，執行災害應變工作，並主動積極提出具體作為。</text:span></text:p>
        <text:p text:style-name="P42"><text:span text:style-name="T42_1">本中心各進駐單位應依各功能群組主導單位之要求，派員參加編組之運作，並接受負責單位之協調，將參與人員名單送由主導單位轉送幕僚協調組彙整，以配合執行災害應變處置作為。</text:span></text:p>
        <text:p text:style-name="P43"><text:span text:style-name="T43_1">各編組負責單位遇無法協調或整合有困難時，可報請幕僚協調組溝通解決。另未納入進駐編組之單位（如人事處、主計處、財政局</text:span><text:span text:style-name="T43_2">及</text:span><text:span text:style-name="T43_3">文化局等），若須於應變中心成立期間派員參加每日召開之災害防救會報，將由消防局另行通知，並視需要在機關內部成立</text:span><text:span text:style-name="T43_4">緊急</text:span><text:span text:style-name="T43_5">應變小組。</text:span></text:p>
        <text:p text:style-name="P44"><text:span text:style-name="T44_1">(二)區級編組：</text:span></text:p>
        <text:p text:style-name="P45"><text:span text:style-name="T45_1">各區災害應變中心原則設於區公所，由區長兼</text:span><text:span text:style-name="T45_2">任</text:span><text:span text:style-name="T45_3">指揮官，警察分局長、副區長（無副區長由主任秘書擔任）兼</text:span><text:span text:style-name="T45_4">任</text:span><text:span text:style-name="T45_5">副指揮官，受市災害應變中心之指揮，執行區內重大災害應變事宜，指揮官不在或未到達前，代理順序為副區長、警察分局長、主任秘書、防救組組長。各防救編組單位如下：</text:span></text:p>
        <text:p text:style-name="P46"><text:span text:style-name="T46_1">1、防救</text:span><text:span text:style-name="T46_2">治安</text:span><text:span text:style-name="T46_3">組：由消防局派警正二階以上人員兼組長，警察分局民防組長擔任副組長</text:span><text:span text:style-name="T46_4">，後指部</text:span><text:span text:style-name="T46_5">、憲兵202指揮部</text:span><text:span text:style-name="T46_6">派員擔任連絡官</text:span><text:span text:style-name="T46_7">。</text:span></text:p>
        <text:p text:style-name="P47"><text:span text:style-name="T47_1">2、救濟組：由區公所社會課課長兼組長。</text:span></text:p>
        <text:p text:style-name="P48"><text:span text:style-name="T48_1">3</text:span><text:span text:style-name="T48_2">、醫護組：由區健康服務中心主任兼組長。</text:span></text:p>
        <text:p text:style-name="P49"><text:span text:style-name="T49_1">4</text:span><text:span text:style-name="T49_2">、總務組：由區公所秘書室主任兼組長，警察分局行政組組長兼副組長。</text:span></text:p>
        <text:p text:style-name="P50"><text:span text:style-name="T50_1">5、交通組：由警察分局</text:span><text:span text:style-name="T50_2">交通</text:span><text:span text:style-name="T50_3">組長兼組長。</text:span></text:p>
        <text:p text:style-name="P51"><text:span text:style-name="T51_1">6、勘查組：由區公所民政課課長兼組長。</text:span></text:p>
        <text:p text:style-name="P52"><text:span text:style-name="T52_1">7、搶修組：由工務局派員兼組長，區公所經建課課長兼副組長。</text:span></text:p>
        <text:p text:style-name="P53"><text:span text:style-name="T53_1">8</text:span><text:span text:style-name="T53_2">、環保組：由清潔隊隊長兼組長。</text:span></text:p>
        <text:p text:style-name="P54"><text:span text:style-name="T54_1">9</text:span><text:span text:style-name="T54_2">、收容組：由教育局指派轄區一中、小學校校長兼組長。</text:span></text:p>
        <text:p text:style-name="P55"><text:span text:style-name="T55_1">1</text:span><text:span text:style-name="T55_2">0</text:span><text:span text:style-name="T55_3">、自來水組：自來水事業處指派人員擔任組長。</text:span></text:p>
        <text:p text:style-name="P56"><text:span text:style-name="T56_1">11</text:span><text:span text:style-name="T56_2">、幕僚作業組：由消防局、警察局及區公所指派非編組人員組成，並由防救組組長兼任幕僚作業組組長。</text:span></text:p>
        <text:p text:style-name="P57"><text:span text:style-name="T57_1">八、各功能群組啟動後，應依下列程序進行應變作業：</text:span></text:p>
        <text:p text:style-name="P58"><text:span text:style-name="T58_1">(一)召開功能群工作討論會議，由群長派員主持會議，並製作會議紀錄，落實執行</text:span><text:span text:style-name="T58_2">。</text:span></text:p>
        <text:p text:style-name="P59"><text:span text:style-name="T59_1">(二)協調整合編組內各防救單位，執行各編組之任務分工。</text:span></text:p>
        <text:p text:style-name="P60"><text:span text:style-name="T60_1">(三)各功能群之運作應由各群主導單位記錄，並於每日災害防救會報召開前1小時送作業群主導單位及幕僚協調組(消防局)彙整（含電子檔）。對於災害處理之協調結果，應由各負責單位於災害防救會報中提報。</text:span></text:p>
        <text:p text:style-name="P61"><text:span text:style-name="T61_1">九、各級災害應變中心成立時機如下：</text:span></text:p>
        <text:p text:style-name="P62"><text:span text:style-name="T62_1">(一)重大災害發生或有發生之虞時，本市災害防救業務主管機關（構）首長應以書面報告市長有關災害規模、性質與災情，並提出具體建議市長成立</text:span><text:span text:style-name="T62_2">市</text:span><text:span text:style-name="T62_3">級或區級災害應變中心，經市長指示成立時，消防局立即通知各相關災害防救機關（構）進駐作業。但災害情況緊急時，本市災害防救業務主管機關（構）首長或消防局局長得以口頭報告市長，並於3日內補提書面報告。</text:span></text:p>
        <text:p text:style-name="P63"><text:span text:style-name="T63_1">(二)市長指示成立時，得視災害狀況通知全部或</text:span><text:span text:style-name="T63_2">部分</text:span><text:span text:style-name="T63_3">區災害應變中心開設。</text:span></text:p>
        <text:p text:style-name="P64"><text:span text:style-name="T64_1">(三)上級（中央）指示成立，經本市災害防救業務主管機關（構）首長陳報市長，市長裁示成立時。</text:span></text:p>
        <text:p text:style-name="P65"><text:span text:style-name="T65_1">(四)本市各區區長於轄內發生重大災害或有發生之虞時，得以書面或口頭報告市長即時成立該區災害應變中心，並於3日內補提書面報告。</text:span></text:p>
        <text:p text:style-name="P66"><text:span text:style-name="T66_1">十、市級及區級災害應變中心人員應依規定通知時間內到達災害應變中心完成進駐作業；因地震或其它災害發生，致本市電信通訊、電力中斷時，市級及區級災害應變中心人員應不待通知，主動到達災害應變中心完成進駐，展開各項緊急應變措施。</text:span></text:p>
        <text:p text:style-name="P67"><text:span text:style-name="T67_1">十一、各災害防救業務主管機關（構）應掌握進駐機關（構）人員之出席情形，各進駐應變中心之防救單位完成進駐後，應立即展開各項緊急應變措施，並就重大災害情況、人命傷亡及應變處置作為向指揮官報告。</text:span></text:p>
        <text:p text:style-name="P68"><text:span text:style-name="T68_1">研考會負責各級災害應變中心各防救單位之督導考核事項；民政局負責區級災害應變中心各防救編組單位之督導考核事項。</text:span></text:p>
        <text:p text:style-name="P69"><text:span text:style-name="T69_1">十二、各級災害應變中心之開設及組成：</text:span></text:p>
        <text:p text:style-name="P70"><text:span text:style-name="T70_1">本市災害應變中心平日應維持24小時運作，常時保持人員擔負緊急應變之任務(4級開設模式)，值日人員遇有重大災害時，應立即通報災害業務主管機關，視災況</text:span><text:span text:style-name="T70_2">提昇</text:span><text:span text:style-name="T70_3">開設層級，並通知相關單位派員進駐。有關災害種類及開設應進駐單位如下：</text:span></text:p>
        <text:p text:style-name="P71"><text:span text:style-name="T71_1">(一)可預警災害：如風災、旱災、寒害、疫災及其他可預警之災害等。</text:span></text:p>
        <text:p text:style-name="P72"><text:span text:style-name="T72_1">1、</text:span><text:span text:style-name="T72_2">一</text:span><text:span text:style-name="T72_3">級開設：各防救單位指派科、課（室）主管層級以上人員進駐</text:span><text:span text:style-name="T72_4">，另</text:span><text:span text:style-name="T72_5">後指部、憲兵202指揮部</text:span><text:span text:style-name="T72_6">派員進駐擔任連絡官。</text:span></text:p>
        <text:p text:style-name="P73"><text:span text:style-name="T73_1">2、</text:span><text:span text:style-name="T73_2">二</text:span><text:span text:style-name="T73_3">級開設：各防救單位指派熟悉防救災業務人員進駐，區級成立</text:span><text:span text:style-name="T73_4">二</text:span><text:span text:style-name="T73_5">級災害應變中心</text:span><text:span text:style-name="T73_6">，成員為副指揮官、防救組、勘查組、搶修組、</text:span><text:span text:style-name="T73_7">總務組、</text:span><text:span text:style-name="T73_8">幕僚作業組及其他臨時指派人員進駐</text:span><text:span text:style-name="T73_9">，另</text:span><text:span text:style-name="T73_10">後指部、憲兵202指揮部</text:span><text:span text:style-name="T73_11">派員進駐擔任連絡官</text:span><text:span text:style-name="T73_12">。</text:span></text:p>
        <text:p text:style-name="P74"><text:span text:style-name="T74_1">3、</text:span><text:span text:style-name="T74_2">三</text:span><text:span text:style-name="T74_3">級開設：災害業務主管機關（構）應於機關（構）內部成立緊急應變小<text:s text:c="7"/>組，其他防救單位及區公所視災害規模、性質與災情研判，必要時得於機關<text:s/>（構）內部成立緊急應變小組，各本於權責執行各項災害應變措施。</text:span></text:p>
        <text:p text:style-name="P75"><text:span text:style-name="T75_1">(二)不可預警災害：如重大火災、爆炸災害、震災、水災、建築物或工程災害、公用氣體與油料、輸電線路災害、土石流災害、空難、陸上交通事故、船難、毒性化學物質災害、捷運工程災害、捷運營運災害、核子事故災害、職業災害及其他不可預警之災害等。<text:s/></text:span></text:p>
        <text:p text:style-name="P76"><text:span text:style-name="T76_1">1、</text:span><text:span text:style-name="T76_2">一</text:span><text:span text:style-name="T76_3">級開設：初期時指派熟悉防救災業務人員或居住於臨近災害應變中心人員先行進駐，後續再由科、課（室）主管層級以上人員進駐</text:span><text:span text:style-name="T76_4">，另</text:span><text:span text:style-name="T76_5">後指部、憲兵202指揮部</text:span><text:span text:style-name="T76_6">派員進駐擔任連絡官。</text:span></text:p>
        <text:p text:style-name="P77"><text:span text:style-name="T77_1">2、</text:span><text:span text:style-name="T77_2">二</text:span><text:span text:style-name="T77_3">級開設：初期先行指派熟悉防救災業務人員進駐，</text:span><text:span text:style-name="T77_4">區級成立</text:span><text:span text:style-name="T77_5">二</text:span><text:span text:style-name="T77_6">級災害應變中心</text:span><text:span text:style-name="T77_7">成員為副指揮官、防救組、勘查組、搶修組、</text:span><text:span text:style-name="T77_8">總務組、</text:span><text:span text:style-name="T77_9">幕僚作業組及其他臨時指派人員進駐</text:span><text:span text:style-name="T77_10">，另</text:span><text:span text:style-name="T77_11">後指部、憲兵202指揮部</text:span><text:span text:style-name="T77_12">派員進駐擔任連絡官</text:span><text:span text:style-name="T77_13">。</text:span></text:p>
        <text:p text:style-name="P78"><text:span text:style-name="T78_1">3、</text:span><text:span text:style-name="T78_2">三</text:span><text:span text:style-name="T78_3">級開設：災害業務主管機關（構）應於機關（構）內部成立緊急應變小組，其他防救單位及區公所視災害規模、性質與災情研判，必要時得於機關內部成立緊急應變小組，各本於權責執行各項災害應變措施。</text:span></text:p>
        <text:p text:style-name="P79"><text:span text:style-name="T79_1">十三、市災害應變中心依災害防救法所列各種災害種類，視災害狀況分級開設，區災害應變中心除由區長報經<text:s text:c="2"/>市長裁示成立者外，於接獲消防局通知後開設，有關市災害應變中心開設時機、進駐機關及人員規定如下：</text:span></text:p>
        <text:p text:style-name="P80"><text:span text:style-name="T80_1">(一)風災</text:span></text:p>
        <text:p text:style-name="P81"><text:span text:style-name="T81_1"><text:s text:c="10"/></text:span><text:span text:style-name="T81_2">二</text:span><text:span text:style-name="T81_3">級開設：</text:span></text:p>
        <text:p text:style-name="P82"><text:span text:style-name="T82_1">1、開設時機：交通部中央氣象局（以下簡稱氣象局）發布海上陸上颱風警報後，研判對本市可能造成影響時。</text:span></text:p>
        <text:p text:style-name="P83"><text:span text:style-name="T83_1">2、進駐機關（構）及人員：由消防局通知防救中心、警察局、工務局、環保局、產業局及民政局</text:span><text:span text:style-name="T83_2">、後指部、</text:span><text:span text:style-name="T83_3">憲兵</text:span><text:span text:style-name="T83_4">202指揮部、</text:span><text:span text:style-name="T83_5">都發</text:span><text:span text:style-name="T83_6">局</text:span><text:span text:style-name="T83_7">等機關指派熟悉防救災業務人員先行進駐，進行防颱準備及宣導事宜，並得視風雨強度及災情狀況，報請指揮官同意後，通知其他機關（構）或單位派員進駐。</text:span></text:p>
        <text:p text:style-name="P84"><text:span text:style-name="T84_1">一</text:span><text:span text:style-name="T84_2">級開設：</text:span></text:p>
        <text:p text:style-name="P85"><text:span text:style-name="T85_1">1、開設時機：氣象局發布海上陸上颱風警報，臺北地區將於18小時後進入颱風七級暴風圈範圍（臺北進入陸地警戒區）或風雨逐漸強度加大，研判可能對本市將造成影響時。</text:span></text:p>
        <text:p text:style-name="P86"><text:span text:style-name="T86_1">2、進駐機關（構）及人員：由消防局通知防救中心、警察局、工務局、都發局、環保局、衛生局、交通局、產業局、民政局、秘書處、發言人室、觀光傳播局、</text:span><text:span text:style-name="T86_2">兵役處</text:span><text:span text:style-name="T86_3">、教育局、社會局、捷運局、捷運公司、自來水事業處、翡管局、研考會</text:span><text:span text:style-name="T86_4">、資訊處</text:span><text:span text:style-name="T86_5">、後指部、憲兵202指揮部</text:span><text:span text:style-name="T86_6">等機關指派科（室）主管層級以上人員進駐，瓦斯事業機構、臺電公司臺北市區營業處、中華電信公司臺灣北區分公司等事業機構配合指派相當層級以上人員進駐</text:span><text:span text:style-name="T86_7">，臺北市紅十字會派相當層級以上人員進駐</text:span><text:span text:style-name="T86_8">，處理各項緊急應變事宜；該災害防救業務主管機關（構）得視風雨強度及災情狀況，報請指揮官同意後，通知其他機關（構）或單位派員進駐。</text:span></text:p>
        <text:p text:style-name="P87"><text:span text:style-name="T87_1">(二)重大火災、爆炸災害</text:span></text:p>
        <text:p text:style-name="P88"><text:span text:style-name="T88_1">1、開設時機：</text:span></text:p>
        <text:p text:style-name="P89"><text:span text:style-name="T89_1">（1）火災、爆炸災害估計有15人以上傷亡、失蹤，災情嚴重者或災情持續時間達12小時以上，無法有效控制者。</text:span></text:p>
        <text:p text:style-name="P90"><text:span text:style-name="T90_1">（2）火災、爆炸災害發生地點在重要場所（政府辦公廳舍或首長公館等）或重要公共設施，造成多人傷亡、失蹤，亟待救援者；災情持續時間達6小時以上，無法有效控制者。</text:span></text:p>
        <text:p text:style-name="P91"><text:span text:style-name="T91_1">2、進駐機關（構）及人員：由消防局通知防救中心、秘書處、警察局、工務局、都發局、社會局、衛生局、交通局、自來水事業處、發言人室、觀光傳播局、民政局、研考會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或單位派員進駐。</text:span></text:p>
        <text:p text:style-name="P92"><text:span text:style-name="T92_1">(三)震災</text:span></text:p>
        <text:p text:style-name="P93"><text:span text:style-name="T93_1">中央氣象局發布本市地震震度4級以上，本市災害應變中心各防救單位，於機關內部成立緊急應變小組，並派遣相關人員進行災情蒐報工作。</text:span></text:p>
        <text:p text:style-name="P94"><text:span text:style-name="T94_1">二</text:span><text:span text:style-name="T94_2">級開設：</text:span></text:p>
        <text:p text:style-name="P95"><text:span text:style-name="T95_1">1、開設時機：中央氣象局發佈本市地震震度達5級以上或本市有災情發生之虞時，成立本市災害應變中心</text:span><text:span text:style-name="T95_2">二</text:span><text:span text:style-name="T95_3">級開設，如有重大災害發生時，應立即</text:span><text:span text:style-name="T95_4">提昇</text:span><text:span text:style-name="T95_5">運作編組等級成立本市災害應變中心</text:span><text:span text:style-name="T95_6">一</text:span><text:span text:style-name="T95_7">級開設。</text:span></text:p>
        <text:p text:style-name="P96"><text:span text:style-name="T96_1">2、進駐機關（構）及人員：由消防局通知防救中心、警察局、工務局、</text:span><text:span text:style-name="T96_2">都發</text:span><text:span text:style-name="T96_3">局、環保局、衛生局、交通局、產業局</text:span><text:span text:style-name="T96_4">、</text:span><text:span text:style-name="T96_5">民政局</text:span><text:span text:style-name="T96_6">及後指部</text:span><text:span text:style-name="T96_7">、</text:span><text:span text:style-name="T96_8">憲兵</text:span><text:span text:style-name="T96_9">202</text:span><text:span text:style-name="T96_10">指揮部</text:span><text:span text:style-name="T96_11">等機關，初期得指派熟悉防救災業務人員先行進駐，後續再由科（室）主管層級以上人員進駐，處理各項緊急應變事宜；該災害防救業務主管機關（構）得視災情狀況，報請指揮官同意後，通知其他機關（構）或單位派員進駐。</text:span></text:p>
        <text:p text:style-name="P97"><text:span text:style-name="T97_1">一</text:span><text:span text:style-name="T97_2">級開設：</text:span></text:p>
        <text:p text:style-name="P98"><text:span text:style-name="T98_1">1、開設時機：中央氣象局發佈本市地震震度達6級以上或震災影響範圍逾2個<text:s/>區，估計本市有15人以上傷亡、失蹤、大量建築物倒塌或土石崩塌等災情；或因地震致本市發生大規模停電及電訊中斷，無法掌握災情時。</text:span></text:p>
        <text:p text:style-name="P99"><text:span text:style-name="T99_1">2、進駐機關（構）及人員：由消防局通知防救中心、研考會、秘書處、發言人室、觀光傳播局、兵役處、警察局、工務局、</text:span><text:span text:style-name="T99_2">都發</text:span><text:span text:style-name="T99_3">局、教育局、社會局、衛生局、環保局、產業局、交通局、捷運局、捷運公司、自來水事業處、翡管局、民政局</text:span><text:span text:style-name="T99_4">、資訊處、後指部、憲兵202指揮部</text:span><text:span text:style-name="T99_5">等機關（構），初期得指派熟悉防救災業務人員先行進駐，後續再由科（室）主管層級以上人員進駐。瓦斯事業機構、臺電公司臺北市區營業處、中華電信公司臺灣北區分公司等事業機構配合指派相當層級以上人員進駐，</text:span><text:span text:style-name="T99_6">臺北市紅十字會派相當層級以上人員進駐，</text:span><text:span text:style-name="T99_7">處理各項緊急應變事宜；該災害防救業務主管機關（構）得視災情狀況，報請指揮官同意後，通知其他機關（構）或單位派員進駐。</text:span></text:p>
        <text:p text:style-name="P100"><text:span text:style-name="T100_1">(四)水災</text:span></text:p>
        <text:p text:style-name="P101"><text:span text:style-name="T101_1">二</text:span><text:span text:style-name="T101_2">級開設：</text:span></text:p>
        <text:p text:style-name="P102"><text:span text:style-name="T102_1">1、開設時機：氣象局發布北部地區大豪雨特報，或本市有三個行政區內之氣象局及水利處所設置任一雨量站24小時累積雨量同時達200公厘時。</text:span></text:p>
        <text:p text:style-name="P103"><text:span text:style-name="T103_1">2、進駐機關（構）及人員：由消防局通知防救中心、警察局、工務局、環保局、衛生局、交通局、產業局及民政局等機關指派熟悉防救災業務人員先行進駐，進行防災準備及宣導事宜，並得視降雨強度及災情狀況，報請指揮官同意後，通知其他機關（構）或單位派員進駐。</text:span></text:p>
        <text:p text:style-name="P104"><text:span text:style-name="T104_1">一</text:span><text:span text:style-name="T104_2">級開設：</text:span></text:p>
        <text:p text:style-name="P105"><text:span text:style-name="T105_1">1、開設時機：氣象局發布北部地區超大豪雨特報，或本市有三個行政區內之氣象局及水利處所設置任一雨量站24小時累積雨量同時達350公厘時。</text:span></text:p>
        <text:p text:style-name="P106"><text:span text:style-name="T106_1">2、進駐機關（構）及人員：由消防局通知防救中心、研考會、秘書處、發言人室、觀光傳播局、</text:span><text:span text:style-name="T106_2">兵役處</text:span><text:span text:style-name="T106_3">、警察局、工務局、都發局、教育局、社會局、衛生局、環保局、產業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07"><text:span text:style-name="T107_1">(五)工程災害</text:span></text:p>
        <text:p text:style-name="P108"><text:span text:style-name="T108_1">1、開設時機：工程災害發生地點在重要場所或屬重要公共設施，並造成15人以上傷亡，嚴重影響週邊公共安全時。</text:span></text:p>
        <text:p text:style-name="P109"><text:span text:style-name="T109_1">2、進駐機關（構）及人員：由消防局通知防救中心、研考會、秘書處、發言人室、觀光傳播局、兵役處、警察局、工務局、都發局、教育局、社會局、衛生局、環保局、產業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0"><text:span text:style-name="T110_1">(六)旱災</text:span></text:p>
        <text:p text:style-name="P111"><text:span text:style-name="T111_1">1、開設時機：有下列情形之一，且旱象持續惡化，無法有效控制者</text:span></text:p>
        <text:p text:style-name="P112"><text:span text:style-name="T112_1">（1）公共給水缺水率達百分之30以上者。</text:span></text:p>
        <text:p text:style-name="P113"><text:span text:style-name="T113_1">（2）農業給水缺水率達百分之50以上者。</text:span></text:p>
        <text:p text:style-name="P114"><text:span text:style-name="T114_1">2、進駐機關（構）及人員：由消防局通知防救中心、研考會、秘書處、發言人<text:s text:c="5"/>室、觀光傳播局、警察局、工務局、教育局、社會局、衛生局、環保局、產業局、自來水事業處、翡管局、民政局等機關（構）指派科（室）主管層級以上人員進駐，處理各項緊急應變事宜；該災害防救業務主管機關（構）得視災情狀況，經報請指揮官同意後，通知其他機關（構）或單位派員進駐。</text:span></text:p>
        <text:p text:style-name="P115"><text:span text:style-name="T115_1">(七)公用氣體與油料管線、輸電線路災害</text:span></text:p>
        <text:p text:style-name="P116"><text:span text:style-name="T116_1">二</text:span><text:span text:style-name="T116_2">級開設：</text:span></text:p>
        <text:p text:style-name="P117"><text:span text:style-name="T117_1">1、開設時機：輸電線路災害估計有3人以上傷亡、失蹤或10所以上變電所全部停電，預估在12小時內無法恢復正常供電，且情況持續惡化，無法有效控制者。</text:span></text:p>
        <text:p text:style-name="P118"><text:span text:style-name="T118_1">2、進駐機關（構）及人員：由消防局通知防救中心、警察局、衛生局、交通局、產業局、發言人室、觀光傳播局、民政局、捷運公司、自來水事業處、臺電公司臺北市區營業處等機關（構），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19"><text:span text:style-name="T119_1">一</text:span><text:span text:style-name="T119_2">級開設：</text:span></text:p>
        <text:p text:style-name="P120"><text:span text:style-name="T120_1">1、開設時機：</text:span></text:p>
        <text:p text:style-name="P121"><text:span text:style-name="T121_1">(1)公用氣體與油料管線災害估計有15人以上傷亡、失蹤、污染面積達1平方公里以上或影響社會安寧者</text:span></text:p>
        <text:p text:style-name="P122"><text:span text:style-name="T122_1">(2)輸電線路災害估計有5人以上傷亡、失蹤或10所以上1次變電所全部停電，預估在24小時內無法恢復正常供電，且情況持續惡化，無法有效控制者。</text:span></text:p>
        <text:p text:style-name="P123"><text:span text:style-name="T123_1">2、進駐機關（構）及人員：由消防局通知防救中心、研考會、秘書處、發言人<text:s text:c="5"/>室、觀光傳播局、兵役處、警察局、工務局、都發局、教育局、社會局、衛生局、環保局、產業局、交通局、民政局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構）或單位派員進駐。</text:span></text:p>
        <text:p text:style-name="P124"><text:span text:style-name="T124_1">(八)寒害</text:span></text:p>
        <text:p text:style-name="P125"><text:span text:style-name="T125_1">1、開設時機：氣象局發布臺灣地區平地氣溫將降至攝氏6度以下，連續24小時之低溫特報，有重大農業損失等災情發生之虞者。</text:span></text:p>
        <text:p text:style-name="P126"><text:span text:style-name="T126_1">2、進駐機關（構）及人員：由消防局通知防救中心、研考會、秘書處、發言人室、觀光傳播局、兵役處、警察局、社會局、產業局、民政局等機關（構）指派科（室）主管層級以上人員進駐，處理各項緊急應變事宜；該災害防救業務主管機關（構）得視災情狀況，經報請指揮官同意後，通知其他機關（構）或單位派員進駐。</text:span></text:p>
        <text:p text:style-name="P127"><text:span text:style-name="T127_1">(九)土石流災害</text:span></text:p>
        <text:p text:style-name="P128"><text:span text:style-name="T128_1">1、開設時機：坡地災害估計有15人以上傷亡、失蹤者。</text:span></text:p>
        <text:p text:style-name="P129"><text:span text:style-name="T129_1">2、進駐機關（構）及人員：由消防局通知防救中心、研考會、秘書處、發言人室、觀光傳播局、兵役處、警察局、工務局、都發局、教育局、社會局、衛生局、產業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0"><text:span text:style-name="T130_1">(十)空難</text:span></text:p>
        <text:p text:style-name="P131"><text:span text:style-name="T131_1">1、開設時機：航空器運作中於本市行政區內發生空難事件，估計有15人以上傷亡、失蹤或災害有擴大之虞，亟待救助者。</text:span></text:p>
        <text:p text:style-name="P132"><text:span text:style-name="T132_1">2、進駐機關（構）及人員：由消防局通知防救中心、研考會、秘書處、發言人室、觀光傳播局、兵役處、警察局、工務局、都發局、教育局、社會局、衛生局、環保局、交通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3"><text:span text:style-name="T133_1">(十一)陸上交通事故</text:span></text:p>
        <text:p text:style-name="P134"><text:span text:style-name="T134_1">1、開設時機：本市轄內發生重大陸上交通事故，估計有15人以上傷亡、失蹤或重要交通設施嚴重損壞，造成交通阻斷，致有人員受困急待救援者。</text:span></text:p>
        <text:p text:style-name="P135"><text:span text:style-name="T135_1">2、進駐機關（構）及人員：由消防局通知防救中心、研考會、秘書處、發言人室、觀光傳播局、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6"><text:span text:style-name="T136_1">(十二)船難</text:span></text:p>
        <text:p text:style-name="P137"><text:span text:style-name="T137_1">1、開設時機：本市轄內發生重大船難事故，估計有15人以上傷亡、失蹤或船舶嚴重損壞，致有人員受困急待救援者。</text:span></text:p>
        <text:p text:style-name="P138"><text:span text:style-name="T138_1">2、進駐機關（構）及人員：由消防局通知防救中心、研考會、秘書處、民政局、發言人室、觀光傳播局、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9"><text:span text:style-name="T139_1">(十三)毒性化學物質災害</text:span></text:p>
        <text:p text:style-name="P140"><text:span text:style-name="T140_1">1、開設時機：</text:span></text:p>
        <text:p text:style-name="P141"><text:span text:style-name="T141_1">(1)因毒性化學物質災害，估計有15人以上傷亡、失蹤或災害有擴大之虞，亟待救助者。</text:span></text:p>
        <text:p text:style-name="P142"><text:span text:style-name="T142_1">(2)污染面積達1平方公里以上，無法有效控制。</text:span></text:p>
        <text:p text:style-name="P143"><text:span text:style-name="T143_1">2、進駐機關（構）及人員：由消防局通知防救中心、研考會、秘書處、發言人室、觀光傳播局、</text:span><text:span text:style-name="T143_2">兵役處</text:span><text:span text:style-name="T143_3">、警察局、工務局、都發局、教育局、社會局、衛生局、環保局、產業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4"><text:span text:style-name="T144_1">(十四)捷運工程災害</text:span></text:p>
        <text:p text:style-name="P145"><text:span text:style-name="T145_1">1、開設時機：施工中之捷運任一車站、機廠或施工路線之隧道段、高架段、地面段發生重大災害，災情嚴重估計10人以上傷亡、失蹤或亟待救援者。</text:span></text:p>
        <text:p text:style-name="P146"><text:span text:style-name="T146_1">2、進駐機關（構）及人員：由消防局通知防救中心、研考會、秘書處、發言人室、觀光傳播局、兵役處、警察局、工務局、教育局、社會局、衛生局、環保局、產業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7"><text:span text:style-name="T147_1">(十五)捷運營運災害</text:span></text:p>
        <text:p text:style-name="P148"><text:span text:style-name="T148_1">1、開設時機：捷運任一車站、列車、機廠、地下商店街或營運路線之隧道段、高架段、地面段或行控中心發生重大災害，災情嚴重估計10人以上傷亡、失蹤或亟待救援者。</text:span></text:p>
        <text:p text:style-name="P149"><text:span text:style-name="T149_1">2、進駐機關（構）及人員：由消防局通知防救中心、研考會、秘書處、發言人室、觀光傳播局、兵役處、警察局、工務局、教育局、社會局、衛生局、環保局、產業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0"><text:span text:style-name="T150_1">(十六)輻射災害</text:span></text:p>
        <text:p text:style-name="P151"><text:span text:style-name="T151_1">1、開設時機：核1或核2廠發生第3類緊急事故C級狀況，行政院原子能委員會通知準備成立全國核子事故處理委員會時。</text:span></text:p>
        <text:p text:style-name="P152"><text:span text:style-name="T152_1">2、進駐機關（構）及人員：由消防局通知防救中心、研考會、秘書處、發言人室、觀光傳播局、兵役處、警察局、教育局、社會局、衛生局、環保局、交通局、民政局等機關，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得視災情狀況，經報請指揮官同意後，通知其他機關（構）或單位派員進駐。</text:span></text:p>
        <text:p text:style-name="P153"><text:span text:style-name="T153_1">(十七)疫災</text:span></text:p>
        <text:p text:style-name="P154"><text:span text:style-name="T154_1">1、開設時機：</text:span></text:p>
        <text:p text:style-name="P155"><text:span text:style-name="T155_1">(</text:span><text:span text:style-name="T155_2">1</text:span><text:span text:style-name="T155_3">)當本市有傳染病大流行之虞或其他縣市發生重大疫病流行且有擴大至本市之虞，由衛生局局長依據傳染病防治法第16條以書面報告市長，經市長指示成立時，消防局立即通知各相關局處進駐作業。但疫災情況緊急時，衛生局得以口頭報告市長，並於3日內補提書面報告。</text:span></text:p>
        <text:p text:style-name="P156"><text:span text:style-name="T156_1">(</text:span><text:span text:style-name="T156_2">2</text:span><text:span text:style-name="T156_3">)市長指示成立時，得視疫災類型及規模，通知疫災流行之行政區開設區級災害應變中心。</text:span></text:p>
        <text:p text:style-name="P157"><text:span text:style-name="T157_1">(</text:span><text:span text:style-name="T157_2">3</text:span><text:span text:style-name="T157_3">)中央流行疫情指揮中心成立後，本市經評估後由衛生局局長依傳染病防治法第16條︰「</text:span><text:span text:style-name="T157_4">……</text:span><text:span text:style-name="T157_5">地方主管機關經評估需統籌指揮、調集所屬相關人員及設備，採行防治措施之必要時，得成立流行疫情指揮中心</text:span><text:span text:style-name="T157_6">……</text:span><text:span text:style-name="T157_7">」陳報市長，經市長裁示後成立。</text:span></text:p>
        <text:p text:style-name="P158"><text:span text:style-name="T158_1">(</text:span><text:span text:style-name="T158_2">4</text:span><text:span text:style-name="T158_3">)經中央流行疫情指揮中心指示各縣市成立地方應變中心</text:span><text:span text:style-name="T158_4">。</text:span></text:p>
        <text:p text:style-name="P159"><text:span text:style-name="T159_1">2、進駐機關（構）及人員：由消防局通知防救中心、研考會、秘書處、發言人室、觀光傳播局、兵役處、警察局、衛生局、環保局、民政局、社會局、教育局、工務局、產業局、交通局、資訊</text:span><text:span text:style-name="T159_2">處</text:span><text:span text:style-name="T159_3">等機關指派科（室）主管層級以上人員進駐，處理各項緊急應變事宜；該災害防救業務主管機關（構）得視災情狀況，經報請指揮官同意後，通知其他機關（構）或單位派員進駐。</text:span></text:p>
        <text:p text:style-name="P160"><text:span text:style-name="T160_1">(十八)職業災害</text:span></text:p>
        <text:p text:style-name="P161"><text:span text:style-name="T161_1">1、開設時機：職業災害造成15名以上勞工傷亡且災害有持續擴大之虞時。</text:span></text:p>
        <text:p text:style-name="P162"><text:span text:style-name="T162_1">2、進駐機關（構）及人員：由消防局通知防救中心、研考會、秘書處、發言人室、觀光傳播局、工務局、社會局、教育局、勞工局、交通局、環保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63"><text:span text:style-name="T163_1">(十九)建築物災害</text:span></text:p>
        <text:p text:style-name="P164"><text:span text:style-name="T164_1">1、開設時機：建築物災害發生地點在重要場所或屬重要公共設施，並造成15人以上傷亡，嚴重影響週邊公共安全時。</text:span></text:p>
        <text:p text:style-name="P165"><text:span text:style-name="T165_1">2、進駐機關（構）及人員：由消防局通知防救中心、都發局、研考會、秘書處、發言人室、觀光傳播局、兵役處、警察局、工務局、教育局、社會局、衛生局、環保局、產業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66"><text:span text:style-name="T166_1">十四、本市各級災害應變中心作業程序如下：</text:span></text:p>
        <text:p text:style-name="P167"><text:span text:style-name="T167_1">(一)</text:span><text:span text:style-name="T167_2">為強化本府防救災應變操作能力，本府各級災害應變中心參與編組人員需經</text:span><text:span text:style-name="T167_3">教育</text:span><text:span text:style-name="T167_4">訓練後，方得參加作業另為長期時間運作之需，各級防救災單位人員輪值編組最多以5組為限。</text:span></text:p>
        <text:p text:style-name="P168"><text:span text:style-name="T168_1">(二)</text:span><text:span text:style-name="T168_2">區災害應變中心成立時，其作業規定依區級災害應變中心各組標準作業程序辦理。</text:span></text:p>
        <text:p text:style-name="P169"><text:span text:style-name="T169_1">(</text:span><text:span text:style-name="T169_2">三</text:span><text:span text:style-name="T169_3">)災害應變中心成立後，成立訊息及有關災情處理情形之新聞定時發布由新聞處理組負責。</text:span></text:p>
        <text:p text:style-name="P170"><text:span text:style-name="T170_1">(</text:span><text:span text:style-name="T170_2">四</text:span><text:span text:style-name="T170_3">)各防救單位派員進駐</text:span><text:span text:style-name="T170_4">一級</text:span><text:span text:style-name="T170_5">或</text:span><text:span text:style-name="T170_6">二級</text:span><text:span text:style-name="T170_7">災害應變中心後，指揮官應即召開災害防救會報，瞭解相關單位緊急應變處置情形及有關災情，並指示相關應變措施；上述指示措施應由</text:span><text:span text:style-name="T170_8">業務主管機關人員</text:span><text:span text:style-name="T170_9">記</text:span><text:span text:style-name="T170_10">錄後交由</text:span><text:span text:style-name="T170_11">幕僚協調組(消防局)，通報相關防救單位及各區災害應變中心確實執行。</text:span></text:p>
        <text:p text:style-name="P171"><text:span text:style-name="T171_1">(</text:span><text:span text:style-name="T171_2">五</text:span><text:span text:style-name="T171_3">)市災害應變中心開設</text:span><text:span text:style-name="T171_4">(一、二級)</text:span><text:span text:style-name="T171_5">運作後，由副指揮官以上人員於每日9時及21時召開災害防救會報，必要時得隨時召開，各功能群組負責單位應於防救會報提出報告資料</text:span><text:span text:style-name="T171_6">；為強化群組整合及災情分析研判，由</text:span><text:span text:style-name="T171_7">計畫</text:span><text:span text:style-name="T171_8">群召開「分析研判會議」，本府相關單位參與，並得請府外學者專家提供建議，分析研判會議作業程序由災害防救中心擬訂。</text:span></text:p>
        <text:p text:style-name="P172"><text:span text:style-name="T172_1">(</text:span><text:span text:style-name="T172_2">六</text:span><text:span text:style-name="T172_3">)災害發生或有發生之虞時，各防救單位應掌握各所屬單位緊急應變處置情形及相關災情，隨時向指揮官報告處置狀況。</text:span></text:p>
        <text:p text:style-name="P173"><text:span text:style-name="T173_1">(</text:span><text:span text:style-name="T173_2">七</text:span><text:span text:style-name="T173_3">)區災害應變中心無法因應災害規模時，應向市災害應變中心請求支援，該災害防救業務主管機關（構）應向市指揮官報核後，依相關規定向中央災害應變中心請求支援協助。</text:span></text:p>
        <text:p text:style-name="P174"><text:span text:style-name="T174_1">(</text:span><text:span text:style-name="T174_2">八</text:span><text:span text:style-name="T174_3">)災害應變中心縮小編組後，各進駐機關及事業機構應詳實記錄本中心成立期間相關處置措施，除送該災害防救業務主管機關（構）彙整、陳報外，應另送幕僚協調組(消防局)；各項災後復原重建措施由各相關災害防救機關（構）依權責繼續辦理。</text:span></text:p>
        <text:p text:style-name="P175"><text:span text:style-name="T175_1">十五、為處理災害防救事宜或配合災害應變中心執行災害應變措施，市災害應變中心各防救單位應於機關內部設緊急應變小組並建立緊急應變機制依下列程序辦理，以處理災害應變中心交付任務，並回報災害應變中心：</text:span></text:p>
        <text:p text:style-name="P176"><text:span text:style-name="T176_1">(一)緊急應變小組由機關首長、單位主管或公共事業負責人擔任召集人，召集所屬單位、人員及附屬機關予以編組。</text:span></text:p>
        <text:p text:style-name="P177"><text:span text:style-name="T177_1">(二)緊急應變小組應有固定作業場所，設置傳真、</text:span><text:span text:style-name="T177_2">連絡電話</text:span><text:span text:style-name="T177_3">及相關必要設備，指定24小時聯繫待命人員，受理電話及傳真通報，對於突發狀況，立即反映與處理。</text:span></text:p>
        <text:p text:style-name="P178"><text:span text:style-name="T178_1">(三)緊急應變小組應於災害發生或有發生之虞時即行運作，主動互相聯繫協調通報，並執行災情蒐集、查證、彙整、通報、災害搶救及救災資源調度等緊急措施。</text:span></text:p>
        <text:p text:style-name="P179"><text:span text:style-name="T179_1">(四)緊急應變小組應於本中心成立後配合執行災害應變措施，持續運作至災害狀況解除為止。</text:span></text:p>
        <text:p text:style-name="P180"><text:span text:style-name="T180_1">十六、本市轄內如仍有重大災情時，災害應變中心仍應持續維持</text:span><text:span text:style-name="T180_2">一</text:span><text:span text:style-name="T180_3">級開設。有關本市各級災害應變中心縮小編組及程序如下：</text:span></text:p>
        <text:p text:style-name="P181"><text:span text:style-name="T181_1">(一)縮小編組時機：災害狀況已不再繼續擴大或災情已趨緩和時，指揮官得縮小編組規模，對已無執行應變任務需要者予以歸建。</text:span></text:p>
        <text:p text:style-name="P182"><text:span text:style-name="T182_1">(二)災害應變中心縮小編組後，必要時得酌留部分編組人員，持續服務市民。</text:span></text:p>
        <text:p text:style-name="P183"><text:span text:style-name="T183_1">(三)區級災害應變中心由區長以書面資料報經指揮官裁示後，得撤除之，並將撤除事由、時間告知消防局。<text:s/></text:span></text:p>
        <text:p text:style-name="P184"><text:span text:style-name="T184_1">十七、各防救單位相關人員執行災害應變中心各項任務成效卓著者，由各防救單位依規定敘獎，其執行不力且情節重大者，則依規定議處。</text:span></text:p>
        <text:p text:style-name="P185"><text:span text:style-name="T185_1">十八、本要點未規定事項依相關規定辦理。</text:span></text:p>
        <text:p text:style-name="P186"><text:span text:style-name="T186_1">附表1</text:span></text:p>
        <text:p text:style-name="P187"><text:span text:style-name="T187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188"><text:span text:style-name="T188_1">單位（人員）</text:span></text:p>
              </table:table-cell>
              <table:table-cell table:style-name="Cell2">
                <text:p text:style-name="P189"><text:span text:style-name="T189_1">任<text:s text:c="17"/>務</text:span></text:p>
              </table:table-cell>
            </table:table-row>
          </table:table-header-rows>
          <table:table-row table:style-name="Row2">
            <table:table-cell table:style-name="Cell3">
              <text:p text:style-name="P190"><text:span text:style-name="T190_1">市長(兼任指揮官)</text:span></text:p>
            </table:table-cell>
            <table:table-cell table:style-name="Cell4">
              <text:p text:style-name="P191"><text:span text:style-name="T191_1">綜理本市災害防救工作。</text:span></text:p>
            </table:table-cell>
          </table:table-row>
          <table:table-row table:style-name="Row3">
            <table:table-cell table:style-name="Cell5">
              <text:p text:style-name="P192"><text:span text:style-name="T192_1">副市長(兼任副指揮官)</text:span></text:p>
            </table:table-cell>
            <table:table-cell table:style-name="Cell6">
              <text:p text:style-name="P193"><text:span text:style-name="T193_1">襄助指揮官處理本市災害防救工作。</text:span></text:p>
            </table:table-cell>
          </table:table-row>
          <table:table-row table:style-name="Row4">
            <table:table-cell table:style-name="Cell7">
              <text:p text:style-name="P194"><text:span text:style-name="T194_1">秘書處</text:span></text:p>
            </table:table-cell>
            <table:table-cell table:style-name="Cell8">
              <text:p text:style-name="P195"><text:span text:style-name="T195_1">一、市政府內、外有關單位協調聯繫之事項。</text:span></text:p>
              <text:p text:style-name="P196"><text:span text:style-name="T196_1">二、處理民眾電話，並適時反應報告民情事項。</text:span></text:p>
              <text:p text:style-name="P197"><text:span text:style-name="T197_1">三、協調聯繫有關中央、其他縣市及國際救援事項。</text:span></text:p>
              <text:p text:style-name="P198"><text:span text:style-name="T198_1">四、其他有關協調聯繫事項。</text:span></text:p>
            </table:table-cell>
          </table:table-row>
          <table:table-row table:style-name="Row5">
            <table:table-cell table:style-name="Cell9">
              <text:p text:style-name="P199"><text:span text:style-name="T199_1">防救中心</text:span></text:p>
            </table:table-cell>
            <table:table-cell table:style-name="Cell10">
              <text:p text:style-name="P200"><text:span text:style-name="T200_1">一、</text:span><text:span text:style-name="T200_2">整合氣象、水情、淹水、坡地等相關資訊。</text:span></text:p>
              <text:p text:style-name="P201"><text:span text:style-name="T201_1">二、災情分析研判及</text:span><text:span text:style-name="T201_2">製作警報資料提供指揮官參考</text:span><text:span text:style-name="T201_3">。</text:span></text:p>
              <text:p text:style-name="P202"><text:span text:style-name="T202_1">三、</text:span><text:span text:style-name="T202_2">規劃指揮官勘災視察動線。</text:span></text:p>
              <text:p text:style-name="P203"><text:span text:style-name="T203_1">四、</text:span><text:span text:style-name="T203_2">與學術單位聯繫事宜。</text:span></text:p>
              <text:p text:style-name="P204"><text:span text:style-name="T204_1">五、災害類別權責不清時之協調、溝通聯繫。</text:span></text:p>
              <text:p text:style-name="P205"><text:span text:style-name="T205_1">六</text:span><text:span text:style-name="T205_2">、其他有關業務權責事項。</text:span></text:p>
            </table:table-cell>
          </table:table-row>
          <table:table-row table:style-name="Row6">
            <table:table-cell table:style-name="Cell11">
              <text:p text:style-name="P206"><text:span text:style-name="T206_1">消防局</text:span></text:p>
            </table:table-cell>
            <table:table-cell table:style-name="Cell12">
              <text:p text:style-name="P207"><text:span text:style-name="T207_1">一、災害防救會報之召開及決議之執行事項。</text:span></text:p>
              <text:p text:style-name="P208"><text:span text:style-name="T208_1">二、機動配合各區災害應變中心與救生任務。</text:span></text:p>
              <text:p text:style-name="P209"><text:span text:style-name="T209_1">三、災情傳遞彙整及災情指示等聯絡事項。</text:span></text:p>
              <text:p text:style-name="P210"><text:span text:style-name="T210_1">四、災情統計事項。</text:span></text:p>
              <text:p text:style-name="P211"><text:span text:style-name="T211_1">五、通報各有關單位內部成立緊急應變小組事項。</text:span></text:p>
              <text:p text:style-name="P212"><text:span text:style-name="T212_1">六</text:span><text:span text:style-name="T212_2">、</text:span><text:span text:style-name="T212_3">災害現場消防搶救、人命救助及緊急救護事宜。</text:span></text:p>
              <text:p text:style-name="P213"><text:span text:style-name="T213_1">七</text:span><text:span text:style-name="T213_2">、</text:span><text:span text:style-name="T213_3">災害應變中心辦公處所之佈置、電訊之裝備維護及照明設備之維持等事項。</text:span></text:p>
              <text:p text:style-name="P214"><text:span text:style-name="T214_1">八、災害應變中心工作人員飲食給養及寢具供應事項。</text:span></text:p>
              <text:p text:style-name="P215"><text:span text:style-name="T215_1">九、救災器材儲備供應事項。</text:span></text:p>
              <text:p text:style-name="P216"><text:span text:style-name="T216_1">十、</text:span><text:span text:style-name="T216_2">應變中心安全維護作業。</text:span></text:p>
              <text:p text:style-name="P217"><text:span text:style-name="T217_1">十一、其他有關業務權責事項。</text:span></text:p>
            </table:table-cell>
          </table:table-row>
          <table:table-row table:style-name="Row7">
            <table:table-cell table:style-name="Cell13">
              <text:p text:style-name="P218"><text:span text:style-name="T218_1">警察局</text:span></text:p>
            </table:table-cell>
            <table:table-cell table:style-name="Cell14">
              <text:p text:style-name="P219"><text:span text:style-name="T219_1">一、有關災區警戒治安維護事項。</text:span></text:p>
              <text:p text:style-name="P220"><text:span text:style-name="T220_1">二、交通秩序維持事項。</text:span></text:p>
              <text:p text:style-name="P221"><text:span text:style-name="T221_1">三、災情查報事項。</text:span></text:p>
              <text:p text:style-name="P222"><text:span text:style-name="T222_1">四、應變戒備事項。</text:span></text:p>
              <text:p text:style-name="P223"><text:span text:style-name="T223_1">五、其他有關業務權責事項。</text:span></text:p>
            </table:table-cell>
          </table:table-row>
          <table:table-row table:style-name="Row8">
            <table:table-cell table:style-name="Cell15">
              <text:p text:style-name="P224"><text:span text:style-name="T224_1">工務局</text:span></text:p>
            </table:table-cell>
            <table:table-cell table:style-name="Cell16">
              <text:p text:style-name="P225"><text:span text:style-name="T225_1">一、堤防、擋水牆、抽水站、水門及其他有關防洪設施之管理操作及維護事項。</text:span></text:p>
              <text:p text:style-name="P226"><text:span text:style-name="T226_1">二、排水設施之結構損壞修復，防洪及其他公共設施之搶修、搶險及復舊事項。</text:span></text:p>
              <text:p text:style-name="P227"><text:span text:style-name="T227_1">三、市內低窪地區積水之抽洩及疏導事項。</text:span></text:p>
              <text:p text:style-name="P228"><text:span text:style-name="T228_1">四、水位觀察及查報事項。</text:span></text:p>
              <text:p text:style-name="P229"><text:span text:style-name="T229_1">五、與有關水利機關、石門水庫管理局及翡管局之聯繫協調與潮汐漲落之查報事項。</text:span></text:p>
              <text:p text:style-name="P230"><text:span text:style-name="T230_1">六、協助水電單位搶修受災損害恢復供應事項。</text:span></text:p>
              <text:p text:style-name="P231"><text:span text:style-name="T231_1">七、各項建材之供應調節事項。</text:span></text:p>
              <text:p text:style-name="P232"><text:span text:style-name="T232_1">八、工程災害搶救、搶險事項及協調聯繫事項。</text:span></text:p>
              <text:p text:style-name="P233"><text:span text:style-name="T233_1">九、災害搶救所需工程機具、人員調配事項。</text:span></text:p>
              <text:p text:style-name="P234"><text:span text:style-name="T234_1">十、其他有關業務權責事項。</text:span></text:p>
            </table:table-cell>
          </table:table-row>
          <table:table-row table:style-name="Row9">
            <table:table-cell table:style-name="Cell17">
              <text:p text:style-name="P235"><text:span text:style-name="T235_1">都發</text:span><text:span text:style-name="T235_2">局</text:span></text:p>
            </table:table-cell>
            <table:table-cell table:style-name="Cell18">
              <text:p text:style-name="P236"><text:span text:style-name="T236_1">一、建築物損壞調查、統計及分析處理事項。</text:span></text:p>
              <text:p text:style-name="P237"><text:span text:style-name="T237_1">二、受災建築物安全檢查鑑定處理事項。</text:span></text:p>
              <text:p text:style-name="P238"><text:span text:style-name="T238_1">三、危險建築物限制使用或拆除處理事項。</text:span></text:p>
              <text:p text:style-name="P239"><text:span text:style-name="T239_1">四、建築物補強或復建處理事項。</text:span></text:p>
              <text:p text:style-name="P240"><text:span text:style-name="T240_1">五、建築物含施工中工程災害處理事項。</text:span></text:p>
              <text:p text:style-name="P241"><text:span text:style-name="T241_1">六、其他有關業務權責事項。</text:span></text:p>
            </table:table-cell>
          </table:table-row>
          <table:table-row table:style-name="Row10">
            <table:table-cell table:style-name="Cell19">
              <text:p text:style-name="P242"><text:span text:style-name="T242_1">教育局</text:span></text:p>
            </table:table-cell>
            <table:table-cell table:style-name="Cell20">
              <text:p text:style-name="P243"><text:span text:style-name="T243_1">一、災民收容之規劃及緊急安置所之指定、分配佈置事項。</text:span></text:p>
              <text:p text:style-name="P244"><text:span text:style-name="T244_1">二、</text:span><text:span text:style-name="T244_2">災民之登記、接待及管理事項。</text:span></text:p>
              <text:p text:style-name="P245"><text:span text:style-name="T245_1">三、</text:span><text:span text:style-name="T245_2">收容災民統計、查報及其他有關事故之處理事項。</text:span></text:p>
              <text:p text:style-name="P246"><text:span text:style-name="T246_1">四、各教育機關、機構災害處理事項。</text:span></text:p>
              <text:p text:style-name="P247"><text:span text:style-name="T247_1">五、其他有關業務權責事項。</text:span></text:p>
            </table:table-cell>
          </table:table-row>
          <table:table-row table:style-name="Row11">
            <table:table-cell table:style-name="Cell21">
              <text:p text:style-name="P248"><text:span text:style-name="T248_1">社會局</text:span></text:p>
            </table:table-cell>
            <table:table-cell table:style-name="Cell22">
              <text:p text:style-name="P249"><text:span text:style-name="T249_1">一、救災物資之籌備及儲存事項。</text:span></text:p>
              <text:p text:style-name="P250"><text:span text:style-name="T250_1">二</text:span><text:span text:style-name="T250_2">、</text:span><text:span text:style-name="T250_3">受災損害之救濟事項。</text:span></text:p>
              <text:p text:style-name="P251"><text:span text:style-name="T251_1">三</text:span><text:span text:style-name="T251_2">、</text:span><text:span text:style-name="T251_3">各界捐贈救災物資之接受與轉發事項</text:span><text:span text:style-name="T251_4">，必要時成立物質調度平台</text:span><text:span text:style-name="T251_5">。</text:span></text:p>
              <text:p text:style-name="P252"><text:span text:style-name="T252_1">四</text:span><text:span text:style-name="T252_2">、</text:span><text:span text:style-name="T252_3">災民救濟口糧應急發放事項。</text:span></text:p>
              <text:p text:style-name="P253"><text:span text:style-name="T253_1">五</text:span><text:span text:style-name="T253_2">、</text:span><text:span text:style-name="T253_3">災民救濟金應急發放事項。</text:span></text:p>
              <text:p text:style-name="P254"><text:span text:style-name="T254_1">六</text:span><text:span text:style-name="T254_2">、</text:span><text:span text:style-name="T254_3">安養院、各福利機構災害處理事項。</text:span></text:p>
              <text:p text:style-name="P255"><text:span text:style-name="T255_1">七</text:span><text:span text:style-name="T255_2">、</text:span><text:span text:style-name="T255_3">其他有關業務權責事項。</text:span></text:p>
            </table:table-cell>
          </table:table-row>
          <table:table-row table:style-name="Row12">
            <table:table-cell table:style-name="Cell23">
              <text:p text:style-name="P256"><text:span text:style-name="T256_1">衛生局</text:span></text:p>
            </table:table-cell>
            <table:table-cell table:style-name="Cell24">
              <text:p text:style-name="P257"><text:span text:style-name="T257_1">一、</text:span><text:span text:style-name="T257_2">災區醫護人員、藥品及器材之籌劃分配事項。</text:span></text:p>
              <text:p text:style-name="P258"><text:span text:style-name="T258_1">二、</text:span><text:span text:style-name="T258_2">災區</text:span><text:span text:style-name="T258_3">現場救護站之設立、救護工作運作事項</text:span><text:span text:style-name="T258_4">。</text:span></text:p>
              <text:p text:style-name="P259"><text:span text:style-name="T259_1">三、</text:span><text:span text:style-name="T259_2">傷患到院醫療照顧</text:span><text:span text:style-name="T259_3">事項。</text:span></text:p>
              <text:p text:style-name="P260"><text:span text:style-name="T260_1">四、</text:span><text:span text:style-name="T260_2">聯繫各醫療院所提供醫療協助事項</text:span><text:span text:style-name="T260_3">。</text:span></text:p>
              <text:p text:style-name="P261"><text:span text:style-name="T261_1">五</text:span><text:span text:style-name="T261_2">、</text:span><text:span text:style-name="T261_3">災區防疫、食品衛生及藥品醫材調度事項</text:span><text:span text:style-name="T261_4">。</text:span></text:p>
              <text:p text:style-name="P262"><text:span text:style-name="T262_1">六</text:span><text:span text:style-name="T262_2">、</text:span><text:span text:style-name="T262_3">各醫院、健康服務中心及衛生機構災害處理事項</text:span><text:span text:style-name="T262_4">。</text:span></text:p>
              <text:p text:style-name="P263"><text:span text:style-name="T263_1">七</text:span><text:span text:style-name="T263_2">、</text:span><text:span text:style-name="T263_3">其他有關業務權責事項。</text:span></text:p>
            </table:table-cell>
          </table:table-row>
          <table:table-row table:style-name="Row13">
            <table:table-cell table:style-name="Cell25">
              <text:p text:style-name="P264"><text:span text:style-name="T264_1">產業局</text:span></text:p>
            </table:table-cell>
            <table:table-cell table:style-name="Cell26">
              <text:p text:style-name="P265"><text:span text:style-name="T265_1">一、</text:span><text:span text:style-name="T265_2">督導農田水利及山林工礦單位辦理天然災害防救事項。</text:span></text:p>
              <text:p text:style-name="P266"><text:span text:style-name="T266_1">二、</text:span><text:span text:style-name="T266_2">調查農田水利及山林工礦漁畜等災害損失與善後處理事項。</text:span></text:p>
              <text:p text:style-name="P267"><text:span text:style-name="T267_1">三、</text:span><text:span text:style-name="T267_2">救災物資（糧食蔬菜及魚肉等民生必需品）之供應調節事項。</text:span></text:p>
              <text:p text:style-name="P268"><text:span text:style-name="T268_1">四</text:span><text:span text:style-name="T268_2">、</text:span><text:span text:style-name="T268_3">督導瓦斯事業機構辦理搶救事項。</text:span></text:p>
              <text:p text:style-name="P269"><text:span text:style-name="T269_1">五</text:span><text:span text:style-name="T269_2">、</text:span><text:span text:style-name="T269_3">所屬目的事業主管對象災害之協助處理事項。</text:span></text:p>
              <text:p text:style-name="P270"><text:span text:style-name="T270_1">六</text:span><text:span text:style-name="T270_2">、</text:span><text:span text:style-name="T270_3">山坡地及產業道路之搶修及復原重建事項。</text:span></text:p>
              <text:p text:style-name="P271"><text:span text:style-name="T271_1">七、其他有關業務權責事項。</text:span></text:p>
            </table:table-cell>
          </table:table-row>
          <table:table-row table:style-name="Row14">
            <table:table-cell table:style-name="Cell27">
              <text:p text:style-name="P272"><text:span text:style-name="T272_1">交通局</text:span></text:p>
            </table:table-cell>
            <table:table-cell table:style-name="Cell28">
              <text:p text:style-name="P273"><text:span text:style-name="T273_1">一、</text:span><text:span text:style-name="T273_2">災民疏導之接運事項。</text:span></text:p>
              <text:p text:style-name="P274"><text:span text:style-name="T274_1">二、</text:span><text:span text:style-name="T274_2">救災人員、器材、物質之運輸事項。</text:span></text:p>
              <text:p text:style-name="P275"><text:span text:style-name="T275_1">三、</text:span><text:span text:style-name="T275_2">災區交通運輸之維護事項。</text:span></text:p>
              <text:p text:style-name="P276"><text:span text:style-name="T276_1">四、緊急救援道路及臨時停車場之規劃事項。</text:span></text:p>
              <text:p text:style-name="P277"><text:span text:style-name="T277_1">五</text:span><text:span text:style-name="T277_2">、</text:span><text:span text:style-name="T277_3">交通管制設施及停車場災害搶救、搶修事項。</text:span></text:p>
              <text:p text:style-name="P278"><text:span text:style-name="T278_1">六、協調重大交通事故搶救機具調度。</text:span></text:p>
              <text:p text:style-name="P279"><text:span text:style-name="T279_1">七</text:span><text:span text:style-name="T279_2">、</text:span><text:span text:style-name="T279_3">其他有關業務權責事項。</text:span></text:p>
            </table:table-cell>
          </table:table-row>
          <table:table-row table:style-name="Row15">
            <table:table-cell table:style-name="Cell29">
              <text:p text:style-name="P280"><text:span text:style-name="T280_1">捷運局</text:span></text:p>
            </table:table-cell>
            <table:table-cell table:style-name="Cell30">
              <text:p text:style-name="P281"><text:span text:style-name="T281_1">一、</text:span><text:span text:style-name="T281_2">營運通車前捷運工地工程災害緊急搶修事項。</text:span></text:p>
              <text:p text:style-name="P282"><text:span text:style-name="T282_1">二、</text:span><text:span text:style-name="T282_2">其他有關業務權責事項。</text:span></text:p>
            </table:table-cell>
          </table:table-row>
          <table:table-row table:style-name="Row16">
            <table:table-cell table:style-name="Cell31">
              <text:p text:style-name="P283"><text:span text:style-name="T283_1">捷運公司</text:span></text:p>
            </table:table-cell>
            <table:table-cell table:style-name="Cell32">
              <text:p text:style-name="P284"><text:span text:style-name="T284_1">一、</text:span><text:span text:style-name="T284_2">營運通車後捷運路線、車站、機廠、電聯車、機電設備及相關措施意外事故搶修事項。</text:span></text:p>
              <text:p text:style-name="P285"><text:span text:style-name="T285_1">二、</text:span><text:span text:style-name="T285_2">其他有關業務權責事項。</text:span></text:p>
            </table:table-cell>
          </table:table-row>
          <table:table-row table:style-name="Row17">
            <table:table-cell table:style-name="Cell33">
              <text:p text:style-name="P286"><text:span text:style-name="T286_1">環保局</text:span></text:p>
            </table:table-cell>
            <table:table-cell table:style-name="Cell34">
              <text:p text:style-name="P287"><text:span text:style-name="T287_1">一、</text:span><text:span text:style-name="T287_2">災區環境清潔之整理事項。</text:span></text:p>
              <text:p text:style-name="P288"><text:span text:style-name="T288_1">二、</text:span><text:span text:style-name="T288_2">災區排水設施堵塞及道路廢棄物之清除事項。</text:span></text:p>
              <text:p text:style-name="P289"><text:span text:style-name="T289_1">三、</text:span><text:span text:style-name="T289_2">災區消毒事項。</text:span></text:p>
              <text:p text:style-name="P290"><text:span text:style-name="T290_1">四、</text:span><text:span text:style-name="T290_2">災區飲用水水質抽驗事項。</text:span></text:p>
              <text:p text:style-name="P291"><text:span text:style-name="T291_1">五</text:span><text:span text:style-name="T291_2">、</text:span><text:span text:style-name="T291_3">災區廢棄物之清除事項。</text:span></text:p>
              <text:p text:style-name="P292"><text:span text:style-name="T292_1">六</text:span><text:span text:style-name="T292_2">、</text:span><text:span text:style-name="T292_3">毒性化學物質災害之善後處理事項。</text:span></text:p>
              <text:p text:style-name="P293"><text:span text:style-name="T293_1">七</text:span><text:span text:style-name="T293_2">、</text:span><text:span text:style-name="T293_3">提供毒性化學物質災害搶救資訊事項。</text:span></text:p>
              <text:p text:style-name="P294"><text:span text:style-name="T294_1">八</text:span><text:span text:style-name="T294_2">、</text:span><text:span text:style-name="T294_3">其他有關業務權責事項。</text:span></text:p>
            </table:table-cell>
          </table:table-row>
          <table:table-row table:style-name="Row18">
            <table:table-cell table:style-name="Cell35">
              <text:p text:style-name="P295"><text:span text:style-name="T295_1">發言人室</text:span></text:p>
            </table:table-cell>
            <table:table-cell table:style-name="Cell36">
              <text:p text:style-name="P296"><text:span text:style-name="T296_1">一、協助新聞發布事項。</text:span></text:p>
              <text:p text:style-name="P297"><text:span text:style-name="T297_1">二、協助媒體聯繫協調業務主管單位提供媒體災情及救災應變相關資訊等事項。</text:span></text:p>
              <text:p text:style-name="P298"><text:span text:style-name="T298_1">三、其他有關業務權責事項。</text:span></text:p>
            </table:table-cell>
          </table:table-row>
          <table:table-row table:style-name="Row19">
            <table:table-cell table:style-name="Cell37">
              <text:p text:style-name="P299"><text:span text:style-name="T299_1">觀光傳播局</text:span></text:p>
            </table:table-cell>
            <table:table-cell table:style-name="Cell38">
              <text:p text:style-name="P300"><text:span text:style-name="T300_1">一、平日及災時防災宣導事項。</text:span></text:p>
              <text:p text:style-name="P301"><text:span text:style-name="T301_1">二、其他有關業務權責事項。</text:span></text:p>
            </table:table-cell>
          </table:table-row>
          <table:table-row table:style-name="Row20">
            <table:table-cell table:style-name="Cell39">
              <text:p text:style-name="P302"><text:span text:style-name="T302_1">民政局</text:span></text:p>
            </table:table-cell>
            <table:table-cell table:style-name="Cell40">
              <text:p text:style-name="P303"><text:span text:style-name="T303_1">一、</text:span><text:span text:style-name="T303_2">督導區公所勘查統計民間災情事項。</text:span></text:p>
              <text:p text:style-name="P304"><text:span text:style-name="T304_1">二、</text:span><text:span text:style-name="T304_2">協助社會局辦理救濟事項。</text:span></text:p>
              <text:p text:style-name="P305"><text:span text:style-name="T305_1">三、</text:span><text:span text:style-name="T305_2">督導區公所成立區級災害應變中心等事項。</text:span></text:p>
              <text:p text:style-name="P306"><text:span text:style-name="T306_1">四、辦理區級災害應變中心之請求支援事項。</text:span></text:p>
              <text:p text:style-name="P307"><text:span text:style-name="T307_1">五、協助死亡者家屬辦理喪葬善後事項。</text:span></text:p>
              <text:p text:style-name="P308"><text:span text:style-name="T308_1">六</text:span><text:span text:style-name="T308_2">、其他有關業務權責事項。</text:span></text:p>
            </table:table-cell>
          </table:table-row>
          <table:table-row table:style-name="Row21">
            <table:table-cell table:style-name="Cell41">
              <text:p text:style-name="P309"><text:span text:style-name="T309_1">研考會</text:span></text:p>
            </table:table-cell>
            <table:table-cell table:style-name="Cell42">
              <text:p text:style-name="P310"><text:span text:style-name="T310_1">督考各級災害應變中心防救編組單位執行各項防救災應變措施等事項。</text:span></text:p>
            </table:table-cell>
          </table:table-row>
          <table:table-row table:style-name="Row22">
            <table:table-cell table:style-name="Cell43">
              <text:p text:style-name="P311"><text:span text:style-name="T311_1">主計處</text:span></text:p>
            </table:table-cell>
            <table:table-cell table:style-name="Cell44">
              <text:p text:style-name="P312"><text:span text:style-name="T312_1">辦理救災財務調度支援及統籌經費動支核撥事宜。</text:span></text:p>
            </table:table-cell>
          </table:table-row>
          <table:table-row table:style-name="Row23">
            <table:table-cell table:style-name="Cell45">
              <text:p text:style-name="P313"><text:span text:style-name="T313_1">財政局</text:span></text:p>
            </table:table-cell>
            <table:table-cell table:style-name="Cell46">
              <text:p text:style-name="P314"><text:span text:style-name="T314_1">協助辦理救災財務調度支援及統籌經費動支核撥事宜。</text:span></text:p>
            </table:table-cell>
          </table:table-row>
          <table:table-row table:style-name="Row24">
            <table:table-cell table:style-name="Cell47">
              <text:p text:style-name="P315"><text:span text:style-name="T315_1">自來水事業處</text:span></text:p>
            </table:table-cell>
            <table:table-cell table:style-name="Cell48">
              <text:p text:style-name="P316"><text:span text:style-name="T316_1">一、水源、水埧、淨水場輸配水系統等設施之維護、搶修及復舊事項。</text:span></text:p>
              <text:p text:style-name="P317"><text:span text:style-name="T317_1">二、搶修人員器材之運輸供應事項。</text:span></text:p>
              <text:p text:style-name="P318"><text:span text:style-name="T318_1">三、有關本市自來水搶修之動員調配聯繫事項。</text:span></text:p>
              <text:p text:style-name="P319"><text:span text:style-name="T319_1">四、有關災區缺水之供應、自來水所受災害損失及善後處理事項。</text:span></text:p>
              <text:p text:style-name="P320"><text:span text:style-name="T320_1">五、自來水處理及水質之抽驗事項。</text:span></text:p>
              <text:p text:style-name="P321"><text:span text:style-name="T321_1">六</text:span><text:span text:style-name="T321_2">、</text:span><text:span text:style-name="T321_3">自來水輸配水管線緊急搶修事項。</text:span></text:p>
              <text:p text:style-name="P322"><text:span text:style-name="T322_1">七</text:span><text:span text:style-name="T322_2">、</text:span><text:span text:style-name="T322_3">緊急調配供水事項。</text:span></text:p>
              <text:p text:style-name="P323"><text:span text:style-name="T323_1">八、其他有關業務權責事項。</text:span></text:p>
            </table:table-cell>
          </table:table-row>
          <table:table-row table:style-name="Row25">
            <table:table-cell table:style-name="Cell49">
              <text:p text:style-name="P324"><text:span text:style-name="T324_1">翡管局</text:span></text:p>
            </table:table-cell>
            <table:table-cell table:style-name="Cell50">
              <text:p text:style-name="P325"><text:span text:style-name="T325_1">一、</text:span><text:span text:style-name="T325_2">翡翠水庫災害處理事項。</text:span></text:p>
              <text:p text:style-name="P326"><text:span text:style-name="T326_1">二、翡翠水庫洪水調節運轉之執行事項。</text:span></text:p>
              <text:p text:style-name="P327"><text:span text:style-name="T327_1">三、協調經濟部水利署北區水資源局、淡水河洪水預報中心及交通部中央氣象局防洪運轉有關事項。</text:span></text:p>
              <text:p text:style-name="P328"><text:span text:style-name="T328_1">四、大壩、閘門及其他附屬設施之維護、搶修及復舊事項。</text:span></text:p>
              <text:p text:style-name="P329"><text:span text:style-name="T329_1">五、與臺北自來水事業處協調源水供應事項。</text:span></text:p>
              <text:p text:style-name="P330"><text:span text:style-name="T330_1">六、災後大壩安全檢查、評析及處理事項。</text:span></text:p>
              <text:p text:style-name="P331"><text:span text:style-name="T331_1">七、其他有關業務權責事項。</text:span></text:p>
            </table:table-cell>
          </table:table-row>
          <table:table-row table:style-name="Row26">
            <table:table-cell table:style-name="Cell51">
              <text:p text:style-name="P332"><text:span text:style-name="T332_1">瓦斯事業機構</text:span></text:p>
            </table:table-cell>
            <table:table-cell table:style-name="Cell52">
              <text:p text:style-name="P333"><text:span text:style-name="T333_1">負責瓦斯管線緊急搶修、截斷瓦斯、漏氣偵測處理及災後恢復供氣事項。</text:span></text:p>
            </table:table-cell>
          </table:table-row>
          <table:table-row table:style-name="Row27">
            <table:table-cell table:style-name="Cell53">
              <text:p text:style-name="P334"><text:span text:style-name="T334_1">臺電公司</text:span></text:p>
            </table:table-cell>
            <table:table-cell table:style-name="Cell54">
              <text:p text:style-name="P335"><text:span text:style-name="T335_1">負責電力管線緊急搶修、截斷電源及災後恢復供電事項。</text:span></text:p>
            </table:table-cell>
          </table:table-row>
          <table:table-row table:style-name="Row28">
            <table:table-cell table:style-name="Cell55">
              <text:p text:style-name="P336"><text:span text:style-name="T336_1">中華電信公司</text:span></text:p>
            </table:table-cell>
            <table:table-cell table:style-name="Cell56">
              <text:p text:style-name="P337"><text:span text:style-name="T337_1">負責電信管線之緊急搶修事項。</text:span></text:p>
            </table:table-cell>
          </table:table-row>
          <table:table-row table:style-name="Row29">
            <table:table-cell table:style-name="Cell57">
              <text:p text:style-name="P338"><text:span text:style-name="T338_1">兵役處</text:span></text:p>
            </table:table-cell>
            <table:table-cell table:style-name="Cell58">
              <text:p text:style-name="P339"><text:span text:style-name="T339_1">負責兵力調度及協調。</text:span></text:p>
            </table:table-cell>
          </table:table-row>
          <table:table-row table:style-name="Row30">
            <table:table-cell table:style-name="Cell59">
              <text:p text:style-name="P340"><text:span text:style-name="T340_1">臺北市後備指揮部</text:span></text:p>
            </table:table-cell>
            <table:table-cell table:style-name="Cell60">
              <text:p text:style-name="P341"><text:span text:style-name="T341_1">協助兵役處兵力調度及協調支援事宜。</text:span></text:p>
              <text:p text:style-name="P342"/>
            </table:table-cell>
          </table:table-row>
          <table:table-row table:style-name="Row31">
            <table:table-cell table:style-name="Cell61">
              <text:p text:style-name="P343"><text:span text:style-name="T343_1">憲兵202指揮部：</text:span></text:p>
              <text:p text:style-name="P344"/>
            </table:table-cell>
            <table:table-cell table:style-name="Cell62">
              <text:p text:style-name="P345"><text:span text:style-name="T345_1">一、協助災害現場搶救、人命救助及緊急救護事宜。</text:span></text:p>
              <text:p text:style-name="P346"><text:span text:style-name="T346_1">二、協助災害警戒治安維護事項。</text:span></text:p>
              <text:p text:style-name="P347"><text:span text:style-name="T347_1">三、協助災民收容安置事宜。</text:span></text:p>
              <text:p text:style-name="P348"><text:span text:style-name="T348_1">四、協助災民疏導之接運事宜。</text:span></text:p>
              <text:p text:style-name="P349"><text:span text:style-name="T349_1">五、災區環境清潔之整理事項。</text:span></text:p>
              <text:p text:style-name="P350"><text:span text:style-name="T350_1">六、其他協助事宜。</text:span></text:p>
              <text:p text:style-name="P351"/>
            </table:table-cell>
          </table:table-row>
          <table:table-row table:style-name="Row32">
            <table:table-cell table:style-name="Cell63">
              <text:p text:style-name="P352"><text:span text:style-name="T352_1">資訊處</text:span></text:p>
            </table:table-cell>
            <table:table-cell table:style-name="Cell64">
              <text:p text:style-name="P353"><text:span text:style-name="T353_1">一、負責本府市政資訊網路及市政大樓電腦機房各項資訊設施、設備之維護管理及緊急修復事項。</text:span></text:p>
              <text:p text:style-name="P354"><text:span text:style-name="T354_1">二、協助災害應變中心各項資訊設施、設備之維護管理及緊急修復事項。</text:span></text:p>
              <text:p text:style-name="P355"><text:span text:style-name="T355_1">三、</text:span><text:span text:style-name="T355_2">提供災</text:span><text:span text:style-name="T355_3">情</text:span><text:span text:style-name="T355_4">資料</text:span><text:span text:style-name="T355_5">彙整暨地圖展示平台，</text:span><text:span text:style-name="T355_6">及提昇防災網路頻寬。</text:span></text:p>
              <text:p text:style-name="P356"><text:span text:style-name="T356_1">四、協助視訊、資訊系統維護</text:span><text:span text:style-name="T356_2">。</text:span></text:p>
              <text:p text:style-name="P357"><text:span text:style-name="T357_1">五、提供網路報案資訊系統，運用資訊志工或民間團體協助網路災害蒐報工作。</text:span></text:p>
              <text:p text:style-name="P358"><text:span text:style-name="T358_1">六、提供災情公開網站，</text:span><text:span text:style-name="T358_2">由防救單位透過上稿機制，即時顯示各類災情資料</text:span><text:span text:style-name="T358_3">。</text:span></text:p>
              <text:p text:style-name="P359"><text:span text:style-name="T359_1">七、其他防救災資訊相關事宜。</text:span></text:p>
            </table:table-cell>
          </table:table-row>
          <table:table-row table:style-name="Row33">
            <table:table-cell table:style-name="Cell65">
              <text:p text:style-name="P360"><text:span text:style-name="T360_1">人事處</text:span></text:p>
            </table:table-cell>
            <table:table-cell table:style-name="Cell66">
              <text:p text:style-name="P361"><text:span text:style-name="T361_1">災害停止辦公及上課通報作業事項。</text:span></text:p>
            </table:table-cell>
          </table:table-row>
          <table:table-row table:style-name="Row34">
            <table:table-cell table:style-name="Cell67">
              <text:p text:style-name="P362"><text:span text:style-name="T362_1">臺北市紅十字會</text:span></text:p>
            </table:table-cell>
            <table:table-cell table:style-name="Cell68">
              <text:p text:style-name="P363"><text:span text:style-name="T363_1">協助災害現場搶救、人命救助</text:span><text:span text:style-name="T363_2">、</text:span><text:span text:style-name="T363_3">緊急救護</text:span><text:span text:style-name="T363_4">、</text:span><text:span text:style-name="T363_5">物質發放</text:span><text:span text:style-name="T363_6">及收容安置配合</text:span><text:span text:style-name="T363_7">事宜。</text:span></text:p>
            </table:table-cell>
          </table:table-row>
        </table:table>
        <text:p text:style-name="P364"/>
        <text:p text:style-name="P365"/>
        <text:p text:style-name="P366"><text:span text:style-name="T366_1">各區災害應變中心任務分工表</text:span></text:p>
        <text:p text:style-name="P367"/>
        <table:table table:style-name="Table2">
          <table:table-column table:style-name="Column3"/>
          <table:table-column table:style-name="Column4"/>
          <table:table-column table:style-name="Column5"/>
          <table:table-header-rows>
            <table:table-row table:style-name="Row35">
              <table:table-cell table:style-name="Cell69">
                <text:p text:style-name="P368"><text:span text:style-name="T368_1">編組名稱</text:span></text:p>
              </table:table-cell>
              <table:table-cell table:style-name="Cell70">
                <text:p text:style-name="P369"><text:span text:style-name="T369_1">編組單位（人員）</text:span></text:p>
              </table:table-cell>
              <table:table-cell table:style-name="Cell71">
                <text:p text:style-name="P370"><text:span text:style-name="T370_1">任務</text:span></text:p>
              </table:table-cell>
            </table:table-row>
          </table:table-header-rows>
          <table:table-row table:style-name="Row36">
            <table:table-cell table:style-name="Cell72">
              <text:p text:style-name="P371"><text:span text:style-name="T371_1">指揮官</text:span></text:p>
            </table:table-cell>
            <table:table-cell table:style-name="Cell73">
              <text:p text:style-name="P372"><text:span text:style-name="T372_1">區長兼</text:span></text:p>
            </table:table-cell>
            <table:table-cell table:style-name="Cell74">
              <text:p text:style-name="P373"><text:span text:style-name="T373_1">綜理區災害防救工作。</text:span></text:p>
            </table:table-cell>
          </table:table-row>
          <table:table-row table:style-name="Row37">
            <table:table-cell table:style-name="Cell75">
              <text:p text:style-name="P374"><text:span text:style-name="T374_1">副指揮官</text:span></text:p>
            </table:table-cell>
            <table:table-cell table:style-name="Cell76">
              <text:p text:style-name="P375"><text:span text:style-name="T375_1">警察分局長、副區長（或主任秘書）</text:span></text:p>
            </table:table-cell>
            <table:table-cell table:style-name="Cell77">
              <text:p text:style-name="P376"><text:span text:style-name="T376_1">襄助指揮官處理區災害防救工作</text:span></text:p>
            </table:table-cell>
          </table:table-row>
          <table:table-row table:style-name="Row38">
            <table:table-cell table:style-name="Cell78">
              <text:p text:style-name="P377"><text:span text:style-name="T377_1">防救組</text:span></text:p>
            </table:table-cell>
            <table:table-cell table:style-name="Cell79">
              <text:p text:style-name="P378"><text:span text:style-name="T378_1">消防局派警正二階以上人員兼組長（警察分局民防組組長兼副組長）</text:span></text:p>
            </table:table-cell>
            <table:table-cell table:style-name="Cell80">
              <text:p text:style-name="P379"><text:span text:style-name="T379_1">一、災民疏散事項。</text:span></text:p>
              <text:p text:style-name="P380"><text:span text:style-name="T380_1">二、災情指示等聯絡事項。</text:span></text:p>
              <text:p text:style-name="P381"><text:span text:style-name="T381_1">三、災害現場人命搶救事項。</text:span></text:p>
              <text:p text:style-name="P382"><text:span text:style-name="T382_1">四、洽請軍方支援事項。</text:span></text:p>
              <text:p text:style-name="P383"><text:span text:style-name="T383_1">五</text:span><text:span text:style-name="T383_2">、</text:span><text:span text:style-name="T383_3">有關災區警戒治安維護事項。</text:span></text:p>
              <text:p text:style-name="P384"><text:span text:style-name="T384_1">六</text:span><text:span text:style-name="T384_2">、</text:span><text:span text:style-name="T384_3">災情查報事項。</text:span></text:p>
              <text:p text:style-name="P385"><text:span text:style-name="T385_1">七</text:span><text:span text:style-name="T385_2">、</text:span><text:span text:style-name="T385_3">應變警戒事項。</text:span></text:p>
              <text:p text:style-name="P386"><text:span text:style-name="T386_1">八</text:span><text:span text:style-name="T386_2">、其他有關重大災害之協調事項。</text:span></text:p>
            </table:table-cell>
          </table:table-row>
          <table:table-row table:style-name="Row39">
            <table:table-cell table:style-name="Cell81">
              <text:p text:style-name="P387"><text:span text:style-name="T387_1">搶修組</text:span></text:p>
            </table:table-cell>
            <table:table-cell table:style-name="Cell82">
              <text:p text:style-name="P388"><text:span text:style-name="T388_1">由工務局派員兼組長，區公所經建課課長兼副組長。</text:span></text:p>
            </table:table-cell>
            <table:table-cell table:style-name="Cell83">
              <text:p text:style-name="P389"><text:span text:style-name="T389_1">一、</text:span><text:span text:style-name="T389_2">搶救所需工程機具、人力調配事項。</text:span></text:p>
              <text:p text:style-name="P390"><text:span text:style-name="T390_1">二、</text:span><text:span text:style-name="T390_2">輕微災情之搶修、搶險及復舊事項。</text:span></text:p>
              <text:p text:style-name="P391"><text:span text:style-name="T391_1">三、</text:span><text:span text:style-name="T391_2">其他有關業務權責事項。</text:span></text:p>
            </table:table-cell>
          </table:table-row>
          <table:table-row table:style-name="Row40">
            <table:table-cell table:style-name="Cell84">
              <text:p text:style-name="P392"><text:span text:style-name="T392_1">收容組</text:span></text:p>
            </table:table-cell>
            <table:table-cell table:style-name="Cell85">
              <text:p text:style-name="P393"><text:span text:style-name="T393_1">教育局指派轄區一中、小學校校長兼組長</text:span></text:p>
            </table:table-cell>
            <table:table-cell table:style-name="Cell86">
              <text:p text:style-name="P394"><text:span text:style-name="T394_1">一、</text:span><text:span text:style-name="T394_2">災民之登記、接待及管理事項。</text:span></text:p>
              <text:p text:style-name="P395"><text:span text:style-name="T395_1">二、</text:span><text:span text:style-name="T395_2">災民統計、查報及其他有關事故之處理事項。</text:span></text:p>
              <text:p text:style-name="P396"><text:span text:style-name="T396_1">三、</text:span><text:span text:style-name="T396_2">緊急安置所之指定，分配佈置事項。</text:span></text:p>
            </table:table-cell>
          </table:table-row>
          <table:table-row table:style-name="Row41">
            <table:table-cell table:style-name="Cell87">
              <text:p text:style-name="P397"><text:span text:style-name="T397_1">救濟組</text:span></text:p>
            </table:table-cell>
            <table:table-cell table:style-name="Cell88">
              <text:p text:style-name="P398"><text:span text:style-name="T398_1">區公所（社會課課長兼）</text:span></text:p>
            </table:table-cell>
            <table:table-cell table:style-name="Cell89">
              <text:p text:style-name="P399"><text:span text:style-name="T399_1">一、</text:span><text:span text:style-name="T399_2">災民救濟口糧之發放事項。</text:span></text:p>
              <text:p text:style-name="P400"><text:span text:style-name="T400_1">二、</text:span><text:span text:style-name="T400_2">受災損害之救濟事項。</text:span></text:p>
              <text:p text:style-name="P401"><text:span text:style-name="T401_1">三、</text:span><text:span text:style-name="T401_2">各界捐贈救災物質之接受與轉發事項。</text:span></text:p>
              <text:p text:style-name="P402"><text:span text:style-name="T402_1">四、</text:span><text:span text:style-name="T402_2">其他有關業務權責事項。</text:span></text:p>
            </table:table-cell>
          </table:table-row>
          <table:table-row table:style-name="Row42">
            <table:table-cell table:style-name="Cell90">
              <text:p text:style-name="P403"><text:span text:style-name="T403_1">醫護組</text:span></text:p>
            </table:table-cell>
            <table:table-cell table:style-name="Cell91">
              <text:p text:style-name="P404"><text:span text:style-name="T404_1">區健康服務中心（主任兼）</text:span></text:p>
            </table:table-cell>
            <table:table-cell table:style-name="Cell92">
              <text:p text:style-name="P405"><text:span text:style-name="T405_1">一、</text:span><text:span text:style-name="T405_2">評估緊急安置所災民衛生醫護需求及保健事項。</text:span></text:p>
              <text:p text:style-name="P406"><text:span text:style-name="T406_1">二、</text:span><text:span text:style-name="T406_2">評估災區防疫事項。</text:span></text:p>
              <text:p text:style-name="P407"><text:span text:style-name="T407_1">三、</text:span><text:span text:style-name="T407_2">評估災區食品衛生管理工作事項。</text:span></text:p>
              <text:p text:style-name="P408"><text:span text:style-name="T408_1">四、</text:span><text:span text:style-name="T408_2">評估災區緊急醫護需求。</text:span></text:p>
              <text:p text:style-name="P409"><text:span text:style-name="T409_1">五、其他。</text:span></text:p>
            </table:table-cell>
          </table:table-row>
          <table:table-row table:style-name="Row43">
            <table:table-cell table:style-name="Cell93">
              <text:p text:style-name="P410"><text:span text:style-name="T410_1">交通組</text:span></text:p>
            </table:table-cell>
            <table:table-cell table:style-name="Cell94">
              <text:p text:style-name="P411"><text:span text:style-name="T411_1">警察分局交通組組長兼組長</text:span></text:p>
            </table:table-cell>
            <table:table-cell table:style-name="Cell95">
              <text:p text:style-name="P412"><text:span text:style-name="T412_1">一</text:span><text:span text:style-name="T412_2">、</text:span><text:span text:style-name="T412_3">災民疏散及接運事項。</text:span></text:p>
              <text:p text:style-name="P413"><text:span text:style-name="T413_1">二</text:span><text:span text:style-name="T413_2">、</text:span><text:span text:style-name="T413_3">交通秩序維護事項。</text:span></text:p>
              <text:p text:style-name="P414"><text:span text:style-name="T414_1">三</text:span><text:span text:style-name="T414_2">、</text:span><text:span text:style-name="T414_3">救災人員、器材物資之運輸事項。</text:span></text:p>
              <text:p text:style-name="P415"><text:span text:style-name="T415_1">四</text:span><text:span text:style-name="T415_2">、</text:span><text:span text:style-name="T415_3">災區交通運輸之維護事項。</text:span></text:p>
              <text:p text:style-name="P416"><text:span text:style-name="T416_1">五</text:span><text:span text:style-name="T416_2">、</text:span><text:span text:style-name="T416_3">其他有關業務權責事項。</text:span></text:p>
            </table:table-cell>
          </table:table-row>
          <table:table-row table:style-name="Row44">
            <table:table-cell table:style-name="Cell96">
              <text:p text:style-name="P417"><text:span text:style-name="T417_1">環保組</text:span></text:p>
            </table:table-cell>
            <table:table-cell table:style-name="Cell97">
              <text:p text:style-name="P418"><text:span text:style-name="T418_1">清潔隊隊長兼組長</text:span></text:p>
            </table:table-cell>
            <table:table-cell table:style-name="Cell98">
              <text:p text:style-name="P419"><text:span text:style-name="T419_1">一、</text:span><text:span text:style-name="T419_2">急迫性垃圾清理工作。</text:span></text:p>
              <text:p text:style-name="P420"><text:span text:style-name="T420_1">二、</text:span><text:span text:style-name="T420_2">管溝堵塞疏濬工作。</text:span></text:p>
              <text:p text:style-name="P421"><text:span text:style-name="T421_1">三、</text:span><text:span text:style-name="T421_2">其他有關業務權責事項</text:span></text:p>
            </table:table-cell>
          </table:table-row>
          <table:table-row table:style-name="Row45">
            <table:table-cell table:style-name="Cell99">
              <text:p text:style-name="P422"><text:span text:style-name="T422_1">勘查組</text:span></text:p>
            </table:table-cell>
            <table:table-cell table:style-name="Cell100">
              <text:p text:style-name="P423"><text:span text:style-name="T423_1">區公所（民政課課長兼）</text:span></text:p>
            </table:table-cell>
            <table:table-cell table:style-name="Cell101">
              <text:p text:style-name="P424"><text:span text:style-name="T424_1">一、</text:span><text:span text:style-name="T424_2">勘查統計民間災情事項。</text:span></text:p>
              <text:p text:style-name="P425"><text:span text:style-name="T425_1">二、</text:span><text:span text:style-name="T425_2">協助辦理救濟事項。</text:span></text:p>
              <text:p text:style-name="P426"><text:span text:style-name="T426_1">三、</text:span><text:span text:style-name="T426_2">協助辦理收容事項。</text:span></text:p>
              <text:p text:style-name="P427"><text:span text:style-name="T427_1">四、</text:span><text:span text:style-name="T427_2">其他有關業務權責事項。</text:span></text:p>
            </table:table-cell>
          </table:table-row>
          <table:table-row table:style-name="Row46">
            <table:table-cell table:style-name="Cell102">
              <text:p text:style-name="P428"><text:span text:style-name="T428_1">總務組</text:span></text:p>
            </table:table-cell>
            <table:table-cell table:style-name="Cell103">
              <text:p text:style-name="P429"><text:span text:style-name="T429_1">由區公所秘書室主任兼組長，警察分局行政組組長兼副組長</text:span></text:p>
            </table:table-cell>
            <table:table-cell table:style-name="Cell104">
              <text:p text:style-name="P430"><text:span text:style-name="T430_1">一、</text:span><text:span text:style-name="T430_2">區災害應變中心及臨時前進指揮所之佈置、<text:s text:c="2"/>視訊會議設備操作及維護、電訊之裝備維護及照明設備之維持等事項。</text:span></text:p>
              <text:p text:style-name="P431"><text:span text:style-name="T431_1">二、</text:span><text:span text:style-name="T431_2">區災害應變中心工作人員之飲食給養及寢具<text:s/>等供應及相關救災器材採購事項。</text:span></text:p>
              <text:p text:style-name="P432"><text:span text:style-name="T432_1">三、</text:span><text:span text:style-name="T432_2">軍方支援部隊之接待及給養供應事項。</text:span></text:p>
              <text:p text:style-name="P433"><text:span text:style-name="T433_1">四</text:span><text:span text:style-name="T433_2">、</text:span><text:span text:style-name="T433_3">其他有關業務權責事項。</text:span></text:p>
            </table:table-cell>
          </table:table-row>
          <table:table-row table:style-name="Row47">
            <table:table-cell table:style-name="Cell105">
              <text:p text:style-name="P434"><text:span text:style-name="T434_1">自來</text:span></text:p>
              <text:p text:style-name="P435"><text:span text:style-name="T435_1">水組</text:span></text:p>
            </table:table-cell>
            <table:table-cell table:style-name="Cell106">
              <text:p text:style-name="P436"><text:span text:style-name="T436_1">臺北自來水事業處指派人員擔任組長</text:span></text:p>
            </table:table-cell>
            <table:table-cell table:style-name="Cell107">
              <text:p text:style-name="P437"><text:span text:style-name="T437_1">負責各區自來水輸配管線緊急搶修及緊急調配供水事項。</text:span></text:p>
            </table:table-cell>
          </table:table-row>
          <table:table-row table:style-name="Row48">
            <table:table-cell table:style-name="Cell108">
              <text:p text:style-name="P438"><text:span text:style-name="T438_1">幕僚作業組</text:span></text:p>
            </table:table-cell>
            <table:table-cell table:style-name="Cell109">
              <text:p text:style-name="P439"><text:span text:style-name="T439_1">由消防局、警察局及區公所指派非編組人員組成，並由防救組組長兼任幕僚作業組組長。</text:span></text:p>
            </table:table-cell>
            <table:table-cell table:style-name="Cell110">
              <text:p text:style-name="P440"><text:span text:style-name="T440_1">協助防救組整理災情傳遞彙整、災情管制統計及其他有關之文書作業事項。</text:span></text:p>
            </table:table-cell>
          </table:table-row>
        </table:table>
        <text:p text:style-name="P441"/>
        <text:p text:style-name="P442"/>
      </text:section>
      <text:section text:style-name="S2" text:name="S2">
        <text:p text:style-name="P443"><text:span text:style-name="T443_1">附表2<text:s text:c="8"/>臺北市災害應變中心功能群組一覽表</text:span></text:p>
        <table:table table:style-name="Table3">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header-rows>
            <table:table-row table:style-name="Row49">
              <table:table-cell table:style-name="Cell111" table:number-rows-spanned="2">
                <text:p text:style-name="P444"><draw:line svg:x1="3.632cm" svg:y1="2.198cm" svg:x2="-0.088cm" svg:y2="0.002cm" draw:style-name="FR1" draw:z-index="1"/><text:span text:style-name="T444_1"><text:s text:c="7"/></text:span><text:span text:style-name="T444_2"><text:s text:c="5"/></text:span><text:span text:style-name="T444_3">群別</text:span></text:p>
                <text:p text:style-name="P445"><text:span text:style-name="T445_1">(群長)</text:span></text:p>
                <text:p text:style-name="P446"><text:span text:style-name="T446_1">(主導單位)</text:span></text:p>
                <text:p text:style-name="P447"/>
                <text:p text:style-name="P448"><text:span text:style-name="T448_1">組</text:span></text:p>
                <text:p text:style-name="P449"><text:span text:style-name="T449_1">別</text:span></text:p>
                <text:p text:style-name="P450"/>
                <text:p text:style-name="P451"><text:span text:style-name="T451_1">成員單位</text:span></text:p>
              </table:table-cell>
              <table:table-cell table:style-name="Cell112" table:number-columns-spanned="3">
                <text:p text:style-name="P452"><text:span text:style-name="T452_1">指揮幕僚群</text:span></text:p>
                <text:p text:style-name="P453"><text:span text:style-name="T453_1">(秘書長)</text:span></text:p>
                <text:p text:style-name="P454"><text:span text:style-name="T454_1">(秘書處)</text:span></text:p>
              </table:table-cell>
              <table:covered-table-cell/>
              <table:covered-table-cell/>
              <table:table-cell table:style-name="Cell113" table:number-columns-spanned="5">
                <text:p text:style-name="P455"><text:span text:style-name="T455_1">作業群</text:span></text:p>
                <text:p text:style-name="P456"><text:span text:style-name="T456_1">(</text:span><text:span text:style-name="T456_2">災害防救業務主管機關首長</text:span><text:span text:style-name="T456_3">)</text:span></text:p>
                <text:p text:style-name="P457"><text:span text:style-name="T457_1">(災害防救業務主管機關)</text:span></text:p>
              </table:table-cell>
              <table:covered-table-cell/>
              <table:covered-table-cell/>
              <table:covered-table-cell/>
              <table:covered-table-cell/>
              <table:table-cell table:style-name="Cell114" table:number-columns-spanned="3">
                <text:p text:style-name="P458"><text:span text:style-name="T458_1">計畫群</text:span></text:p>
                <text:p text:style-name="P459"><text:span text:style-name="T459_1">(</text:span><text:span text:style-name="T459_2">災害防救中心主任)<text:s/></text:span></text:p>
                <text:p text:style-name="P460"><text:span text:style-name="T460_1">(災害防救中心)</text:span></text:p>
              </table:table-cell>
              <table:covered-table-cell/>
              <table:covered-table-cell/>
              <table:table-cell table:style-name="Cell115" table:number-columns-spanned="2">
                <text:p text:style-name="P461"><text:span text:style-name="T461_1">後勤群</text:span></text:p>
                <text:p text:style-name="P462"><text:span text:style-name="T462_1">(</text:span><text:span text:style-name="T462_2">社會局長</text:span><text:span text:style-name="T462_3">)</text:span></text:p>
                <text:p text:style-name="P463"><text:span text:style-name="T463_1">(社會局)</text:span></text:p>
              </table:table-cell>
              <table:covered-table-cell/>
            </table:table-row>
          </table:table-header-rows>
          <table:table-header-rows>
            <table:table-row table:style-name="Row50">
              <table:covered-table-cell table:style-name="Cell116">
                <text:p text:style-name="P464"/>
              </table:covered-table-cell>
              <table:table-cell table:style-name="Cell117">
                <text:p text:style-name="P465"><text:span text:style-name="T465_1">幕僚</text:span></text:p>
                <text:p text:style-name="P466"><text:span text:style-name="T466_1">協調</text:span></text:p>
                <text:p text:style-name="P467"><text:span text:style-name="T467_1">組</text:span></text:p>
              </table:table-cell>
              <table:table-cell table:style-name="Cell118">
                <text:p text:style-name="P468"><text:span text:style-name="T468_1">新聞</text:span></text:p>
                <text:p text:style-name="P469"><text:span text:style-name="T469_1">處理</text:span></text:p>
                <text:p text:style-name="P470"><text:span text:style-name="T470_1">組</text:span></text:p>
              </table:table-cell>
              <table:table-cell table:style-name="Cell119">
                <text:p text:style-name="P471"><text:span text:style-name="T471_1">財務調度組</text:span></text:p>
              </table:table-cell>
              <table:table-cell table:style-name="Cell120">
                <text:p text:style-name="P472"><text:span text:style-name="T472_1">防救治安組</text:span></text:p>
              </table:table-cell>
              <table:table-cell table:style-name="Cell121">
                <text:p text:style-name="P473"><text:span text:style-name="T473_1">工程搶修組</text:span></text:p>
              </table:table-cell>
              <table:table-cell table:style-name="Cell122">
                <text:p text:style-name="P474"><text:span text:style-name="T474_1">醫療環保組</text:span></text:p>
              </table:table-cell>
              <table:table-cell table:style-name="Cell123">
                <text:p text:style-name="P475"><text:span text:style-name="T475_1">農工水電組</text:span></text:p>
              </table:table-cell>
              <table:table-cell table:style-name="Cell124">
                <text:p text:style-name="P476"><text:span text:style-name="T476_1">前進指揮所</text:span></text:p>
              </table:table-cell>
              <table:table-cell table:style-name="Cell125">
                <text:p text:style-name="P477"><text:span text:style-name="T477_1">分析研判組</text:span></text:p>
              </table:table-cell>
              <table:table-cell table:style-name="Cell126">
                <text:p text:style-name="P478"><text:span text:style-name="T478_1">計畫督考組</text:span></text:p>
              </table:table-cell>
              <table:table-cell table:style-name="Cell127">
                <text:p text:style-name="P479"><text:span text:style-name="T479_1">災情監控組</text:span></text:p>
              </table:table-cell>
              <table:table-cell table:style-name="Cell128">
                <text:p text:style-name="P480"><text:span text:style-name="T480_1">收容救濟組</text:span></text:p>
              </table:table-cell>
              <table:table-cell table:style-name="Cell129">
                <text:p text:style-name="P481"><text:span text:style-name="T481_1">資通總務組</text:span></text:p>
              </table:table-cell>
            </table:table-row>
          </table:table-header-rows>
          <table:table-row table:style-name="Row51">
            <table:table-cell table:style-name="Cell130">
              <text:p text:style-name="P482"><text:span text:style-name="T482_1">防救中心</text:span></text:p>
            </table:table-cell>
            <table:table-cell table:style-name="Cell131">
              <text:p text:style-name="P483"/>
            </table:table-cell>
            <table:table-cell table:style-name="Cell132">
              <text:p text:style-name="P484"/>
            </table:table-cell>
            <table:table-cell table:style-name="Cell133">
              <text:p text:style-name="P485"/>
            </table:table-cell>
            <table:table-cell table:style-name="Cell134">
              <text:p text:style-name="P486"/>
            </table:table-cell>
            <table:table-cell table:style-name="Cell135">
              <text:p text:style-name="P487"/>
            </table:table-cell>
            <table:table-cell table:style-name="Cell136">
              <text:p text:style-name="P488"/>
            </table:table-cell>
            <table:table-cell table:style-name="Cell137">
              <text:p text:style-name="P489"/>
            </table:table-cell>
            <table:table-cell table:style-name="Cell138">
              <text:p text:style-name="P490"/>
            </table:table-cell>
            <table:table-cell table:style-name="Cell139">
              <text:p text:style-name="P491"><text:span text:style-name="T491_1">◎</text:span></text:p>
            </table:table-cell>
            <table:table-cell table:style-name="Cell140">
              <text:p text:style-name="P492"/>
            </table:table-cell>
            <table:table-cell table:style-name="Cell141">
              <text:p text:style-name="P493"/>
            </table:table-cell>
            <table:table-cell table:style-name="Cell142">
              <text:p text:style-name="P494"/>
            </table:table-cell>
            <table:table-cell table:style-name="Cell143">
              <text:p text:style-name="P495"><text:span text:style-name="T495_1">Ⅴ</text:span></text:p>
            </table:table-cell>
          </table:table-row>
          <table:table-row table:style-name="Row52">
            <table:table-cell table:style-name="Cell144">
              <text:p text:style-name="P496"><text:span text:style-name="T496_1">消防局</text:span></text:p>
            </table:table-cell>
            <table:table-cell table:style-name="Cell145">
              <text:p text:style-name="P497"><text:span text:style-name="T497_1">Ⅴ</text:span></text:p>
            </table:table-cell>
            <table:table-cell table:style-name="Cell146">
              <text:p text:style-name="P498"><text:span text:style-name="T498_1">Ⅴ</text:span></text:p>
            </table:table-cell>
            <table:table-cell table:style-name="Cell147">
              <text:p text:style-name="P499"/>
            </table:table-cell>
            <table:table-cell table:style-name="Cell148">
              <text:p text:style-name="P500"><text:span text:style-name="T500_1">◎</text:span></text:p>
            </table:table-cell>
            <table:table-cell table:style-name="Cell149">
              <text:p text:style-name="P501"/>
            </table:table-cell>
            <table:table-cell table:style-name="Cell150">
              <text:p text:style-name="P502"><text:span text:style-name="T502_1">Ⅴ</text:span></text:p>
            </table:table-cell>
            <table:table-cell table:style-name="Cell151">
              <text:p text:style-name="P503"/>
            </table:table-cell>
            <table:table-cell table:style-name="Cell152">
              <text:p text:style-name="P504"><text:span text:style-name="T504_1">Ⅴ</text:span></text:p>
            </table:table-cell>
            <table:table-cell table:style-name="Cell153">
              <text:p text:style-name="P505"/>
            </table:table-cell>
            <table:table-cell table:style-name="Cell154">
              <text:p text:style-name="P506"><text:span text:style-name="T506_1">Ⅴ</text:span></text:p>
            </table:table-cell>
            <table:table-cell table:style-name="Cell155">
              <text:p text:style-name="P507"><text:span text:style-name="T507_1">Ⅴ</text:span></text:p>
            </table:table-cell>
            <table:table-cell table:style-name="Cell156">
              <text:p text:style-name="P508"/>
            </table:table-cell>
            <table:table-cell table:style-name="Cell157">
              <text:p text:style-name="P509"><text:span text:style-name="T509_1">◎</text:span></text:p>
            </table:table-cell>
          </table:table-row>
          <table:table-row table:style-name="Row53">
            <table:table-cell table:style-name="Cell158">
              <text:p text:style-name="P510"><text:span text:style-name="T510_1">研考會</text:span></text:p>
            </table:table-cell>
            <table:table-cell table:style-name="Cell159">
              <text:p text:style-name="P511"/>
            </table:table-cell>
            <table:table-cell table:style-name="Cell160">
              <text:p text:style-name="P512"/>
            </table:table-cell>
            <table:table-cell table:style-name="Cell161">
              <text:p text:style-name="P513"/>
            </table:table-cell>
            <table:table-cell table:style-name="Cell162">
              <text:p text:style-name="P514"/>
            </table:table-cell>
            <table:table-cell table:style-name="Cell163">
              <text:p text:style-name="P515"/>
            </table:table-cell>
            <table:table-cell table:style-name="Cell164">
              <text:p text:style-name="P516"/>
            </table:table-cell>
            <table:table-cell table:style-name="Cell165">
              <text:p text:style-name="P517"/>
            </table:table-cell>
            <table:table-cell table:style-name="Cell166">
              <text:p text:style-name="P518"/>
            </table:table-cell>
            <table:table-cell table:style-name="Cell167">
              <text:p text:style-name="P519"/>
            </table:table-cell>
            <table:table-cell table:style-name="Cell168">
              <text:p text:style-name="P520"><text:span text:style-name="T520_1">◎</text:span></text:p>
            </table:table-cell>
            <table:table-cell table:style-name="Cell169">
              <text:p text:style-name="P521"/>
            </table:table-cell>
            <table:table-cell table:style-name="Cell170">
              <text:p text:style-name="P522"/>
            </table:table-cell>
            <table:table-cell table:style-name="Cell171">
              <text:p text:style-name="P523"/>
            </table:table-cell>
          </table:table-row>
          <table:table-row table:style-name="Row54">
            <table:table-cell table:style-name="Cell172">
              <text:p text:style-name="P524"><text:span text:style-name="T524_1">秘書處</text:span></text:p>
            </table:table-cell>
            <table:table-cell table:style-name="Cell173">
              <text:p text:style-name="P525"><text:span text:style-name="T525_1">◎</text:span></text:p>
            </table:table-cell>
            <table:table-cell table:style-name="Cell174">
              <text:p text:style-name="P526"/>
            </table:table-cell>
            <table:table-cell table:style-name="Cell175">
              <text:p text:style-name="P527"/>
            </table:table-cell>
            <table:table-cell table:style-name="Cell176">
              <text:p text:style-name="P528"/>
            </table:table-cell>
            <table:table-cell table:style-name="Cell177">
              <text:p text:style-name="P529"/>
            </table:table-cell>
            <table:table-cell table:style-name="Cell178">
              <text:p text:style-name="P530"/>
            </table:table-cell>
            <table:table-cell table:style-name="Cell179">
              <text:p text:style-name="P531"/>
            </table:table-cell>
            <table:table-cell table:style-name="Cell180">
              <text:p text:style-name="P532"/>
            </table:table-cell>
            <table:table-cell table:style-name="Cell181">
              <text:p text:style-name="P533"/>
            </table:table-cell>
            <table:table-cell table:style-name="Cell182">
              <text:p text:style-name="P534"/>
            </table:table-cell>
            <table:table-cell table:style-name="Cell183">
              <text:p text:style-name="P535"/>
            </table:table-cell>
            <table:table-cell table:style-name="Cell184">
              <text:p text:style-name="P536"/>
            </table:table-cell>
            <table:table-cell table:style-name="Cell185">
              <text:p text:style-name="P537"/>
            </table:table-cell>
          </table:table-row>
          <table:table-row table:style-name="Row55">
            <table:table-cell table:style-name="Cell186">
              <text:p text:style-name="P538"><text:span text:style-name="T538_1">警察局</text:span></text:p>
            </table:table-cell>
            <table:table-cell table:style-name="Cell187">
              <text:p text:style-name="P539"/>
            </table:table-cell>
            <table:table-cell table:style-name="Cell188">
              <text:p text:style-name="P540"/>
            </table:table-cell>
            <table:table-cell table:style-name="Cell189">
              <text:p text:style-name="P541"/>
            </table:table-cell>
            <table:table-cell table:style-name="Cell190">
              <text:p text:style-name="P542"><text:span text:style-name="T542_1">Ⅴ</text:span></text:p>
            </table:table-cell>
            <table:table-cell table:style-name="Cell191">
              <text:p text:style-name="P543"/>
            </table:table-cell>
            <table:table-cell table:style-name="Cell192">
              <text:p text:style-name="P544"/>
            </table:table-cell>
            <table:table-cell table:style-name="Cell193">
              <text:p text:style-name="P545"/>
            </table:table-cell>
            <table:table-cell table:style-name="Cell194">
              <text:p text:style-name="P546"><text:span text:style-name="T546_1">Ⅴ</text:span></text:p>
            </table:table-cell>
            <table:table-cell table:style-name="Cell195">
              <text:p text:style-name="P547"/>
            </table:table-cell>
            <table:table-cell table:style-name="Cell196">
              <text:p text:style-name="P548"><text:span text:style-name="T548_1">Ⅴ</text:span></text:p>
            </table:table-cell>
            <table:table-cell table:style-name="Cell197">
              <text:p text:style-name="P549"><text:span text:style-name="T549_1">Ⅴ</text:span></text:p>
            </table:table-cell>
            <table:table-cell table:style-name="Cell198">
              <text:p text:style-name="P550"/>
            </table:table-cell>
            <table:table-cell table:style-name="Cell199">
              <text:p text:style-name="P551"/>
            </table:table-cell>
          </table:table-row>
          <table:table-row table:style-name="Row56">
            <table:table-cell table:style-name="Cell200">
              <text:p text:style-name="P552"><text:span text:style-name="T552_1">工務局</text:span></text:p>
            </table:table-cell>
            <table:table-cell table:style-name="Cell201">
              <text:p text:style-name="P553"/>
            </table:table-cell>
            <table:table-cell table:style-name="Cell202">
              <text:p text:style-name="P554"/>
            </table:table-cell>
            <table:table-cell table:style-name="Cell203">
              <text:p text:style-name="P555"/>
            </table:table-cell>
            <table:table-cell table:style-name="Cell204">
              <text:p text:style-name="P556"/>
            </table:table-cell>
            <table:table-cell table:style-name="Cell205">
              <text:p text:style-name="P557"><text:span text:style-name="T557_1">◎</text:span></text:p>
            </table:table-cell>
            <table:table-cell table:style-name="Cell206">
              <text:p text:style-name="P558"/>
            </table:table-cell>
            <table:table-cell table:style-name="Cell207">
              <text:p text:style-name="P559"/>
            </table:table-cell>
            <table:table-cell table:style-name="Cell208">
              <text:p text:style-name="P560"><text:span text:style-name="T560_1">Ⅴ</text:span></text:p>
            </table:table-cell>
            <table:table-cell table:style-name="Cell209">
              <text:p text:style-name="P561"><text:span text:style-name="T561_1">Ⅴ</text:span></text:p>
            </table:table-cell>
            <table:table-cell table:style-name="Cell210">
              <text:p text:style-name="P562"/>
            </table:table-cell>
            <table:table-cell table:style-name="Cell211">
              <text:p text:style-name="P563"/>
            </table:table-cell>
            <table:table-cell table:style-name="Cell212">
              <text:p text:style-name="P564"><text:span text:style-name="T564_1">Ⅴ</text:span></text:p>
            </table:table-cell>
            <table:table-cell table:style-name="Cell213">
              <text:p text:style-name="P565"/>
            </table:table-cell>
          </table:table-row>
          <table:table-row table:style-name="Row57">
            <table:table-cell table:style-name="Cell214">
              <text:p text:style-name="P566"><text:span text:style-name="T566_1">交通局</text:span></text:p>
            </table:table-cell>
            <table:table-cell table:style-name="Cell215">
              <text:p text:style-name="P567"/>
            </table:table-cell>
            <table:table-cell table:style-name="Cell216">
              <text:p text:style-name="P568"/>
            </table:table-cell>
            <table:table-cell table:style-name="Cell217">
              <text:p text:style-name="P569"/>
            </table:table-cell>
            <table:table-cell table:style-name="Cell218">
              <text:p text:style-name="P570"/>
            </table:table-cell>
            <table:table-cell table:style-name="Cell219">
              <text:p text:style-name="P571"><text:span text:style-name="T571_1">Ⅴ</text:span></text:p>
            </table:table-cell>
            <table:table-cell table:style-name="Cell220">
              <text:p text:style-name="P572"/>
            </table:table-cell>
            <table:table-cell table:style-name="Cell221">
              <text:p text:style-name="P573"/>
            </table:table-cell>
            <table:table-cell table:style-name="Cell222">
              <text:p text:style-name="P574"><text:span text:style-name="T574_1">Ⅴ</text:span></text:p>
            </table:table-cell>
            <table:table-cell table:style-name="Cell223">
              <text:p text:style-name="P575"/>
            </table:table-cell>
            <table:table-cell table:style-name="Cell224">
              <text:p text:style-name="P576"/>
            </table:table-cell>
            <table:table-cell table:style-name="Cell225">
              <text:p text:style-name="P577"/>
            </table:table-cell>
            <table:table-cell table:style-name="Cell226">
              <text:p text:style-name="P578"><text:span text:style-name="T578_1">Ⅴ</text:span></text:p>
            </table:table-cell>
            <table:table-cell table:style-name="Cell227">
              <text:p text:style-name="P579"/>
            </table:table-cell>
          </table:table-row>
          <table:table-row table:style-name="Row58">
            <table:table-cell table:style-name="Cell228">
              <text:p text:style-name="P580"><text:span text:style-name="T580_1">衛生局</text:span></text:p>
            </table:table-cell>
            <table:table-cell table:style-name="Cell229">
              <text:p text:style-name="P581"/>
            </table:table-cell>
            <table:table-cell table:style-name="Cell230">
              <text:p text:style-name="P582"/>
            </table:table-cell>
            <table:table-cell table:style-name="Cell231">
              <text:p text:style-name="P583"/>
            </table:table-cell>
            <table:table-cell table:style-name="Cell232">
              <text:p text:style-name="P584"/>
            </table:table-cell>
            <table:table-cell table:style-name="Cell233">
              <text:p text:style-name="P585"/>
            </table:table-cell>
            <table:table-cell table:style-name="Cell234">
              <text:p text:style-name="P586"><text:span text:style-name="T586_1">◎</text:span></text:p>
            </table:table-cell>
            <table:table-cell table:style-name="Cell235">
              <text:p text:style-name="P587"/>
            </table:table-cell>
            <table:table-cell table:style-name="Cell236">
              <text:p text:style-name="P588"><text:span text:style-name="T588_1">Ⅴ</text:span></text:p>
            </table:table-cell>
            <table:table-cell table:style-name="Cell237">
              <text:p text:style-name="P589"/>
            </table:table-cell>
            <table:table-cell table:style-name="Cell238">
              <text:p text:style-name="P590"/>
            </table:table-cell>
            <table:table-cell table:style-name="Cell239">
              <text:p text:style-name="P591"/>
            </table:table-cell>
            <table:table-cell table:style-name="Cell240">
              <text:p text:style-name="P592"/>
            </table:table-cell>
            <table:table-cell table:style-name="Cell241">
              <text:p text:style-name="P593"/>
            </table:table-cell>
          </table:table-row>
          <table:table-row table:style-name="Row59">
            <table:table-cell table:style-name="Cell242">
              <text:p text:style-name="P594"><text:span text:style-name="T594_1">環保局</text:span></text:p>
            </table:table-cell>
            <table:table-cell table:style-name="Cell243">
              <text:p text:style-name="P595"/>
            </table:table-cell>
            <table:table-cell table:style-name="Cell244">
              <text:p text:style-name="P596"/>
            </table:table-cell>
            <table:table-cell table:style-name="Cell245">
              <text:p text:style-name="P597"/>
            </table:table-cell>
            <table:table-cell table:style-name="Cell246">
              <text:p text:style-name="P598"/>
            </table:table-cell>
            <table:table-cell table:style-name="Cell247">
              <text:p text:style-name="P599"/>
            </table:table-cell>
            <table:table-cell table:style-name="Cell248">
              <text:p text:style-name="P600"><text:span text:style-name="T600_1">Ⅴ</text:span></text:p>
            </table:table-cell>
            <table:table-cell table:style-name="Cell249">
              <text:p text:style-name="P601"/>
            </table:table-cell>
            <table:table-cell table:style-name="Cell250">
              <text:p text:style-name="P602"><text:span text:style-name="T602_1">Ⅴ</text:span></text:p>
            </table:table-cell>
            <table:table-cell table:style-name="Cell251">
              <text:p text:style-name="P603"/>
            </table:table-cell>
            <table:table-cell table:style-name="Cell252">
              <text:p text:style-name="P604"/>
            </table:table-cell>
            <table:table-cell table:style-name="Cell253">
              <text:p text:style-name="P605"/>
            </table:table-cell>
            <table:table-cell table:style-name="Cell254">
              <text:p text:style-name="P606"/>
            </table:table-cell>
            <table:table-cell table:style-name="Cell255">
              <text:p text:style-name="P607"/>
            </table:table-cell>
          </table:table-row>
          <table:table-row table:style-name="Row60">
            <table:table-cell table:style-name="Cell256">
              <text:p text:style-name="P608"><text:span text:style-name="T608_1">產業</text:span><text:span text:style-name="T608_2">局</text:span></text:p>
            </table:table-cell>
            <table:table-cell table:style-name="Cell257">
              <text:p text:style-name="P609"/>
            </table:table-cell>
            <table:table-cell table:style-name="Cell258">
              <text:p text:style-name="P610"/>
            </table:table-cell>
            <table:table-cell table:style-name="Cell259">
              <text:p text:style-name="P611"/>
            </table:table-cell>
            <table:table-cell table:style-name="Cell260">
              <text:p text:style-name="P612"/>
            </table:table-cell>
            <table:table-cell table:style-name="Cell261">
              <text:p text:style-name="P613"/>
            </table:table-cell>
            <table:table-cell table:style-name="Cell262">
              <text:p text:style-name="P614"/>
            </table:table-cell>
            <table:table-cell table:style-name="Cell263">
              <text:p text:style-name="P615"><text:span text:style-name="T615_1">◎</text:span></text:p>
            </table:table-cell>
            <table:table-cell table:style-name="Cell264">
              <text:p text:style-name="P616"/>
            </table:table-cell>
            <table:table-cell table:style-name="Cell265">
              <text:p text:style-name="P617"><text:span text:style-name="T617_1">Ⅴ</text:span></text:p>
            </table:table-cell>
            <table:table-cell table:style-name="Cell266">
              <text:p text:style-name="P618"/>
            </table:table-cell>
            <table:table-cell table:style-name="Cell267">
              <text:p text:style-name="P619"/>
            </table:table-cell>
            <table:table-cell table:style-name="Cell268">
              <text:p text:style-name="P620"/>
            </table:table-cell>
            <table:table-cell table:style-name="Cell269">
              <text:p text:style-name="P621"/>
            </table:table-cell>
          </table:table-row>
          <table:table-row table:style-name="Row61">
            <table:table-cell table:style-name="Cell270">
              <text:p text:style-name="P622"><text:span text:style-name="T622_1">都發</text:span><text:span text:style-name="T622_2">局</text:span></text:p>
            </table:table-cell>
            <table:table-cell table:style-name="Cell271">
              <text:p text:style-name="P623"/>
            </table:table-cell>
            <table:table-cell table:style-name="Cell272">
              <text:p text:style-name="P624"/>
            </table:table-cell>
            <table:table-cell table:style-name="Cell273">
              <text:p text:style-name="P625"/>
            </table:table-cell>
            <table:table-cell table:style-name="Cell274">
              <text:p text:style-name="P626"/>
            </table:table-cell>
            <table:table-cell table:style-name="Cell275">
              <text:p text:style-name="P627"><text:span text:style-name="T627_1">Ⅴ</text:span></text:p>
            </table:table-cell>
            <table:table-cell table:style-name="Cell276">
              <text:p text:style-name="P628"/>
            </table:table-cell>
            <table:table-cell table:style-name="Cell277">
              <text:p text:style-name="P629"/>
            </table:table-cell>
            <table:table-cell table:style-name="Cell278">
              <text:p text:style-name="P630"/>
            </table:table-cell>
            <table:table-cell table:style-name="Cell279">
              <text:p text:style-name="P631"><text:span text:style-name="T631_1">Ⅴ</text:span></text:p>
            </table:table-cell>
            <table:table-cell table:style-name="Cell280">
              <text:p text:style-name="P632"/>
            </table:table-cell>
            <table:table-cell table:style-name="Cell281">
              <text:p text:style-name="P633"/>
            </table:table-cell>
            <table:table-cell table:style-name="Cell282">
              <text:p text:style-name="P634"/>
            </table:table-cell>
            <table:table-cell table:style-name="Cell283">
              <text:p text:style-name="P635"/>
            </table:table-cell>
          </table:table-row>
          <table:table-row table:style-name="Row62">
            <table:table-cell table:style-name="Cell284">
              <text:p text:style-name="P636"><text:span text:style-name="T636_1">民政局</text:span></text:p>
            </table:table-cell>
            <table:table-cell table:style-name="Cell285">
              <text:p text:style-name="P637"/>
            </table:table-cell>
            <table:table-cell table:style-name="Cell286">
              <text:p text:style-name="P638"/>
            </table:table-cell>
            <table:table-cell table:style-name="Cell287">
              <text:p text:style-name="P639"/>
            </table:table-cell>
            <table:table-cell table:style-name="Cell288">
              <text:p text:style-name="P640"/>
            </table:table-cell>
            <table:table-cell table:style-name="Cell289">
              <text:p text:style-name="P641"/>
            </table:table-cell>
            <table:table-cell table:style-name="Cell290">
              <text:p text:style-name="P642"/>
            </table:table-cell>
            <table:table-cell table:style-name="Cell291">
              <text:p text:style-name="P643"/>
            </table:table-cell>
            <table:table-cell table:style-name="Cell292">
              <text:p text:style-name="P644"><text:span text:style-name="T644_1">Ⅴ</text:span></text:p>
            </table:table-cell>
            <table:table-cell table:style-name="Cell293">
              <text:p text:style-name="P645"/>
            </table:table-cell>
            <table:table-cell table:style-name="Cell294">
              <text:p text:style-name="P646"><text:span text:style-name="T646_1">Ⅴ</text:span></text:p>
            </table:table-cell>
            <table:table-cell table:style-name="Cell295">
              <text:p text:style-name="P647"><text:span text:style-name="T647_1">◎</text:span></text:p>
            </table:table-cell>
            <table:table-cell table:style-name="Cell296">
              <text:p text:style-name="P648"><text:span text:style-name="T648_1">Ⅴ</text:span></text:p>
            </table:table-cell>
            <table:table-cell table:style-name="Cell297">
              <text:p text:style-name="P649"/>
            </table:table-cell>
          </table:table-row>
          <table:table-row table:style-name="Row63">
            <table:table-cell table:style-name="Cell298">
              <text:p text:style-name="P650"><text:span text:style-name="T650_1">各區災害應變中心</text:span></text:p>
            </table:table-cell>
            <table:table-cell table:style-name="Cell299">
              <text:p text:style-name="P651"/>
            </table:table-cell>
            <table:table-cell table:style-name="Cell300">
              <text:p text:style-name="P652"/>
            </table:table-cell>
            <table:table-cell table:style-name="Cell301">
              <text:p text:style-name="P653"/>
            </table:table-cell>
            <table:table-cell table:style-name="Cell302">
              <text:p text:style-name="P654"/>
            </table:table-cell>
            <table:table-cell table:style-name="Cell303">
              <text:p text:style-name="P655"/>
            </table:table-cell>
            <table:table-cell table:style-name="Cell304">
              <text:p text:style-name="P656"/>
            </table:table-cell>
            <table:table-cell table:style-name="Cell305">
              <text:p text:style-name="P657"/>
            </table:table-cell>
            <table:table-cell table:style-name="Cell306">
              <text:p text:style-name="P658"><text:span text:style-name="T658_1">◎</text:span></text:p>
            </table:table-cell>
            <table:table-cell table:style-name="Cell307">
              <text:p text:style-name="P659"/>
            </table:table-cell>
            <table:table-cell table:style-name="Cell308">
              <text:p text:style-name="P660"/>
            </table:table-cell>
            <table:table-cell table:style-name="Cell309">
              <text:p text:style-name="P661"/>
            </table:table-cell>
            <table:table-cell table:style-name="Cell310">
              <text:p text:style-name="P662"/>
            </table:table-cell>
            <table:table-cell table:style-name="Cell311">
              <text:p text:style-name="P663"/>
            </table:table-cell>
          </table:table-row>
          <table:table-row table:style-name="Row64">
            <table:table-cell table:style-name="Cell312">
              <text:p text:style-name="P664"><text:span text:style-name="T664_1">教育局</text:span></text:p>
            </table:table-cell>
            <table:table-cell table:style-name="Cell313">
              <text:p text:style-name="P665"/>
            </table:table-cell>
            <table:table-cell table:style-name="Cell314">
              <text:p text:style-name="P666"/>
            </table:table-cell>
            <table:table-cell table:style-name="Cell315">
              <text:p text:style-name="P667"/>
            </table:table-cell>
            <table:table-cell table:style-name="Cell316">
              <text:p text:style-name="P668"/>
            </table:table-cell>
            <table:table-cell table:style-name="Cell317">
              <text:p text:style-name="P669"/>
            </table:table-cell>
            <table:table-cell table:style-name="Cell318">
              <text:p text:style-name="P670"/>
            </table:table-cell>
            <table:table-cell table:style-name="Cell319">
              <text:p text:style-name="P671"/>
            </table:table-cell>
            <table:table-cell table:style-name="Cell320">
              <text:p text:style-name="P672"><text:span text:style-name="T672_1">Ⅴ</text:span></text:p>
            </table:table-cell>
            <table:table-cell table:style-name="Cell321">
              <text:p text:style-name="P673"/>
            </table:table-cell>
            <table:table-cell table:style-name="Cell322">
              <text:p text:style-name="P674"/>
            </table:table-cell>
            <table:table-cell table:style-name="Cell323">
              <text:p text:style-name="P675"/>
            </table:table-cell>
            <table:table-cell table:style-name="Cell324">
              <text:p text:style-name="P676"><text:span text:style-name="T676_1">Ⅴ</text:span></text:p>
            </table:table-cell>
            <table:table-cell table:style-name="Cell325">
              <text:p text:style-name="P677"/>
            </table:table-cell>
          </table:table-row>
          <table:table-row table:style-name="Row65">
            <table:table-cell table:style-name="Cell326">
              <text:p text:style-name="P678"><text:span text:style-name="T678_1">社會局</text:span></text:p>
            </table:table-cell>
            <table:table-cell table:style-name="Cell327">
              <text:p text:style-name="P679"/>
            </table:table-cell>
            <table:table-cell table:style-name="Cell328">
              <text:p text:style-name="P680"/>
            </table:table-cell>
            <table:table-cell table:style-name="Cell329">
              <text:p text:style-name="P681"/>
            </table:table-cell>
            <table:table-cell table:style-name="Cell330">
              <text:p text:style-name="P682"/>
            </table:table-cell>
            <table:table-cell table:style-name="Cell331">
              <text:p text:style-name="P683"/>
            </table:table-cell>
            <table:table-cell table:style-name="Cell332">
              <text:p text:style-name="P684"/>
            </table:table-cell>
            <table:table-cell table:style-name="Cell333">
              <text:p text:style-name="P685"/>
            </table:table-cell>
            <table:table-cell table:style-name="Cell334">
              <text:p text:style-name="P686"><text:span text:style-name="T686_1">Ⅴ</text:span></text:p>
            </table:table-cell>
            <table:table-cell table:style-name="Cell335">
              <text:p text:style-name="P687"/>
            </table:table-cell>
            <table:table-cell table:style-name="Cell336">
              <text:p text:style-name="P688"/>
            </table:table-cell>
            <table:table-cell table:style-name="Cell337">
              <text:p text:style-name="P689"/>
            </table:table-cell>
            <table:table-cell table:style-name="Cell338">
              <text:p text:style-name="P690"><text:span text:style-name="T690_1">◎</text:span></text:p>
            </table:table-cell>
            <table:table-cell table:style-name="Cell339">
              <text:p text:style-name="P691"/>
            </table:table-cell>
          </table:table-row>
          <table:table-row table:style-name="Row66">
            <table:table-cell table:style-name="Cell340">
              <text:p text:style-name="P692"><text:span text:style-name="T692_1">發言人室</text:span></text:p>
            </table:table-cell>
            <table:table-cell table:style-name="Cell341">
              <text:p text:style-name="P693"/>
            </table:table-cell>
            <table:table-cell table:style-name="Cell342">
              <text:p text:style-name="P694"><text:span text:style-name="T694_1">◎</text:span></text:p>
            </table:table-cell>
            <table:table-cell table:style-name="Cell343">
              <text:p text:style-name="P695"/>
            </table:table-cell>
            <table:table-cell table:style-name="Cell344">
              <text:p text:style-name="P696"/>
            </table:table-cell>
            <table:table-cell table:style-name="Cell345">
              <text:p text:style-name="P697"/>
            </table:table-cell>
            <table:table-cell table:style-name="Cell346">
              <text:p text:style-name="P698"/>
            </table:table-cell>
            <table:table-cell table:style-name="Cell347">
              <text:p text:style-name="P699"/>
            </table:table-cell>
            <table:table-cell table:style-name="Cell348">
              <text:p text:style-name="P700"/>
            </table:table-cell>
            <table:table-cell table:style-name="Cell349">
              <text:p text:style-name="P701"/>
            </table:table-cell>
            <table:table-cell table:style-name="Cell350">
              <text:p text:style-name="P702"/>
            </table:table-cell>
            <table:table-cell table:style-name="Cell351">
              <text:p text:style-name="P703"/>
            </table:table-cell>
            <table:table-cell table:style-name="Cell352">
              <text:p text:style-name="P704"/>
            </table:table-cell>
            <table:table-cell table:style-name="Cell353">
              <text:p text:style-name="P705"/>
            </table:table-cell>
          </table:table-row>
          <table:table-row table:style-name="Row67">
            <table:table-cell table:style-name="Cell354">
              <text:p text:style-name="P706"><text:span text:style-name="T706_1">觀光傳播局</text:span></text:p>
            </table:table-cell>
            <table:table-cell table:style-name="Cell355">
              <text:p text:style-name="P707"/>
            </table:table-cell>
            <table:table-cell table:style-name="Cell356">
              <text:p text:style-name="P708"><text:span text:style-name="T708_1">Ⅴ</text:span></text:p>
            </table:table-cell>
            <table:table-cell table:style-name="Cell357">
              <text:p text:style-name="P709"/>
            </table:table-cell>
            <table:table-cell table:style-name="Cell358">
              <text:p text:style-name="P710"/>
            </table:table-cell>
            <table:table-cell table:style-name="Cell359">
              <text:p text:style-name="P711"/>
            </table:table-cell>
            <table:table-cell table:style-name="Cell360">
              <text:p text:style-name="P712"/>
            </table:table-cell>
            <table:table-cell table:style-name="Cell361">
              <text:p text:style-name="P713"/>
            </table:table-cell>
            <table:table-cell table:style-name="Cell362">
              <text:p text:style-name="P714"/>
            </table:table-cell>
            <table:table-cell table:style-name="Cell363">
              <text:p text:style-name="P715"/>
            </table:table-cell>
            <table:table-cell table:style-name="Cell364">
              <text:p text:style-name="P716"/>
            </table:table-cell>
            <table:table-cell table:style-name="Cell365">
              <text:p text:style-name="P717"/>
            </table:table-cell>
            <table:table-cell table:style-name="Cell366">
              <text:p text:style-name="P718"/>
            </table:table-cell>
            <table:table-cell table:style-name="Cell367">
              <text:p text:style-name="P719"/>
            </table:table-cell>
          </table:table-row>
          <table:table-row table:style-name="Row68">
            <table:table-cell table:style-name="Cell368">
              <text:p text:style-name="P720"><text:span text:style-name="T720_1">翡管局</text:span></text:p>
            </table:table-cell>
            <table:table-cell table:style-name="Cell369">
              <text:p text:style-name="P721"/>
            </table:table-cell>
            <table:table-cell table:style-name="Cell370">
              <text:p text:style-name="P722"/>
            </table:table-cell>
            <table:table-cell table:style-name="Cell371">
              <text:p text:style-name="P723"/>
            </table:table-cell>
            <table:table-cell table:style-name="Cell372">
              <text:p text:style-name="P724"/>
            </table:table-cell>
            <table:table-cell table:style-name="Cell373">
              <text:p text:style-name="P725"><text:span text:style-name="T725_1">Ⅴ</text:span></text:p>
            </table:table-cell>
            <table:table-cell table:style-name="Cell374">
              <text:p text:style-name="P726"/>
            </table:table-cell>
            <table:table-cell table:style-name="Cell375">
              <text:p text:style-name="P727"/>
            </table:table-cell>
            <table:table-cell table:style-name="Cell376">
              <text:p text:style-name="P728"/>
            </table:table-cell>
            <table:table-cell table:style-name="Cell377">
              <text:p text:style-name="P729"/>
            </table:table-cell>
            <table:table-cell table:style-name="Cell378">
              <text:p text:style-name="P730"/>
            </table:table-cell>
            <table:table-cell table:style-name="Cell379">
              <text:p text:style-name="P731"/>
            </table:table-cell>
            <table:table-cell table:style-name="Cell380">
              <text:p text:style-name="P732"/>
            </table:table-cell>
            <table:table-cell table:style-name="Cell381">
              <text:p text:style-name="P733"/>
            </table:table-cell>
          </table:table-row>
          <table:table-row table:style-name="Row69">
            <table:table-cell table:style-name="Cell382">
              <text:p text:style-name="P734"><text:span text:style-name="T734_1">捷運局</text:span></text:p>
            </table:table-cell>
            <table:table-cell table:style-name="Cell383">
              <text:p text:style-name="P735"/>
            </table:table-cell>
            <table:table-cell table:style-name="Cell384">
              <text:p text:style-name="P736"/>
            </table:table-cell>
            <table:table-cell table:style-name="Cell385">
              <text:p text:style-name="P737"/>
            </table:table-cell>
            <table:table-cell table:style-name="Cell386">
              <text:p text:style-name="P738"/>
            </table:table-cell>
            <table:table-cell table:style-name="Cell387">
              <text:p text:style-name="P739"><text:span text:style-name="T739_1">Ⅴ</text:span></text:p>
            </table:table-cell>
            <table:table-cell table:style-name="Cell388">
              <text:p text:style-name="P740"/>
            </table:table-cell>
            <table:table-cell table:style-name="Cell389">
              <text:p text:style-name="P741"/>
            </table:table-cell>
            <table:table-cell table:style-name="Cell390">
              <text:p text:style-name="P742"/>
            </table:table-cell>
            <table:table-cell table:style-name="Cell391">
              <text:p text:style-name="P743"/>
            </table:table-cell>
            <table:table-cell table:style-name="Cell392">
              <text:p text:style-name="P744"/>
            </table:table-cell>
            <table:table-cell table:style-name="Cell393">
              <text:p text:style-name="P745"/>
            </table:table-cell>
            <table:table-cell table:style-name="Cell394">
              <text:p text:style-name="P746"/>
            </table:table-cell>
            <table:table-cell table:style-name="Cell395">
              <text:p text:style-name="P747"/>
            </table:table-cell>
          </table:table-row>
          <table:table-row table:style-name="Row70">
            <table:table-cell table:style-name="Cell396">
              <text:p text:style-name="P748"><text:span text:style-name="T748_1">捷運公司</text:span></text:p>
            </table:table-cell>
            <table:table-cell table:style-name="Cell397">
              <text:p text:style-name="P749"/>
            </table:table-cell>
            <table:table-cell table:style-name="Cell398">
              <text:p text:style-name="P750"/>
            </table:table-cell>
            <table:table-cell table:style-name="Cell399">
              <text:p text:style-name="P751"/>
            </table:table-cell>
            <table:table-cell table:style-name="Cell400">
              <text:p text:style-name="P752"/>
            </table:table-cell>
            <table:table-cell table:style-name="Cell401">
              <text:p text:style-name="P753"><text:span text:style-name="T753_1">Ⅴ</text:span></text:p>
            </table:table-cell>
            <table:table-cell table:style-name="Cell402">
              <text:p text:style-name="P754"/>
            </table:table-cell>
            <table:table-cell table:style-name="Cell403">
              <text:p text:style-name="P755"/>
            </table:table-cell>
            <table:table-cell table:style-name="Cell404">
              <text:p text:style-name="P756"/>
            </table:table-cell>
            <table:table-cell table:style-name="Cell405">
              <text:p text:style-name="P757"/>
            </table:table-cell>
            <table:table-cell table:style-name="Cell406">
              <text:p text:style-name="P758"/>
            </table:table-cell>
            <table:table-cell table:style-name="Cell407">
              <text:p text:style-name="P759"/>
            </table:table-cell>
            <table:table-cell table:style-name="Cell408">
              <text:p text:style-name="P760"/>
            </table:table-cell>
            <table:table-cell table:style-name="Cell409">
              <text:p text:style-name="P761"/>
            </table:table-cell>
          </table:table-row>
          <table:table-row table:style-name="Row71">
            <table:table-cell table:style-name="Cell410">
              <text:p text:style-name="P762"><text:span text:style-name="T762_1">自來水事業處</text:span></text:p>
            </table:table-cell>
            <table:table-cell table:style-name="Cell411">
              <text:p text:style-name="P763"/>
            </table:table-cell>
            <table:table-cell table:style-name="Cell412">
              <text:p text:style-name="P764"/>
            </table:table-cell>
            <table:table-cell table:style-name="Cell413">
              <text:p text:style-name="P765"/>
            </table:table-cell>
            <table:table-cell table:style-name="Cell414">
              <text:p text:style-name="P766"/>
            </table:table-cell>
            <table:table-cell table:style-name="Cell415">
              <text:p text:style-name="P767"><text:span text:style-name="T767_1">Ⅴ</text:span></text:p>
            </table:table-cell>
            <table:table-cell table:style-name="Cell416">
              <text:p text:style-name="P768"/>
            </table:table-cell>
            <table:table-cell table:style-name="Cell417">
              <text:p text:style-name="P769"><text:span text:style-name="T769_1">Ⅴ</text:span></text:p>
            </table:table-cell>
            <table:table-cell table:style-name="Cell418">
              <text:p text:style-name="P770"><text:span text:style-name="T770_1">Ⅴ</text:span></text:p>
            </table:table-cell>
            <table:table-cell table:style-name="Cell419">
              <text:p text:style-name="P771"/>
            </table:table-cell>
            <table:table-cell table:style-name="Cell420">
              <text:p text:style-name="P772"/>
            </table:table-cell>
            <table:table-cell table:style-name="Cell421">
              <text:p text:style-name="P773"/>
            </table:table-cell>
            <table:table-cell table:style-name="Cell422">
              <text:p text:style-name="P774"/>
            </table:table-cell>
            <table:table-cell table:style-name="Cell423">
              <text:p text:style-name="P775"/>
            </table:table-cell>
          </table:table-row>
          <table:table-row table:style-name="Row72">
            <table:table-cell table:style-name="Cell424">
              <text:p text:style-name="P776"><text:span text:style-name="T776_1">人事處</text:span></text:p>
            </table:table-cell>
            <table:table-cell table:style-name="Cell425">
              <text:p text:style-name="P777"/>
            </table:table-cell>
            <table:table-cell table:style-name="Cell426">
              <text:p text:style-name="P778"><text:span text:style-name="T778_1">Ⅴ</text:span></text:p>
            </table:table-cell>
            <table:table-cell table:style-name="Cell427">
              <text:p text:style-name="P779"/>
            </table:table-cell>
            <table:table-cell table:style-name="Cell428">
              <text:p text:style-name="P780"/>
            </table:table-cell>
            <table:table-cell table:style-name="Cell429">
              <text:p text:style-name="P781"/>
            </table:table-cell>
            <table:table-cell table:style-name="Cell430">
              <text:p text:style-name="P782"/>
            </table:table-cell>
            <table:table-cell table:style-name="Cell431">
              <text:p text:style-name="P783"/>
            </table:table-cell>
            <table:table-cell table:style-name="Cell432">
              <text:p text:style-name="P784"/>
            </table:table-cell>
            <table:table-cell table:style-name="Cell433">
              <text:p text:style-name="P785"/>
            </table:table-cell>
            <table:table-cell table:style-name="Cell434">
              <text:p text:style-name="P786"/>
            </table:table-cell>
            <table:table-cell table:style-name="Cell435">
              <text:p text:style-name="P787"/>
            </table:table-cell>
            <table:table-cell table:style-name="Cell436">
              <text:p text:style-name="P788"/>
            </table:table-cell>
            <table:table-cell table:style-name="Cell437">
              <text:p text:style-name="P789"/>
            </table:table-cell>
          </table:table-row>
          <table:table-row table:style-name="Row73">
            <table:table-cell table:style-name="Cell438">
              <text:p text:style-name="P790"><text:span text:style-name="T790_1">兵役處</text:span></text:p>
            </table:table-cell>
            <table:table-cell table:style-name="Cell439">
              <text:p text:style-name="P791"/>
            </table:table-cell>
            <table:table-cell table:style-name="Cell440">
              <text:p text:style-name="P792"/>
            </table:table-cell>
            <table:table-cell table:style-name="Cell441">
              <text:p text:style-name="P793"/>
            </table:table-cell>
            <table:table-cell table:style-name="Cell442">
              <text:p text:style-name="P794"><text:span text:style-name="T794_1">Ⅴ</text:span></text:p>
            </table:table-cell>
            <table:table-cell table:style-name="Cell443">
              <text:p text:style-name="P795"/>
            </table:table-cell>
            <table:table-cell table:style-name="Cell444">
              <text:p text:style-name="P796"/>
            </table:table-cell>
            <table:table-cell table:style-name="Cell445">
              <text:p text:style-name="P797"/>
            </table:table-cell>
            <table:table-cell table:style-name="Cell446">
              <text:p text:style-name="P798"/>
            </table:table-cell>
            <table:table-cell table:style-name="Cell447">
              <text:p text:style-name="P799"/>
            </table:table-cell>
            <table:table-cell table:style-name="Cell448">
              <text:p text:style-name="P800"/>
            </table:table-cell>
            <table:table-cell table:style-name="Cell449">
              <text:p text:style-name="P801"/>
            </table:table-cell>
            <table:table-cell table:style-name="Cell450">
              <text:p text:style-name="P802"/>
            </table:table-cell>
            <table:table-cell table:style-name="Cell451">
              <text:p text:style-name="P803"/>
            </table:table-cell>
          </table:table-row>
          <table:table-row table:style-name="Row74">
            <table:table-cell table:style-name="Cell452">
              <text:p text:style-name="P804"><text:span text:style-name="T804_1">主計處</text:span></text:p>
            </table:table-cell>
            <table:table-cell table:style-name="Cell453">
              <text:p text:style-name="P805"/>
            </table:table-cell>
            <table:table-cell table:style-name="Cell454">
              <text:p text:style-name="P806"/>
            </table:table-cell>
            <table:table-cell table:style-name="Cell455">
              <text:p text:style-name="P807"><text:span text:style-name="T807_1">◎</text:span></text:p>
            </table:table-cell>
            <table:table-cell table:style-name="Cell456">
              <text:p text:style-name="P808"/>
            </table:table-cell>
            <table:table-cell table:style-name="Cell457">
              <text:p text:style-name="P809"/>
            </table:table-cell>
            <table:table-cell table:style-name="Cell458">
              <text:p text:style-name="P810"/>
            </table:table-cell>
            <table:table-cell table:style-name="Cell459">
              <text:p text:style-name="P811"/>
            </table:table-cell>
            <table:table-cell table:style-name="Cell460">
              <text:p text:style-name="P812"/>
            </table:table-cell>
            <table:table-cell table:style-name="Cell461">
              <text:p text:style-name="P813"/>
            </table:table-cell>
            <table:table-cell table:style-name="Cell462">
              <text:p text:style-name="P814"/>
            </table:table-cell>
            <table:table-cell table:style-name="Cell463">
              <text:p text:style-name="P815"/>
            </table:table-cell>
            <table:table-cell table:style-name="Cell464">
              <text:p text:style-name="P816"/>
            </table:table-cell>
            <table:table-cell table:style-name="Cell465">
              <text:p text:style-name="P817"/>
            </table:table-cell>
          </table:table-row>
          <table:table-row table:style-name="Row75">
            <table:table-cell table:style-name="Cell466">
              <text:p text:style-name="P818"><text:span text:style-name="T818_1">財政局</text:span></text:p>
            </table:table-cell>
            <table:table-cell table:style-name="Cell467">
              <text:p text:style-name="P819"/>
            </table:table-cell>
            <table:table-cell table:style-name="Cell468">
              <text:p text:style-name="P820"/>
            </table:table-cell>
            <table:table-cell table:style-name="Cell469">
              <text:p text:style-name="P821"><text:span text:style-name="T821_1">Ⅴ</text:span></text:p>
            </table:table-cell>
            <table:table-cell table:style-name="Cell470">
              <text:p text:style-name="P822"/>
            </table:table-cell>
            <table:table-cell table:style-name="Cell471">
              <text:p text:style-name="P823"/>
            </table:table-cell>
            <table:table-cell table:style-name="Cell472">
              <text:p text:style-name="P824"/>
            </table:table-cell>
            <table:table-cell table:style-name="Cell473">
              <text:p text:style-name="P825"/>
            </table:table-cell>
            <table:table-cell table:style-name="Cell474">
              <text:p text:style-name="P826"/>
            </table:table-cell>
            <table:table-cell table:style-name="Cell475">
              <text:p text:style-name="P827"/>
            </table:table-cell>
            <table:table-cell table:style-name="Cell476">
              <text:p text:style-name="P828"/>
            </table:table-cell>
            <table:table-cell table:style-name="Cell477">
              <text:p text:style-name="P829"/>
            </table:table-cell>
            <table:table-cell table:style-name="Cell478">
              <text:p text:style-name="P830"/>
            </table:table-cell>
            <table:table-cell table:style-name="Cell479">
              <text:p text:style-name="P831"/>
            </table:table-cell>
          </table:table-row>
          <table:table-row table:style-name="Row76">
            <table:table-cell table:style-name="Cell480">
              <text:p text:style-name="P832"><text:span text:style-name="T832_1">資訊處</text:span></text:p>
            </table:table-cell>
            <table:table-cell table:style-name="Cell481">
              <text:p text:style-name="P833"/>
            </table:table-cell>
            <table:table-cell table:style-name="Cell482">
              <text:p text:style-name="P834"/>
            </table:table-cell>
            <table:table-cell table:style-name="Cell483">
              <text:p text:style-name="P835"/>
            </table:table-cell>
            <table:table-cell table:style-name="Cell484">
              <text:p text:style-name="P836"/>
            </table:table-cell>
            <table:table-cell table:style-name="Cell485">
              <text:p text:style-name="P837"/>
            </table:table-cell>
            <table:table-cell table:style-name="Cell486">
              <text:p text:style-name="P838"/>
            </table:table-cell>
            <table:table-cell table:style-name="Cell487">
              <text:p text:style-name="P839"/>
            </table:table-cell>
            <table:table-cell table:style-name="Cell488">
              <text:p text:style-name="P840"/>
            </table:table-cell>
            <table:table-cell table:style-name="Cell489">
              <text:p text:style-name="P841"/>
            </table:table-cell>
            <table:table-cell table:style-name="Cell490">
              <text:p text:style-name="P842"/>
            </table:table-cell>
            <table:table-cell table:style-name="Cell491">
              <text:p text:style-name="P843"/>
            </table:table-cell>
            <table:table-cell table:style-name="Cell492">
              <text:p text:style-name="P844"/>
            </table:table-cell>
            <table:table-cell table:style-name="Cell493">
              <text:p text:style-name="P845"><text:span text:style-name="T845_1">Ⅴ</text:span></text:p>
            </table:table-cell>
          </table:table-row>
          <table:table-row table:style-name="Row77">
            <table:table-cell table:style-name="Cell494">
              <text:p text:style-name="P846"><text:span text:style-name="T846_1">臺電公司</text:span></text:p>
            </table:table-cell>
            <table:table-cell table:style-name="Cell495">
              <text:p text:style-name="P847"/>
            </table:table-cell>
            <table:table-cell table:style-name="Cell496">
              <text:p text:style-name="P848"/>
            </table:table-cell>
            <table:table-cell table:style-name="Cell497">
              <text:p text:style-name="P849"/>
            </table:table-cell>
            <table:table-cell table:style-name="Cell498">
              <text:p text:style-name="P850"/>
            </table:table-cell>
            <table:table-cell table:style-name="Cell499">
              <text:p text:style-name="P851"/>
            </table:table-cell>
            <table:table-cell table:style-name="Cell500">
              <text:p text:style-name="P852"/>
            </table:table-cell>
            <table:table-cell table:style-name="Cell501">
              <text:p text:style-name="P853"><text:span text:style-name="T853_1">Ⅴ</text:span></text:p>
            </table:table-cell>
            <table:table-cell table:style-name="Cell502">
              <text:p text:style-name="P854"><text:span text:style-name="T854_1">Ⅴ</text:span></text:p>
            </table:table-cell>
            <table:table-cell table:style-name="Cell503">
              <text:p text:style-name="P855"/>
            </table:table-cell>
            <table:table-cell table:style-name="Cell504">
              <text:p text:style-name="P856"/>
            </table:table-cell>
            <table:table-cell table:style-name="Cell505">
              <text:p text:style-name="P857"/>
            </table:table-cell>
            <table:table-cell table:style-name="Cell506">
              <text:p text:style-name="P858"/>
            </table:table-cell>
            <table:table-cell table:style-name="Cell507">
              <text:p text:style-name="P859"/>
            </table:table-cell>
          </table:table-row>
          <table:table-row table:style-name="Row78">
            <table:table-cell table:style-name="Cell508">
              <text:p text:style-name="P860"><text:span text:style-name="T860_1">中華電信公司</text:span></text:p>
            </table:table-cell>
            <table:table-cell table:style-name="Cell509">
              <text:p text:style-name="P861"/>
            </table:table-cell>
            <table:table-cell table:style-name="Cell510">
              <text:p text:style-name="P862"/>
            </table:table-cell>
            <table:table-cell table:style-name="Cell511">
              <text:p text:style-name="P863"/>
            </table:table-cell>
            <table:table-cell table:style-name="Cell512">
              <text:p text:style-name="P864"/>
            </table:table-cell>
            <table:table-cell table:style-name="Cell513">
              <text:p text:style-name="P865"/>
            </table:table-cell>
            <table:table-cell table:style-name="Cell514">
              <text:p text:style-name="P866"/>
            </table:table-cell>
            <table:table-cell table:style-name="Cell515">
              <text:p text:style-name="P867"><text:span text:style-name="T867_1">Ⅴ</text:span></text:p>
            </table:table-cell>
            <table:table-cell table:style-name="Cell516">
              <text:p text:style-name="P868"/>
            </table:table-cell>
            <table:table-cell table:style-name="Cell517">
              <text:p text:style-name="P869"/>
            </table:table-cell>
            <table:table-cell table:style-name="Cell518">
              <text:p text:style-name="P870"/>
            </table:table-cell>
            <table:table-cell table:style-name="Cell519">
              <text:p text:style-name="P871"/>
            </table:table-cell>
            <table:table-cell table:style-name="Cell520">
              <text:p text:style-name="P872"/>
            </table:table-cell>
            <table:table-cell table:style-name="Cell521">
              <text:p text:style-name="P873"/>
            </table:table-cell>
          </table:table-row>
          <table:table-row table:style-name="Row79">
            <table:table-cell table:style-name="Cell522">
              <text:p text:style-name="P874"><text:span text:style-name="T874_1">瓦斯事業機構</text:span></text:p>
            </table:table-cell>
            <table:table-cell table:style-name="Cell523">
              <text:p text:style-name="P875"/>
            </table:table-cell>
            <table:table-cell table:style-name="Cell524">
              <text:p text:style-name="P876"/>
            </table:table-cell>
            <table:table-cell table:style-name="Cell525">
              <text:p text:style-name="P877"/>
            </table:table-cell>
            <table:table-cell table:style-name="Cell526">
              <text:p text:style-name="P878"/>
            </table:table-cell>
            <table:table-cell table:style-name="Cell527">
              <text:p text:style-name="P879"/>
            </table:table-cell>
            <table:table-cell table:style-name="Cell528">
              <text:p text:style-name="P880"/>
            </table:table-cell>
            <table:table-cell table:style-name="Cell529">
              <text:p text:style-name="P881"><text:span text:style-name="T881_1">Ⅴ</text:span></text:p>
            </table:table-cell>
            <table:table-cell table:style-name="Cell530">
              <text:p text:style-name="P882"/>
            </table:table-cell>
            <table:table-cell table:style-name="Cell531">
              <text:p text:style-name="P883"/>
            </table:table-cell>
            <table:table-cell table:style-name="Cell532">
              <text:p text:style-name="P884"/>
            </table:table-cell>
            <table:table-cell table:style-name="Cell533">
              <text:p text:style-name="P885"/>
            </table:table-cell>
            <table:table-cell table:style-name="Cell534">
              <text:p text:style-name="P886"/>
            </table:table-cell>
            <table:table-cell table:style-name="Cell535">
              <text:p text:style-name="P887"/>
            </table:table-cell>
          </table:table-row>
          <table:table-row table:style-name="Row80">
            <table:table-cell table:style-name="Cell536">
              <text:p text:style-name="P888"><text:span text:style-name="T888_1">臺北市後備指揮部</text:span></text:p>
            </table:table-cell>
            <table:table-cell table:style-name="Cell537">
              <text:p text:style-name="P889"/>
            </table:table-cell>
            <table:table-cell table:style-name="Cell538">
              <text:p text:style-name="P890"/>
            </table:table-cell>
            <table:table-cell table:style-name="Cell539">
              <text:p text:style-name="P891"/>
            </table:table-cell>
            <table:table-cell table:style-name="Cell540">
              <text:p text:style-name="P892"><text:span text:style-name="T892_1">Ⅴ</text:span></text:p>
            </table:table-cell>
            <table:table-cell table:style-name="Cell541">
              <text:p text:style-name="P893"/>
            </table:table-cell>
            <table:table-cell table:style-name="Cell542">
              <text:p text:style-name="P894"/>
            </table:table-cell>
            <table:table-cell table:style-name="Cell543">
              <text:p text:style-name="P895"/>
            </table:table-cell>
            <table:table-cell table:style-name="Cell544">
              <text:p text:style-name="P896"/>
            </table:table-cell>
            <table:table-cell table:style-name="Cell545">
              <text:p text:style-name="P897"/>
            </table:table-cell>
            <table:table-cell table:style-name="Cell546">
              <text:p text:style-name="P898"/>
            </table:table-cell>
            <table:table-cell table:style-name="Cell547">
              <text:p text:style-name="P899"/>
            </table:table-cell>
            <table:table-cell table:style-name="Cell548">
              <text:p text:style-name="P900"/>
            </table:table-cell>
            <table:table-cell table:style-name="Cell549">
              <text:p text:style-name="P901"/>
            </table:table-cell>
          </table:table-row>
          <table:table-row table:style-name="Row81">
            <table:table-cell table:style-name="Cell550">
              <text:p text:style-name="P902"><text:span text:style-name="T902_1">202憲兵指揮部</text:span></text:p>
            </table:table-cell>
            <table:table-cell table:style-name="Cell551">
              <text:p text:style-name="P903"/>
            </table:table-cell>
            <table:table-cell table:style-name="Cell552">
              <text:p text:style-name="P904"/>
            </table:table-cell>
            <table:table-cell table:style-name="Cell553">
              <text:p text:style-name="P905"/>
            </table:table-cell>
            <table:table-cell table:style-name="Cell554">
              <text:p text:style-name="P906"><text:span text:style-name="T906_1">Ⅴ</text:span></text:p>
            </table:table-cell>
            <table:table-cell table:style-name="Cell555">
              <text:p text:style-name="P907"><text:span text:style-name="T907_1">Ⅴ</text:span></text:p>
            </table:table-cell>
            <table:table-cell table:style-name="Cell556">
              <text:p text:style-name="P908"/>
            </table:table-cell>
            <table:table-cell table:style-name="Cell557">
              <text:p text:style-name="P909"/>
            </table:table-cell>
            <table:table-cell table:style-name="Cell558">
              <text:p text:style-name="P910"/>
            </table:table-cell>
            <table:table-cell table:style-name="Cell559">
              <text:p text:style-name="P911"><text:span text:style-name="T911_1">Ⅴ</text:span></text:p>
            </table:table-cell>
            <table:table-cell table:style-name="Cell560">
              <text:p text:style-name="P912"/>
            </table:table-cell>
            <table:table-cell table:style-name="Cell561">
              <text:p text:style-name="P913"/>
            </table:table-cell>
            <table:table-cell table:style-name="Cell562">
              <text:p text:style-name="P914"><text:span text:style-name="T914_1">Ⅴ</text:span></text:p>
            </table:table-cell>
            <table:table-cell table:style-name="Cell563">
              <text:p text:style-name="P915"/>
            </table:table-cell>
          </table:table-row>
          <table:table-row table:style-name="Row82">
            <table:table-cell table:style-name="Cell564">
              <text:p text:style-name="P916"><text:span text:style-name="T916_1">學術單位</text:span></text:p>
            </table:table-cell>
            <table:table-cell table:style-name="Cell565">
              <text:p text:style-name="P917"/>
            </table:table-cell>
            <table:table-cell table:style-name="Cell566">
              <text:p text:style-name="P918"/>
            </table:table-cell>
            <table:table-cell table:style-name="Cell567">
              <text:p text:style-name="P919"/>
            </table:table-cell>
            <table:table-cell table:style-name="Cell568">
              <text:p text:style-name="P920"/>
            </table:table-cell>
            <table:table-cell table:style-name="Cell569">
              <text:p text:style-name="P921"/>
            </table:table-cell>
            <table:table-cell table:style-name="Cell570">
              <text:p text:style-name="P922"/>
            </table:table-cell>
            <table:table-cell table:style-name="Cell571">
              <text:p text:style-name="P923"/>
            </table:table-cell>
            <table:table-cell table:style-name="Cell572">
              <text:p text:style-name="P924"/>
            </table:table-cell>
            <table:table-cell table:style-name="Cell573">
              <text:p text:style-name="P925"><text:span text:style-name="T925_1">Ⅴ</text:span></text:p>
            </table:table-cell>
            <table:table-cell table:style-name="Cell574">
              <text:p text:style-name="P926"/>
            </table:table-cell>
            <table:table-cell table:style-name="Cell575">
              <text:p text:style-name="P927"/>
            </table:table-cell>
            <table:table-cell table:style-name="Cell576">
              <text:p text:style-name="P928"/>
            </table:table-cell>
            <table:table-cell table:style-name="Cell577">
              <text:p text:style-name="P929"/>
            </table:table-cell>
          </table:table-row>
          <table:table-row table:style-name="Row83">
            <table:table-cell table:style-name="Cell578">
              <text:p text:style-name="P930"><text:span text:style-name="T930_1">臺北市紅十字會</text:span></text:p>
            </table:table-cell>
            <table:table-cell table:style-name="Cell579">
              <text:p text:style-name="P931"/>
            </table:table-cell>
            <table:table-cell table:style-name="Cell580">
              <text:p text:style-name="P932"/>
            </table:table-cell>
            <table:table-cell table:style-name="Cell581">
              <text:p text:style-name="P933"/>
            </table:table-cell>
            <table:table-cell table:style-name="Cell582">
              <text:p text:style-name="P934"><text:span text:style-name="T934_1">Ⅴ</text:span></text:p>
            </table:table-cell>
            <table:table-cell table:style-name="Cell583">
              <text:p text:style-name="P935"/>
            </table:table-cell>
            <table:table-cell table:style-name="Cell584">
              <text:p text:style-name="P936"/>
            </table:table-cell>
            <table:table-cell table:style-name="Cell585">
              <text:p text:style-name="P937"/>
            </table:table-cell>
            <table:table-cell table:style-name="Cell586">
              <text:p text:style-name="P938"/>
            </table:table-cell>
            <table:table-cell table:style-name="Cell587">
              <text:p text:style-name="P939"/>
            </table:table-cell>
            <table:table-cell table:style-name="Cell588">
              <text:p text:style-name="P940"/>
            </table:table-cell>
            <table:table-cell table:style-name="Cell589">
              <text:p text:style-name="P941"/>
            </table:table-cell>
            <table:table-cell table:style-name="Cell590">
              <text:p text:style-name="P942"><text:span text:style-name="T942_1">Ⅴ</text:span></text:p>
            </table:table-cell>
            <table:table-cell table:style-name="Cell591">
              <text:p text:style-name="P943"/>
            </table:table-cell>
          </table:table-row>
          <table:table-row table:style-name="Row84">
            <table:table-cell table:style-name="Cell592">
              <text:p text:style-name="P944"><text:span text:style-name="T944_1">災害防救業務</text:span></text:p>
              <text:p text:style-name="P945"><text:span text:style-name="T945_1">主管機關</text:span></text:p>
            </table:table-cell>
            <table:table-cell table:style-name="Cell593">
              <text:p text:style-name="P946"/>
            </table:table-cell>
            <table:table-cell table:style-name="Cell594">
              <text:p text:style-name="P947"><text:span text:style-name="T947_1">Ⅴ</text:span></text:p>
            </table:table-cell>
            <table:table-cell table:style-name="Cell595">
              <text:p text:style-name="P948"/>
            </table:table-cell>
            <table:table-cell table:style-name="Cell596">
              <text:p text:style-name="P949"/>
            </table:table-cell>
            <table:table-cell table:style-name="Cell597">
              <text:p text:style-name="P950"/>
            </table:table-cell>
            <table:table-cell table:style-name="Cell598">
              <text:p text:style-name="P951"/>
            </table:table-cell>
            <table:table-cell table:style-name="Cell599">
              <text:p text:style-name="P952"/>
            </table:table-cell>
            <table:table-cell table:style-name="Cell600">
              <text:p text:style-name="P953"/>
            </table:table-cell>
            <table:table-cell table:style-name="Cell601">
              <text:p text:style-name="P954"><text:span text:style-name="T954_1">Ⅴ</text:span></text:p>
            </table:table-cell>
            <table:table-cell table:style-name="Cell602">
              <text:p text:style-name="P955"/>
            </table:table-cell>
            <table:table-cell table:style-name="Cell603">
              <text:p text:style-name="P956"/>
            </table:table-cell>
            <table:table-cell table:style-name="Cell604">
              <text:p text:style-name="P957"/>
            </table:table-cell>
            <table:table-cell table:style-name="Cell605">
              <text:p text:style-name="P958"/>
            </table:table-cell>
          </table:table-row>
        </table:table>
        <text:p text:style-name="P959"><text:span text:style-name="T959_1">備註：</text:span><text:span text:style-name="T959_2">◎</text:span><text:span text:style-name="T959_3">表負責單位<text:s text:c="2"/></text:span><text:span text:style-name="T959_4">Ⅴ</text:span><text:span text:style-name="T959_5">表配合單位</text:span></text:p>
      </text:section>
      <text:section text:style-name="S3" text:name="S3">
        <text:p text:style-name="P960"><text:span text:style-name="T960_1">附表3</text:span></text:p>
        <text:p text:style-name="P961"><text:span text:style-name="T961_1">臺北市災害應變中心功能群組各級單位一覽表</text:span></text:p>
        <table:table table:style-name="Table4">
          <table:table-column table:style-name="Column20"/>
          <table:table-column table:style-name="Column21"/>
          <table:table-column table:style-name="Column22"/>
          <table:table-column table:style-name="Column23"/>
          <table:table-row table:style-name="Row85">
            <table:table-cell table:style-name="Cell606">
              <text:p text:style-name="P962"><text:span text:style-name="T962_1">單位層級</text:span></text:p>
            </table:table-cell>
            <table:table-cell table:style-name="Cell607">
              <text:p text:style-name="P963"><text:span text:style-name="T963_1">群、組別</text:span></text:p>
            </table:table-cell>
            <table:table-cell table:style-name="Cell608">
              <text:p text:style-name="P964"><text:span text:style-name="T964_1">單<text:s text:c="4"/>位</text:span></text:p>
            </table:table-cell>
            <table:table-cell table:style-name="Cell609">
              <text:p text:style-name="P965"><text:span text:style-name="T965_1">備<text:s/>註</text:span></text:p>
            </table:table-cell>
          </table:table-row>
          <table:table-row table:style-name="Row86">
            <table:table-cell table:style-name="Cell610" table:number-rows-spanned="4">
              <text:p text:style-name="P966"><text:span text:style-name="T966_1">主導單位</text:span></text:p>
            </table:table-cell>
            <table:table-cell table:style-name="Cell611">
              <text:p text:style-name="P967"><text:span text:style-name="T967_1">指揮幕僚群</text:span></text:p>
            </table:table-cell>
            <table:table-cell table:style-name="Cell612">
              <text:p text:style-name="P968"><text:span text:style-name="T968_1">秘書處</text:span></text:p>
            </table:table-cell>
            <table:table-cell table:style-name="Cell613" table:number-rows-spanned="4">
              <text:p text:style-name="P969"/>
            </table:table-cell>
          </table:table-row>
          <table:table-row table:style-name="Row87">
            <table:covered-table-cell table:style-name="Cell614">
              <text:p text:style-name="P970"/>
            </table:covered-table-cell>
            <table:table-cell table:style-name="Cell615">
              <text:p text:style-name="P971"><text:span text:style-name="T971_1">作業群</text:span></text:p>
            </table:table-cell>
            <table:table-cell table:style-name="Cell616">
              <text:p text:style-name="P972"><text:span text:style-name="T972_1">災害防救業務主管機關</text:span></text:p>
            </table:table-cell>
            <table:covered-table-cell table:style-name="Cell617">
              <text:p text:style-name="P973"/>
            </table:covered-table-cell>
          </table:table-row>
          <table:table-row table:style-name="Row88">
            <table:covered-table-cell table:style-name="Cell618">
              <text:p text:style-name="P974"/>
            </table:covered-table-cell>
            <table:table-cell table:style-name="Cell619">
              <text:p text:style-name="P975"><text:span text:style-name="T975_1">計畫群</text:span></text:p>
            </table:table-cell>
            <table:table-cell table:style-name="Cell620">
              <text:p text:style-name="P976"><text:span text:style-name="T976_1">防救中心</text:span></text:p>
            </table:table-cell>
            <table:covered-table-cell table:style-name="Cell621">
              <text:p text:style-name="P977"/>
            </table:covered-table-cell>
          </table:table-row>
          <table:table-row table:style-name="Row89">
            <table:covered-table-cell table:style-name="Cell622">
              <text:p text:style-name="P978"/>
            </table:covered-table-cell>
            <table:table-cell table:style-name="Cell623">
              <text:p text:style-name="P979"><text:span text:style-name="T979_1">後勤群</text:span></text:p>
            </table:table-cell>
            <table:table-cell table:style-name="Cell624">
              <text:p text:style-name="P980"><text:span text:style-name="T980_1">社會局</text:span></text:p>
            </table:table-cell>
            <table:covered-table-cell table:style-name="Cell625">
              <text:p text:style-name="P981"/>
            </table:covered-table-cell>
          </table:table-row>
          <table:table-row table:style-name="Row90">
            <table:table-cell table:style-name="Cell626" table:number-rows-spanned="13">
              <text:p text:style-name="P982"><text:span text:style-name="T982_1">負責單位</text:span></text:p>
            </table:table-cell>
            <table:table-cell table:style-name="Cell627">
              <text:p text:style-name="P983"><text:span text:style-name="T983_1">幕僚協調組</text:span></text:p>
            </table:table-cell>
            <table:table-cell table:style-name="Cell628">
              <text:p text:style-name="P984"><text:span text:style-name="T984_1">秘書處</text:span></text:p>
            </table:table-cell>
            <table:table-cell table:style-name="Cell629" table:number-rows-spanned="13">
              <text:p text:style-name="P985"/>
            </table:table-cell>
          </table:table-row>
          <table:table-row table:style-name="Row91">
            <table:covered-table-cell table:style-name="Cell630">
              <text:p text:style-name="P986"/>
            </table:covered-table-cell>
            <table:table-cell table:style-name="Cell631">
              <text:p text:style-name="P987"><text:span text:style-name="T987_1">新聞處理組</text:span></text:p>
            </table:table-cell>
            <table:table-cell table:style-name="Cell632">
              <text:p text:style-name="P988"><text:span text:style-name="T988_1">發言人室</text:span></text:p>
            </table:table-cell>
            <table:covered-table-cell table:style-name="Cell633">
              <text:p text:style-name="P989"/>
            </table:covered-table-cell>
          </table:table-row>
          <table:table-row table:style-name="Row92">
            <table:covered-table-cell table:style-name="Cell634">
              <text:p text:style-name="P990"/>
            </table:covered-table-cell>
            <table:table-cell table:style-name="Cell635">
              <text:p text:style-name="P991"><text:span text:style-name="T991_1">財務調度組</text:span></text:p>
            </table:table-cell>
            <table:table-cell table:style-name="Cell636">
              <text:p text:style-name="P992"><text:span text:style-name="T992_1">主計處</text:span></text:p>
            </table:table-cell>
            <table:covered-table-cell table:style-name="Cell637">
              <text:p text:style-name="P993"/>
            </table:covered-table-cell>
          </table:table-row>
          <table:table-row table:style-name="Row93">
            <table:covered-table-cell table:style-name="Cell638">
              <text:p text:style-name="P994"/>
            </table:covered-table-cell>
            <table:table-cell table:style-name="Cell639">
              <text:p text:style-name="P995"><text:span text:style-name="T995_1">防救治安組</text:span></text:p>
            </table:table-cell>
            <table:table-cell table:style-name="Cell640">
              <text:p text:style-name="P996"><text:span text:style-name="T996_1">消防局</text:span></text:p>
            </table:table-cell>
            <table:covered-table-cell table:style-name="Cell641">
              <text:p text:style-name="P997"/>
            </table:covered-table-cell>
          </table:table-row>
          <table:table-row table:style-name="Row94">
            <table:covered-table-cell table:style-name="Cell642">
              <text:p text:style-name="P998"/>
            </table:covered-table-cell>
            <table:table-cell table:style-name="Cell643">
              <text:p text:style-name="P999"><text:span text:style-name="T999_1">工程搶修組</text:span></text:p>
            </table:table-cell>
            <table:table-cell table:style-name="Cell644">
              <text:p text:style-name="P1000"><text:span text:style-name="T1000_1">工務局</text:span></text:p>
            </table:table-cell>
            <table:covered-table-cell table:style-name="Cell645">
              <text:p text:style-name="P1001"/>
            </table:covered-table-cell>
          </table:table-row>
          <table:table-row table:style-name="Row95">
            <table:covered-table-cell table:style-name="Cell646">
              <text:p text:style-name="P1002"/>
            </table:covered-table-cell>
            <table:table-cell table:style-name="Cell647">
              <text:p text:style-name="P1003"><text:span text:style-name="T1003_1">醫療環保組</text:span></text:p>
            </table:table-cell>
            <table:table-cell table:style-name="Cell648">
              <text:p text:style-name="P1004"><text:span text:style-name="T1004_1">衛生局</text:span></text:p>
            </table:table-cell>
            <table:covered-table-cell table:style-name="Cell649">
              <text:p text:style-name="P1005"/>
            </table:covered-table-cell>
          </table:table-row>
          <table:table-row table:style-name="Row96">
            <table:covered-table-cell table:style-name="Cell650">
              <text:p text:style-name="P1006"/>
            </table:covered-table-cell>
            <table:table-cell table:style-name="Cell651">
              <text:p text:style-name="P1007"><text:span text:style-name="T1007_1">農工水電組</text:span></text:p>
            </table:table-cell>
            <table:table-cell table:style-name="Cell652">
              <text:p text:style-name="P1008"><text:span text:style-name="T1008_1">產業局</text:span></text:p>
            </table:table-cell>
            <table:covered-table-cell table:style-name="Cell653">
              <text:p text:style-name="P1009"/>
            </table:covered-table-cell>
          </table:table-row>
          <table:table-row table:style-name="Row97">
            <table:covered-table-cell table:style-name="Cell654">
              <text:p text:style-name="P1010"/>
            </table:covered-table-cell>
            <table:table-cell table:style-name="Cell655">
              <text:p text:style-name="P1011"><text:span text:style-name="T1011_1">前進指揮所</text:span></text:p>
            </table:table-cell>
            <table:table-cell table:style-name="Cell656">
              <text:p text:style-name="P1012"><text:span text:style-name="T1012_1">各區災害應變中心</text:span></text:p>
            </table:table-cell>
            <table:covered-table-cell table:style-name="Cell657">
              <text:p text:style-name="P1013"/>
            </table:covered-table-cell>
          </table:table-row>
          <table:table-row table:style-name="Row98">
            <table:covered-table-cell table:style-name="Cell658">
              <text:p text:style-name="P1014"/>
            </table:covered-table-cell>
            <table:table-cell table:style-name="Cell659">
              <text:p text:style-name="P1015"><text:span text:style-name="T1015_1">分析研判組</text:span></text:p>
            </table:table-cell>
            <table:table-cell table:style-name="Cell660">
              <text:p text:style-name="P1016"><text:span text:style-name="T1016_1">防救中心</text:span></text:p>
            </table:table-cell>
            <table:covered-table-cell table:style-name="Cell661">
              <text:p text:style-name="P1017"/>
            </table:covered-table-cell>
          </table:table-row>
          <table:table-row table:style-name="Row99">
            <table:covered-table-cell table:style-name="Cell662">
              <text:p text:style-name="P1018"/>
            </table:covered-table-cell>
            <table:table-cell table:style-name="Cell663">
              <text:p text:style-name="P1019"><text:span text:style-name="T1019_1">計畫督考組</text:span></text:p>
            </table:table-cell>
            <table:table-cell table:style-name="Cell664">
              <text:p text:style-name="P1020"><text:span text:style-name="T1020_1">研考會</text:span></text:p>
            </table:table-cell>
            <table:covered-table-cell table:style-name="Cell665">
              <text:p text:style-name="P1021"/>
            </table:covered-table-cell>
          </table:table-row>
          <table:table-row table:style-name="Row100">
            <table:covered-table-cell table:style-name="Cell666">
              <text:p text:style-name="P1022"/>
            </table:covered-table-cell>
            <table:table-cell table:style-name="Cell667">
              <text:p text:style-name="P1023"><text:span text:style-name="T1023_1">災情監控組</text:span></text:p>
            </table:table-cell>
            <table:table-cell table:style-name="Cell668">
              <text:p text:style-name="P1024"><text:span text:style-name="T1024_1">民政局</text:span></text:p>
            </table:table-cell>
            <table:covered-table-cell table:style-name="Cell669">
              <text:p text:style-name="P1025"/>
            </table:covered-table-cell>
          </table:table-row>
          <table:table-row table:style-name="Row101">
            <table:covered-table-cell table:style-name="Cell670">
              <text:p text:style-name="P1026"/>
            </table:covered-table-cell>
            <table:table-cell table:style-name="Cell671">
              <text:p text:style-name="P1027"><text:span text:style-name="T1027_1">收容救濟組</text:span></text:p>
            </table:table-cell>
            <table:table-cell table:style-name="Cell672">
              <text:p text:style-name="P1028"><text:span text:style-name="T1028_1">社會局</text:span></text:p>
            </table:table-cell>
            <table:covered-table-cell table:style-name="Cell673">
              <text:p text:style-name="P1029"/>
            </table:covered-table-cell>
          </table:table-row>
          <table:table-row table:style-name="Row102">
            <table:covered-table-cell table:style-name="Cell674">
              <text:p text:style-name="P1030"/>
            </table:covered-table-cell>
            <table:table-cell table:style-name="Cell675">
              <text:p text:style-name="P1031"><text:span text:style-name="T1031_1">資通總務組</text:span></text:p>
            </table:table-cell>
            <table:table-cell table:style-name="Cell676">
              <text:p text:style-name="P1032"><text:span text:style-name="T1032_1">消防局</text:span></text:p>
            </table:table-cell>
            <table:covered-table-cell table:style-name="Cell677">
              <text:p text:style-name="P1033"/>
            </table:covered-table-cell>
          </table:table-row>
          <table:table-row table:style-name="Row103">
            <table:table-cell table:style-name="Cell678">
              <text:p text:style-name="P1034"><text:span text:style-name="T1034_1">配合單位</text:span></text:p>
            </table:table-cell>
            <table:table-cell table:style-name="Cell679">
              <text:p text:style-name="P1035"/>
            </table:table-cell>
            <table:table-cell table:style-name="Cell680">
              <text:p text:style-name="P1036"><text:span text:style-name="T1036_1">本府其他相關防救單位</text:span></text:p>
            </table:table-cell>
            <table:table-cell table:style-name="Cell681">
              <text:p text:style-name="P1037"/>
            </table:table-cell>
          </table:table-row>
        </table:table>
      </text:section>
      <text:section text:style-name="S4" text:name="S4">
        <text:p text:style-name="P1038"><text:span text:style-name="T1038_1">臺北市災害應變中心</text:span><text:span text:style-name="T1038_2">功能群組</text:span><text:span text:style-name="T1038_3">架構圖</text:span></text:p>
        <text:p text:style-name="P1039"><draw:g draw:style-name="FR2" draw:z-index="19"><draw:frame svg:x="12.356cm" svg:y="4.471cm" svg:width="3.863cm" svg:height="2.117cm" draw:style-name="FR3" text:anchor-type="char" draw:z-index="0"><draw:text-box><text:p text:style-name="P1040"><text:span text:style-name="T1040_1">負責機關：發言人室</text:span></text:p><text:p text:style-name="P1041"><text:span text:style-name="T1041_1">配合單位</text:span><text:span text:style-name="T1041_2">：</text:span><text:span text:style-name="T1041_3">災害防救業務主管機關</text:span></text:p><text:p text:style-name="P1042"><text:span text:style-name="T1042_1">觀光傳播局</text:span></text:p><text:p text:style-name="P1043"><text:span text:style-name="T1043_1">消防局</text:span></text:p><text:p text:style-name="P1044"><text:span text:style-name="T1044_1">人事處</text:span></text:p></draw:text-box></draw:frame><draw:frame svg:x="12.356cm" svg:y="3.784cm" svg:width="3.863cm" svg:height="0.741cm" draw:style-name="FR4" text:anchor-type="char" draw:z-index="0"><draw:text-box><text:p text:style-name="P1045"><text:span text:style-name="T1045_1">新聞處理組</text:span></text:p></draw:text-box></draw:frame></draw:g><draw:frame svg:x="0.291cm" svg:y="19.024cm" svg:width="4.815cm" svg:height="1.64cm" draw:style-name="FR5" text:anchor-type="char" draw:z-index="37"><draw:text-box><text:p text:style-name="P1046"><text:span text:style-name="T1046_1">負責機關</text:span><text:span text:style-name="T1046_2">：</text:span><text:span text:style-name="T1046_3">衛生局</text:span></text:p><text:p text:style-name="P1047"><text:span text:style-name="T1047_1">配合單位</text:span><text:span text:style-name="T1047_2">：</text:span><text:span text:style-name="T1047_3">環保局</text:span></text:p><text:p text:style-name="P1048"><text:span text:style-name="T1048_1">消防局</text:span></text:p><text:p text:style-name="P1049"/></draw:text-box></draw:frame><draw:frame svg:x="0.291cm" svg:y="18.389cm" svg:width="4.815cm" svg:height="0.748cm" draw:style-name="FR6" text:anchor-type="char" draw:z-index="38"><draw:text-box><text:p text:style-name="P1050"><text:span text:style-name="T1050_1">醫療環保組</text:span></text:p></draw:text-box></draw:frame><draw:line svg:x1="2.672cm" svg:y1="18.098cm" svg:x2="2.672cm" svg:y2="18.415cm" draw:style-name="FR7" draw:z-index="39"/><draw:frame svg:x="0.291cm" svg:y="15.339cm" svg:width="4.815cm" svg:height="2.785cm" draw:style-name="FR8" text:anchor-type="char" draw:z-index="8"><draw:text-box><text:p text:style-name="P1051"><text:span text:style-name="T1051_1">負責機關</text:span><text:span text:style-name="T1051_2">：</text:span><text:span text:style-name="T1051_3">工務局</text:span></text:p><text:p text:style-name="P1052"><text:span text:style-name="T1052_1">配合單位</text:span><text:span text:style-name="T1052_2">：</text:span><text:span text:style-name="T1052_3">捷運局</text:span></text:p><text:p text:style-name="P1053"><text:span text:style-name="T1053_1">捷運公司</text:span></text:p><text:p text:style-name="P1054"><text:span text:style-name="T1054_1">翡管局</text:span></text:p><text:p text:style-name="P1055"><text:span text:style-name="T1055_1">都發局</text:span></text:p><text:p text:style-name="P1056"><text:span text:style-name="T1056_1">交通局</text:span></text:p><text:p text:style-name="P1057"><text:span text:style-name="T1057_1">自來水事業處</text:span></text:p><text:p text:style-name="P1058"><text:span text:style-name="T1058_1">憲兵202指揮部</text:span></text:p><text:p text:style-name="P1059"/></draw:text-box></draw:frame><draw:frame svg:x="0.291cm" svg:y="14.644cm" svg:width="4.815cm" svg:height="0.857cm" draw:style-name="FR9" text:anchor-type="char" draw:z-index="9"><draw:text-box><text:p text:style-name="P1060"><text:span text:style-name="T1060_1">工程搶修組</text:span></text:p></draw:text-box></draw:frame><draw:frame svg:x="5.371cm" svg:y="12.204cm" svg:width="4.815cm" svg:height="2.427cm" draw:style-name="FR10" text:anchor-type="char" draw:z-index="12"><draw:text-box><text:p text:style-name="P1061"><text:span text:style-name="T1061_1">負責機關</text:span><text:span text:style-name="T1061_2">：</text:span><text:span text:style-name="T1061_3">防救中心</text:span></text:p><text:p text:style-name="P1062"><text:span text:style-name="T1062_1">配合單位</text:span><text:span text:style-name="T1062_2">：</text:span><text:span text:style-name="T1062_3">災害防救業務主管機關</text:span></text:p><text:p text:style-name="P1063"><text:span text:style-name="T1063_1">工務局</text:span></text:p><text:p text:style-name="P1064"><text:span text:style-name="T1064_1">產業局</text:span></text:p><text:p text:style-name="P1065"><text:span text:style-name="T1065_1">都發局</text:span></text:p><text:p text:style-name="P1066"><text:span text:style-name="T1066_1">學術單位</text:span></text:p><text:p text:style-name="P1067"><text:span text:style-name="T1067_1">憲兵202指揮部</text:span></text:p><text:p text:style-name="P1068"/></draw:text-box></draw:frame><draw:frame svg:x="5.371cm" svg:y="11.509cm" svg:width="4.815cm" svg:height="0.845cm" draw:style-name="FR11" text:anchor-type="char" draw:z-index="13"><draw:text-box><text:p text:style-name="P1069"><text:span text:style-name="T1069_1">分析研判組</text:span></text:p></draw:text-box></draw:frame><draw:line svg:x1="7.699cm" svg:y1="14.605cm" svg:x2="7.699cm" svg:y2="14.923cm" draw:style-name="FR12" draw:z-index="34"/><draw:g draw:style-name="FR13" draw:z-index="14"><draw:frame svg:x="5.371cm" svg:y="15.591cm" svg:width="4.815cm" svg:height="1.581cm" draw:style-name="FR14" text:anchor-type="char" draw:z-index="0"><draw:text-box><text:p text:style-name="P1070"><text:span text:style-name="T1070_1">負責機關</text:span><text:span text:style-name="T1070_2">：</text:span><text:span text:style-name="T1070_3">研考會</text:span></text:p><text:p text:style-name="P1071"><text:span text:style-name="T1071_1">配合單位</text:span><text:span text:style-name="T1071_2">：</text:span><text:span text:style-name="T1071_3">消防局</text:span></text:p><text:p text:style-name="P1072"><text:span text:style-name="T1072_1">警察局</text:span></text:p><text:p text:style-name="P1073"><text:span text:style-name="T1073_1">民政局</text:span></text:p><text:p text:style-name="P1074"/></draw:text-box></draw:frame><draw:frame svg:x="5.371cm" svg:y="14.896cm" svg:width="4.815cm" svg:height="0.747cm" draw:style-name="FR15" text:anchor-type="char" draw:z-index="0"><draw:text-box><text:p text:style-name="P1075"><text:span text:style-name="T1075_1">計畫督考組</text:span></text:p></draw:text-box></draw:frame></draw:g><draw:line svg:x1="7.699cm" svg:y1="17.145cm" svg:x2="7.699cm" svg:y2="17.462cm" draw:style-name="FR16" draw:z-index="36"/><draw:g draw:style-name="FR17" draw:z-index="15"><draw:frame svg:x="5.371cm" svg:y="18.131cm" svg:width="4.815cm" svg:height="1.581cm" draw:style-name="FR18" text:anchor-type="char" draw:z-index="0"><draw:text-box><text:p text:style-name="P1076"><text:span text:style-name="T1076_1">負責機關</text:span><text:span text:style-name="T1076_2">：</text:span><text:span text:style-name="T1076_3">民政局</text:span></text:p><text:p text:style-name="P1077"><text:span text:style-name="T1077_1">配合單位</text:span><text:span text:style-name="T1077_2">：</text:span><text:span text:style-name="T1077_3">消防局</text:span></text:p><text:p text:style-name="P1078"><text:span text:style-name="T1078_1">警察局</text:span></text:p><text:p text:style-name="P1079"/></draw:text-box></draw:frame><draw:frame svg:x="5.371cm" svg:y="17.436cm" svg:width="4.815cm" svg:height="0.747cm" draw:style-name="FR19" text:anchor-type="char" draw:z-index="0"><draw:text-box><text:p text:style-name="P1080"><text:span text:style-name="T1080_1">災情監控組</text:span></text:p></draw:text-box></draw:frame></draw:g><draw:line svg:x1="2.672cm" svg:y1="20.638cm" svg:x2="2.672cm" svg:y2="20.955cm" draw:style-name="FR20" draw:z-index="40"/><draw:g draw:style-name="FR21" draw:z-index="7"><draw:frame svg:x="0.291cm" svg:y="21.662cm" svg:width="4.815cm" svg:height="1.859cm" draw:style-name="FR22" text:anchor-type="char" draw:z-index="0"><draw:text-box><text:p text:style-name="P1081"><text:span text:style-name="T1081_1">負責機關</text:span><text:span text:style-name="T1081_2">：</text:span><text:span text:style-name="T1081_3">產業局</text:span></text:p><text:p text:style-name="P1082"><text:span text:style-name="T1082_1">配合單位</text:span><text:span text:style-name="T1082_2">：</text:span><text:span text:style-name="T1082_3">自來水事業處</text:span></text:p><text:p text:style-name="P1083"><text:span text:style-name="T1083_1">臺電公司</text:span></text:p><text:p text:style-name="P1084"><text:span text:style-name="T1084_1">中華電信公司</text:span></text:p><text:p text:style-name="P1085"><text:span text:style-name="T1085_1">瓦斯事業機構</text:span></text:p></draw:text-box></draw:frame><draw:frame svg:x="0.291cm" svg:y="20.967cm" svg:width="4.815cm" svg:height="0.748cm" draw:style-name="FR23" text:anchor-type="char" draw:z-index="0"><draw:text-box><text:p text:style-name="P1086"><text:span text:style-name="T1086_1">農工水電組</text:span></text:p></draw:text-box></draw:frame></draw:g><draw:line svg:x1="2.646cm" svg:y1="23.495cm" svg:x2="2.646cm" svg:y2="23.812cm" draw:style-name="FR24" draw:z-index="41"/><draw:g draw:style-name="FR25" draw:z-index="11"><draw:frame svg:x="0.291cm" svg:y="24.481cm" svg:width="4.815cm" svg:height="1.263cm" draw:style-name="FR26" text:anchor-type="char" draw:z-index="0"><draw:text-box><text:p text:style-name="P1087"><text:span text:style-name="T1087_1">負責機關</text:span><text:span text:style-name="T1087_2">：</text:span><text:span text:style-name="T1087_3">各區災害應變指揮中心</text:span></text:p><text:p text:style-name="P1088"><text:span text:style-name="T1088_1">配合單位</text:span><text:span text:style-name="T1088_2">：</text:span><text:span text:style-name="T1088_3">依區級災害應變指揮中心編組單位</text:span></text:p><text:p text:style-name="P1089"/></draw:text-box></draw:frame><draw:frame svg:x="0.291cm" svg:y="23.786cm" svg:width="4.815cm" svg:height="0.748cm" draw:style-name="FR27" text:anchor-type="char" draw:z-index="0"><draw:text-box><text:p text:style-name="P1090"><text:span text:style-name="T1090_1">前進指揮所</text:span></text:p></draw:text-box></draw:frame></draw:g><draw:g draw:style-name="FR28" draw:z-index="16"><draw:frame svg:x="10.451cm" svg:y="12.226cm" svg:width="4.815cm" svg:height="2.405cm" draw:style-name="FR29" text:anchor-type="char" draw:z-index="0"><draw:text-box><text:p text:style-name="P1091"><text:span text:style-name="T1091_1">負責機關</text:span><text:span text:style-name="T1091_2">：</text:span><text:span text:style-name="T1091_3">社會局</text:span></text:p><text:p text:style-name="P1092"><text:span text:style-name="T1092_1">配合單位</text:span><text:span text:style-name="T1092_2">：</text:span><text:span text:style-name="T1092_3">教育局</text:span></text:p><text:p text:style-name="P1093"><text:span text:style-name="T1093_1">工務局</text:span></text:p><text:p text:style-name="P1094"><text:span text:style-name="T1094_1">交通局</text:span></text:p><text:p text:style-name="P1095"><text:span text:style-name="T1095_1">民政局</text:span></text:p><text:p text:style-name="P1096"><text:span text:style-name="T1096_1">憲兵202指揮部</text:span></text:p><text:p text:style-name="P1097"><text:span text:style-name="T1097_1">臺北市紅十字會</text:span></text:p><text:p text:style-name="P1098"/></draw:text-box></draw:frame><draw:frame svg:x="10.451cm" svg:y="11.509cm" svg:width="4.815cm" svg:height="0.838cm" draw:style-name="FR30" text:anchor-type="char" draw:z-index="0"><draw:text-box><text:p text:style-name="P1099"><text:span text:style-name="T1099_1">收容救濟組</text:span></text:p></draw:text-box></draw:frame></draw:g><draw:line svg:x1="12.832cm" svg:y1="14.605cm" svg:x2="12.832cm" svg:y2="14.923cm" draw:style-name="FR31" draw:z-index="35"/><draw:g draw:style-name="FR32" draw:z-index="17"><draw:frame svg:x="10.451cm" svg:y="15.591cm" svg:width="4.815cm" svg:height="1.581cm" draw:style-name="FR33" text:anchor-type="char" draw:z-index="0"><draw:text-box><text:p text:style-name="P1100"><text:span text:style-name="T1100_1">負責機關</text:span><text:span text:style-name="T1100_2">：</text:span><text:span text:style-name="T1100_3">消防局</text:span></text:p><text:p text:style-name="P1101"><text:span text:style-name="T1101_1">配合單位</text:span><text:span text:style-name="T1101_2">：</text:span><text:span text:style-name="T1101_3">資訊處</text:span></text:p><text:p text:style-name="P1102"><text:span text:style-name="T1102_1">防救中心</text:span></text:p><text:p text:style-name="P1103"/></draw:text-box></draw:frame><draw:frame svg:x="10.451cm" svg:y="14.896cm" svg:width="4.815cm" svg:height="0.747cm" draw:style-name="FR34" text:anchor-type="char" draw:z-index="0"><draw:text-box><text:p text:style-name="P1104"><text:span text:style-name="T1104_1">資通總務組</text:span></text:p></draw:text-box></draw:frame></draw:g><draw:line svg:x1="2.699cm" svg:y1="14.314cm" svg:x2="2.699cm" svg:y2="14.631cm" draw:style-name="FR35" draw:z-index="33"/><draw:line svg:x1="12.832cm" svg:y1="11.218cm" svg:x2="12.832cm" svg:y2="11.536cm" draw:style-name="FR36" draw:z-index="32"/><draw:line svg:x1="7.699cm" svg:y1="11.218cm" svg:x2="7.699cm" svg:y2="11.536cm" draw:style-name="FR37" draw:z-index="31"/><draw:line svg:x1="2.699cm" svg:y1="11.218cm" svg:x2="2.699cm" svg:y2="11.536cm" draw:style-name="FR38" draw:z-index="30"/><draw:line svg:x1="11.827cm" svg:y1="2.328cm" svg:x2="12.391cm" svg:y2="2.328cm" draw:style-name="FR39" draw:z-index="29"/><draw:line svg:x1="11.827cm" svg:y1="7.726cm" svg:x2="12.391cm" svg:y2="7.726cm" draw:style-name="FR40" draw:z-index="28"/><draw:line svg:x1="11.8cm" svg:y1="2.328cm" svg:x2="11.8cm" svg:y2="7.726cm" draw:style-name="FR41" draw:z-index="27"/><draw:line svg:x1="12.382cm" svg:y1="8.572cm" svg:x2="12.382cm" svg:y2="8.996cm" draw:style-name="FR42" draw:z-index="26"/><draw:line svg:x1="2.54cm" svg:y1="8.572cm" svg:x2="2.54cm" svg:y2="8.996cm" draw:style-name="FR43" draw:z-index="25"/><draw:line svg:x1="11.43cm" svg:y1="5.186cm" svg:x2="12.382cm" svg:y2="5.186cm" draw:style-name="FR44" draw:z-index="24"/><draw:line svg:x1="7.302cm" svg:y1="5.186cm" svg:x2="7.938cm" svg:y2="5.186cm" draw:style-name="FR45" draw:z-index="23"/><draw:line svg:x1="2.54cm" svg:y1="8.572cm" svg:x2="12.382cm" svg:y2="8.572cm" draw:style-name="FR46" draw:z-index="22"/><draw:line svg:x1="7.302cm" svg:y1="1.693cm" svg:x2="7.302cm" svg:y2="8.996cm" draw:style-name="FR47" draw:z-index="21"/><draw:g draw:style-name="FR48" draw:z-index="20"><draw:frame svg:x="12.356cm" svg:y="7.408cm" svg:width="3.863cm" svg:height="0.979cm" draw:style-name="FR49" text:anchor-type="char" draw:z-index="0"><draw:text-box><text:p text:style-name="P1105"><text:span text:style-name="T1105_1">負責機關：主計處</text:span></text:p><text:p text:style-name="P1106"><text:span text:style-name="T1106_1">配合單位</text:span><text:span text:style-name="T1106_2">：</text:span><text:span text:style-name="T1106_3">財政局</text:span></text:p></draw:text-box></draw:frame><draw:frame svg:x="12.356cm" svg:y="6.747cm" svg:width="3.863cm" svg:height="0.714cm" draw:style-name="FR50" text:anchor-type="char" draw:z-index="0"><draw:text-box><text:p text:style-name="P1107"><text:span text:style-name="T1107_1">財務調度</text:span><text:span text:style-name="T1107_2">組</text:span></text:p></draw:text-box></draw:frame></draw:g><draw:g draw:style-name="FR51" draw:z-index="18"><draw:frame svg:x="12.356cm" svg:y="1.737cm" svg:width="3.863cm" svg:height="1.887cm" draw:style-name="FR52" text:anchor-type="char" draw:z-index="0"><draw:text-box><text:p text:style-name="P1108"><text:span text:style-name="T1108_1">負責機關：</text:span><text:span text:style-name="T1108_2">秘書處</text:span></text:p><text:p text:style-name="P1109"><text:span text:style-name="T1109_1">配合單位：災害防救業務主管機關</text:span></text:p><text:p text:style-name="P1110"><text:span text:style-name="T1110_1">消防局</text:span></text:p><text:p text:style-name="P1111"><text:span text:style-name="T1111_1">防救中心</text:span></text:p></draw:text-box></draw:frame><draw:frame svg:x="12.356cm" svg:y="1.032cm" svg:width="3.863cm" svg:height="0.758cm" draw:style-name="FR53" text:anchor-type="char" draw:z-index="0"><draw:text-box><text:p text:style-name="P1112"><text:span text:style-name="T1112_1">幕僚協調組</text:span></text:p></draw:text-box></draw:frame></draw:g><draw:g draw:style-name="FR54" draw:z-index="10"><draw:frame svg:x="0.291cm" svg:y="12.204cm" svg:width="4.815cm" svg:height="2.137cm" draw:style-name="FR55" text:anchor-type="char" draw:z-index="0"><draw:text-box><text:p text:style-name="P1113"><text:span text:style-name="T1113_1">負責機關</text:span><text:span text:style-name="T1113_2">：</text:span><text:span text:style-name="T1113_3">消防局</text:span></text:p><text:p text:style-name="P1114"><text:span text:style-name="T1114_1">配合單位</text:span><text:span text:style-name="T1114_2">：</text:span><text:span text:style-name="T1114_3">警察局</text:span></text:p><text:p text:style-name="P1115"><text:span text:style-name="T1115_1">兵役處</text:span></text:p><text:p text:style-name="P1116"><text:span text:style-name="T1116_1">臺北市後備指揮部</text:span></text:p><text:p text:style-name="P1117"><text:span text:style-name="T1117_1">憲兵202指揮部</text:span></text:p><text:p text:style-name="P1118"><text:span text:style-name="T1118_1">臺北市紅十字會</text:span></text:p><text:p text:style-name="P1119"/></draw:text-box></draw:frame><draw:frame svg:x="0.291cm" svg:y="11.509cm" svg:width="4.815cm" svg:height="0.747cm" draw:style-name="FR56" text:anchor-type="char" draw:z-index="0"><draw:text-box><text:p text:style-name="P1120"><text:span text:style-name="T1120_1">防救治安組</text:span></text:p></draw:text-box></draw:frame></draw:g><draw:g draw:style-name="FR57" draw:z-index="6"><draw:frame svg:x="10.451cm" svg:y="9.664cm" svg:width="4.815cm" svg:height="1.581cm" draw:style-name="FR58" text:anchor-type="char" draw:z-index="0"><draw:text-box><text:p text:style-name="P1121"/><text:p text:style-name="P1122"><text:span text:style-name="T1122_1">群<text:s text:c="4"/>長：</text:span><text:span text:style-name="T1122_2">社會局局長</text:span></text:p><text:p text:style-name="P1123"><text:span text:style-name="T1123_1">主導機關：</text:span><text:span text:style-name="T1123_2">社會局</text:span></text:p></draw:text-box></draw:frame><draw:frame svg:x="10.451cm" svg:y="8.969cm" svg:width="4.815cm" svg:height="0.747cm" draw:style-name="FR59" text:anchor-type="char" draw:z-index="0"><draw:text-box><text:p text:style-name="P1124"><text:span text:style-name="T1124_1">後勤</text:span><text:span text:style-name="T1124_2">群</text:span></text:p></draw:text-box></draw:frame></draw:g><draw:g draw:style-name="FR60" draw:z-index="5"><draw:frame svg:x="5.371cm" svg:y="9.664cm" svg:width="4.815cm" svg:height="1.581cm" draw:style-name="FR61" text:anchor-type="char" draw:z-index="0"><draw:text-box><text:p text:style-name="P1125"/><text:p text:style-name="P1126"><text:span text:style-name="T1126_1">群<text:s text:c="4"/>長：防救中心主任<text:s/></text:span></text:p><text:p text:style-name="P1127"><text:span text:style-name="T1127_1">主導機關：防救中心</text:span></text:p></draw:text-box></draw:frame><draw:frame svg:x="5.371cm" svg:y="8.969cm" svg:width="4.815cm" svg:height="0.747cm" draw:style-name="FR62" text:anchor-type="char" draw:z-index="0"><draw:text-box><text:p text:style-name="P1128"><text:span text:style-name="T1128_1">計畫</text:span><text:span text:style-name="T1128_2">群</text:span></text:p></draw:text-box></draw:frame></draw:g><draw:g draw:style-name="FR63" draw:z-index="4"><draw:frame svg:x="0.291cm" svg:y="9.664cm" svg:width="4.815cm" svg:height="1.581cm" draw:style-name="FR64" text:anchor-type="char" draw:z-index="0"><draw:text-box><text:p text:style-name="P1129"><text:span text:style-name="T1129_1">群</text:span><text:span text:style-name="T1129_2"><text:s text:c="4"/></text:span><text:span text:style-name="T1129_3">長：災害防救業務</text:span></text:p><text:p text:style-name="P1130"><text:span text:style-name="T1130_1"><text:s text:c="10"/></text:span><text:span text:style-name="T1130_2">主管機關首長</text:span></text:p><text:p text:style-name="P1131"><text:span text:style-name="T1131_1">主導機關：災害防救業務</text:span></text:p><text:p text:style-name="P1132"><text:span text:style-name="T1132_1"><text:s text:c="7"/></text:span><text:span text:style-name="T1132_2">主管機關</text:span></text:p></draw:text-box></draw:frame><draw:frame svg:x="0.291cm" svg:y="8.969cm" svg:width="4.815cm" svg:height="0.747cm" draw:style-name="FR65" text:anchor-type="char" draw:z-index="0"><draw:text-box><text:p text:style-name="P1133"><text:span text:style-name="T1133_1">作業群</text:span></text:p></draw:text-box></draw:frame></draw:g><draw:g draw:style-name="FR66" draw:z-index="3"><draw:frame svg:x="7.911cm" svg:y="5.001cm" svg:width="3.545cm" svg:height="1.164cm" draw:style-name="FR67" text:anchor-type="char" draw:z-index="0"><draw:text-box><text:p text:style-name="P1134"><text:span text:style-name="T1134_1">群</text:span><text:span text:style-name="T1134_2"><text:s text:c="4"/></text:span><text:span text:style-name="T1134_3">長：秘書長</text:span></text:p><text:p text:style-name="P1135"><text:span text:style-name="T1135_1">主導機關：秘書處</text:span></text:p></draw:text-box></draw:frame><draw:frame svg:x="7.911cm" svg:y="4.207cm" svg:width="3.545cm" svg:height="0.847cm" draw:style-name="FR68" text:anchor-type="char" draw:z-index="0"><draw:text-box><text:p text:style-name="P1136"><text:span text:style-name="T1136_1">指揮幕僚群</text:span></text:p></draw:text-box></draw:frame></draw:g><draw:g draw:style-name="FR69" draw:z-index="2"><draw:frame svg:x="4.736cm" svg:y="0.873cm" svg:width="5.133cm" svg:height="0.847cm" draw:style-name="FR70" text:anchor-type="char" draw:z-index="0"><draw:text-box><text:p text:style-name="P1137"><text:span text:style-name="T1137_1">副指揮官(2位副市長)</text:span></text:p></draw:text-box></draw:frame><draw:frame svg:x="4.736cm" svg:y="0.079cm" svg:width="5.133cm" svg:height="0.847cm" draw:style-name="FR71" text:anchor-type="char" draw:z-index="0"><draw:text-box><text:p text:style-name="P1138"><text:span text:style-name="T1138_1">指揮官(市長兼任)</text:span></text:p></draw:text-box></draw:frame></draw:g></text:p>
      </text:section>
      <text:section text:style-name="S5" text:name="S5">
        <text:p text:style-name="P1139"><text:span text:style-name="T1139_1">臺北市區災害應變中心編組架構圖</text:span></text:p>
        <text:p text:style-name="P1140"><draw:g draw:style-name="FR72" draw:z-index="42"><draw:frame svg:x="4.71cm" svg:y="0.582cm" svg:width="7.355cm" svg:height="1.005cm" draw:style-name="FR73" text:anchor-type="char" draw:z-index="0"><draw:text-box><text:p text:style-name="P1141"><text:span text:style-name="T1141_1">各區災害應變中心</text:span></text:p></draw:text-box></draw:frame><draw:frame svg:x="5.477cm" svg:y="2.196cm" svg:width="5.768cm" svg:height="1.005cm" draw:style-name="FR74" text:anchor-type="char" draw:z-index="0"><draw:text-box><text:p text:style-name="P1142"><text:span text:style-name="T1142_1">指揮官(區長兼任)</text:span></text:p></draw:text-box></draw:frame><draw:frame svg:x="0.265cm" svg:y="6.024cm" svg:width="0.952cm" svg:height="18.732cm" draw:style-name="FR75" text:anchor-type="char" draw:z-index="0"><draw:text-box><text:p text:style-name="P1143"><text:span text:style-name="T1143_1">幕僚作業組<text:s/>(由消防局、警察局及區公所指派非編組人員組成，並由防救組組長兼任幕僚作業組組長)</text:span></text:p></draw:text-box></draw:frame><draw:frame svg:x="1.799cm" svg:y="5.997cm" svg:width="0.952cm" svg:height="18.732cm" draw:style-name="FR76" text:anchor-type="char" draw:z-index="0"><draw:text-box><text:p text:style-name="P1144"><text:span text:style-name="T1144_1">自來水組<text:s/>(臺北自來水事業處指派人員擔任)</text:span></text:p></draw:text-box></draw:frame><draw:frame svg:x="3.281cm" svg:y="6.05cm" svg:width="0.952cm" svg:height="18.732cm" draw:style-name="FR77" text:anchor-type="char" draw:z-index="0"><draw:text-box><text:p text:style-name="P1145"><text:span text:style-name="T1145_1">防救治安組</text:span><text:span text:style-name="T1145_2"><text:s/>(消防局派警正二階以上人員兼組長，警察分局民防組組長兼任副組長)</text:span></text:p></draw:text-box></draw:frame><draw:frame svg:x="4.789cm" svg:y="6.05cm" svg:width="0.952cm" svg:height="18.732cm" draw:style-name="FR78" text:anchor-type="char" draw:z-index="0"><draw:text-box><text:p text:style-name="P1146"><text:span text:style-name="T1146_1">搶修組<text:s/>(由工務局派員兼任組長，區公所經建課課長兼任副組長)</text:span></text:p></draw:text-box></draw:frame><draw:frame svg:x="6.297cm" svg:y="6.024cm" svg:width="0.952cm" svg:height="18.732cm" draw:style-name="FR79" text:anchor-type="char" draw:z-index="0"><draw:text-box><text:p text:style-name="P1147"><text:span text:style-name="T1147_1">收容組<text:s/>(教育局指派轄區一中、小學校長兼任組長)</text:span></text:p><text:p text:style-name="P1148"/></draw:text-box></draw:frame><draw:frame svg:x="7.885cm" svg:y="6.05cm" svg:width="0.952cm" svg:height="18.732cm" draw:style-name="FR80" text:anchor-type="char" draw:z-index="0"><draw:text-box><text:p text:style-name="P1149"><text:span text:style-name="T1149_1">救濟組<text:s/>(區公所社會課課長兼任組長)</text:span></text:p><text:p text:style-name="P1150"/></draw:text-box></draw:frame><draw:frame svg:x="9.34cm" svg:y="6.024cm" svg:width="0.952cm" svg:height="18.732cm" draw:style-name="FR81" text:anchor-type="char" draw:z-index="0"><draw:text-box><text:p text:style-name="P1151"><text:span text:style-name="T1151_1">醫護組<text:s/>(區健康服務中心主任兼任組長)</text:span></text:p><text:p text:style-name="P1152"/></draw:text-box></draw:frame><draw:frame svg:x="10.901cm" svg:y="6.024cm" svg:width="0.952cm" svg:height="18.732cm" draw:style-name="FR82" text:anchor-type="char" draw:z-index="0"><draw:text-box><text:p text:style-name="P1153"><text:span text:style-name="T1153_1">環保組<text:s/>(清潔隊隊長兼任組長)</text:span></text:p><text:p text:style-name="P1154"/><text:p text:style-name="P1155"/></draw:text-box></draw:frame><draw:frame svg:x="12.382cm" svg:y="6.05cm" svg:width="0.952cm" svg:height="18.732cm" draw:style-name="FR83" text:anchor-type="char" draw:z-index="0"><draw:text-box><text:p text:style-name="P1156"><text:span text:style-name="T1156_1">交通組<text:s/></text:span><text:span text:style-name="T1156_2">(警察</text:span><text:span text:style-name="T1156_3">分</text:span><text:span text:style-name="T1156_4">局交通組組長兼任組長)</text:span></text:p><text:p text:style-name="P1157"/></draw:text-box></draw:frame><draw:frame svg:x="13.758cm" svg:y="6.024cm" svg:width="0.952cm" svg:height="18.732cm" draw:style-name="FR84" text:anchor-type="char" draw:z-index="0"><draw:text-box><text:p text:style-name="P1158"><text:span text:style-name="T1158_1">勘查組<text:s/>(區公所民政課課長兼任組長)</text:span></text:p></draw:text-box></draw:frame><draw:frame svg:x="15.108cm" svg:y="5.997cm" svg:width="0.952cm" svg:height="18.732cm" draw:style-name="FR85" text:anchor-type="char" draw:z-index="0"><draw:text-box><text:p text:style-name="P1159"><text:span text:style-name="T1159_1">總務組<text:s/>(區公所秘書室主任兼任組長，警察分局行政組組長兼任副組長)</text:span></text:p></draw:text-box></draw:frame><draw:g draw:style-name="FR86" draw:z-index="0"><draw:frame svg:x="2.302cm" svg:y="3.828cm" svg:width="12.118cm" svg:height="1.005cm" draw:style-name="FR87" text:anchor-type="char" draw:z-index="0"><draw:text-box><text:p text:style-name="P1160"><text:span text:style-name="T1160_1">副指揮官(副區長、警察局分局長、主任秘書兼任)</text:span></text:p></draw:text-box></draw:frame><draw:line svg:x1="0.741cm" svg:y1="5.442cm" svg:x2="15.558cm" svg:y2="5.442cm" draw:style-name="FR88" draw:z-index="0"/><draw:line svg:x1="8.361cm" svg:y1="4.807cm" svg:x2="8.361cm" svg:y2="6.077cm" draw:style-name="FR89" draw:z-index="0"/><draw:line svg:x1="0.741cm" svg:y1="5.442cm" svg:x2="0.741cm" svg:y2="6.077cm" draw:style-name="FR90" draw:z-index="0"/><draw:line svg:x1="2.222cm" svg:y1="5.442cm" svg:x2="2.222cm" svg:y2="6.077cm" draw:style-name="FR91" draw:z-index="0"/><draw:line svg:x1="15.584cm" svg:y1="5.442cm" svg:x2="15.584cm" svg:y2="6.077cm" draw:style-name="FR92" draw:z-index="0"/><draw:line svg:x1="3.704cm" svg:y1="5.442cm" svg:x2="3.704cm" svg:y2="6.077cm" draw:style-name="FR93" draw:z-index="0"/><draw:line svg:x1="5.186cm" svg:y1="5.442cm" svg:x2="5.186cm" svg:y2="6.077cm" draw:style-name="FR94" draw:z-index="0"/><draw:line svg:x1="6.773cm" svg:y1="5.442cm" svg:x2="6.773cm" svg:y2="6.077cm" draw:style-name="FR95" draw:z-index="0"/><draw:line svg:x1="9.842cm" svg:y1="5.442cm" svg:x2="9.842cm" svg:y2="6.077cm" draw:style-name="FR96" draw:z-index="0"/><draw:line svg:x1="11.298cm" svg:y1="5.442cm" svg:x2="11.298cm" svg:y2="6.077cm" draw:style-name="FR97" draw:z-index="0"/><draw:line svg:x1="12.832cm" svg:y1="5.442cm" svg:x2="12.832cm" svg:y2="6.077cm" draw:style-name="FR98" draw:z-index="0"/><draw:line svg:x1="14.261cm" svg:y1="5.442cm" svg:x2="14.261cm" svg:y2="6.077cm" draw:style-name="FR99" draw:z-index="0"/></draw:g><draw:line svg:x1="8.361cm" svg:y1="3.193cm" svg:x2="8.361cm" svg:y2="3.828cm" draw:style-name="FR100" draw:z-index="0"/><draw:line svg:x1="8.361cm" svg:y1="1.552cm" svg:x2="8.361cm" svg:y2="2.187cm" draw:style-name="FR101" draw:z-index="0"/></draw:g><draw:frame svg:x="0.318cm" svg:y="-24.409cm" svg:width="1.905cm" svg:height="1.582cm" draw:style-name="FR102" text:anchor-type="char" draw:z-index="0"><draw:text-box><text:p text:style-name="P1161"><text:span text:style-name="T1161_1">附件4</text:span></text:p></draw:text-box></draw:frame></text:p>
        <text:p text:style-name="P116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華康楷書體W3" svg:font-family="華康楷書體W3" style:font-pitch="fixed" style:font-family-generic="modern"/>
    <style:font-face style:name="Verdana" svg:font-family="Verdana" style:font-pitch="variable" style:font-family-generic="swiss"/>
    <style:font-face style:name="Courier New" svg:font-family="Courier New" style:font-pitch="fixed" style:font-family-generic="modern"/>
    <style:font-face style:name="文鼎中楷" svg:font-family="文鼎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name-asian="標楷體"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fo:line-height="300%" fo:keep-with-next="always"/>
      <style:text-properties style:font-name="Arial" fo:font-size="18pt" style:font-name-asian="標楷體" style:font-size-asian="18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30_1-條" style:display-name="01-條" style:family="paragraph" style:parent-style-name="Normal">
      <style:paragraph-properties fo:text-align="justify" fo:text-indent="-0.263cm" fo:margin-left="0.263cm"/>
      <style:text-properties style:text-scale="90%" fo:font-size="8.5pt" style:font-size-asian="8.5pt"/>
    </style:style>
    <style:style style:name="_30_1-條_28_縮文_29_" style:display-name="01-條(縮文)" style:family="paragraph" style:parent-style-name="_30_1-條">
      <style:paragraph-properties fo:text-indent="0.263cm" fo:margin-left="0.277cm"/>
    </style:style>
    <style:style style:name="_30_1-一." style:display-name="01-一." style:family="paragraph" style:parent-style-name="_30_1-條">
      <style:paragraph-properties fo:margin-left="0.554cm"/>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text-align="justify" fo:line-height="0.706cm" fo:margin-left="0.002cm"/>
      <style:text-properties fo:color="#0000ff" style:font-name="標楷體" style:font-name-asian="標楷體" style:font-name-complex="Arial"/>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indent="0cm" fo:line-height="0.529cm" fo:margin-left="0cm" fo:margin-right="0cm" style:punctuation-wrap="simple" style:vertical-align="auto"/>
      <style:text-properties style:font-name="標楷體" fo:font-size="16pt" style:font-size-asian="16pt" style:font-size-complex="16pt" style:text-underline-style="solid" style:text-underline-color="font-color"/>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修二十一條" style:family="paragraph" style:parent-style-name="Normal">
      <style:paragraph-properties fo:text-align="justify" fo:text-indent="-2.54cm" style:line-height-at-least="0.635cm" fo:margin-top="0.212cm" fo:margin-left="2.889cm" fo:margin-right="0.3cm"/>
      <style:text-properties style:font-name="標楷體" fo:font-size="14pt" style:font-name-asian="標楷體" style:font-size-asian="14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手冊-一" style:family="paragraph" style:parent-style-name="Heading_20_3">
      <style:paragraph-properties style:text-autospace="none" fo:line-height="0.635cm" fo:margin-top="0.127cm" fo:margin-bottom="0cm" fo:keep-with-next="always" style:punctuation-wrap="simple"/>
      <style:text-properties fo:color="#000000" style:font-name="華康楷書體W3" fo:font-size="14pt" style:font-name-asian="華康楷書體W3" style:font-size-asian="14pt" style:font-name-complex="Times New Roman" style:font-size-complex="18pt" style:font-weight-complex="normal" style:letter-kerning="true"/>
    </style:style>
    <style:style style:name="start" style:family="paragraph" style:parent-style-name="Normal">
      <style:paragraph-properties style:line-height-at-least="0.423cm"/>
      <style:text-properties fo:font-size="14pt" style:font-name-asian="標楷體" style:font-size-asian="14pt"/>
    </style:style>
    <style:style style:name="Strong" style:family="text" style:parent-style-name="Default_20_Paragraph_20_Font">
      <style:text-properties fo:font-weight="bold" style:font-weight-asian="bold" style:font-weight-complex="bold"/>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font7" style:family="paragraph" style:parent-style-name="Normal">
      <style:paragraph-properties fo:margin-top="0.494cm" fo:margin-bottom="0.494cm" fo:orphans="2" fo:widows="2"/>
      <style:text-properties style:font-name="標楷體" style:font-name-asian="標楷體" style:font-name-complex="Arial Unicode MS"/>
    </style:style>
    <style:style style:name="手冊-節" style:family="paragraph" style:parent-style-name="Heading_20_2">
      <style:paragraph-properties style:text-autospace="none" fo:text-indent="0.66cm" style:line-height-at-least="0.706cm" fo:margin-top="0.353cm" fo:margin-bottom="0.106cm" style:punctuation-wrap="simple"/>
      <style:text-properties fo:color="#000000" style:font-name="標楷體" fo:font-size="14pt" style:font-size-asian="14pt"/>
    </style:style>
    <style:style style:name="內文壹" style:family="paragraph" style:parent-style-name="Normal">
      <style:paragraph-properties fo:text-indent="1.311cm" fo:line-height="1.129cm" fo:margin-left="1.379cm"/>
      <style:text-properties fo:letter-spacing="0.018cm" style:font-name="華康楷書體W3" fo:font-size="18pt" style:font-name-asian="華康楷書體W3" style:font-size-asian="18pt" style:font-size-complex="10pt"/>
    </style:style>
    <style:style style:name="web_login1" style:family="paragraph" style:parent-style-name="Normal">
      <style:paragraph-properties fo:text-align="right" fo:margin-top="0.494cm" fo:margin-bottom="0.494cm" fo:orphans="2" fo:widows="2"/>
      <style:text-properties fo:letter-spacing="0.035cm" fo:color="#ffffff" style:font-name="Verdana" fo:font-size="9pt" style:font-name-asian="Arial Unicode MS" style:font-size-asian="9pt" style:font-name-complex="Arial Unicode MS" style:font-size-complex="9pt"/>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Plain_20_Text" style:display-name="Plain Text" style:family="paragraph" style:parent-style-name="Normal">
      <style:text-properties style:font-name="細明體" style:font-name-asian="細明體"/>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手冊-_28_一_29__28_無_29_" style:display-name="手冊-(一)(無)" style:family="paragraph" style:parent-style-name="Normal">
      <style:paragraph-properties fo:text-indent="0.961cm" fo:line-height="0.635cm"/>
      <style:text-properties fo:color="#ff0000" style:font-name="標楷體" style:font-name-asian="標楷體"/>
    </style:style>
    <style:style style:name="手冊_28_一_29_" style:display-name="手冊(一)" style:family="paragraph" style:default-outline-level="6">
      <style:paragraph-properties style:text-autospace="none" fo:text-indent="-1.27cm" style:line-height-at-least="0.706cm" fo:margin-left="2.969cm" fo:keep-with-next="always" style:punctuation-wrap="simple"/>
      <style:text-properties fo:color="#000000" fo:font-size="12pt" style:font-name-asian="標楷體" style:font-size-asian="12pt" style:font-size-complex="12pt" fo:language="en" fo:language-asian="zh" fo:language-complex="ar" fo:country="US" fo:country-asian="TW" fo:country-complex="SA" style:letter-kerning="true"/>
    </style:style>
    <style:style style:name="手冊1-_28_無_29_" style:display-name="手冊1-(無)" style:family="paragraph" style:parent-style-name="Plain_20_Text">
      <style:paragraph-properties fo:text-indent="0.296cm" fo:margin-left="2.346cm" fo:orphans="2" fo:widows="2"/>
      <style:text-properties style:font-name="標楷體" style:font-name-asian="標楷體"/>
    </style:style>
    <style:style style:name="Salutation" style:family="paragraph" style:parent-style-name="Normal">
      <style:paragraph-properties fo:line-height="0.6cm"/>
      <style:text-properties style:font-name="文鼎中楷" style:font-name-asian="文鼎中楷" style:font-size-complex="10pt"/>
    </style:style>
    <style:style style:name="節" style:family="paragraph" style:parent-style-name="Normal">
      <style:paragraph-properties fo:text-align="center" fo:orphans="2" fo:widows="2"/>
      <style:text-properties fo:font-size="14pt" style:font-name-asian="標楷體" style:font-size-asian="14pt"/>
    </style:style>
    <style:style style:name="Body_20_Text_20_3" style:display-name="Body Text 3" style:family="paragraph" style:parent-style-name="Normal">
      <style:text-properties fo:font-size="11pt" style:font-name-asian="標楷體" style:font-size-asian="11pt"/>
    </style:style>
    <style:style style:name="_30_1壹" style:display-name="01壹" style:family="paragraph" style:parent-style-name="Normal">
      <style:paragraph-properties fo:text-align="center" fo:margin-bottom="0.365cm" fo:orphans="2" fo:widows="2"/>
      <style:text-properties fo:letter-spacing="-0.007cm" fo:font-size="18pt" style:font-name-asian="標楷體" style:font-size-asian="18pt" style:font-size-complex="18pt"/>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頁首_20_字元" style:display-name="頁首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3" style:family="text">
      <style:text-properties fo:font-size="18pt" style:font-name-asian="標楷體" style:font-size-asian="18pt"/>
    </style:style>
    <style:style style:name="List2Level4" style:family="text">
      <style:text-properties fo:font-size="14pt" style:font-name-asian="新細明體" style:font-size-asian="14pt"/>
    </style:style>
    <style:style style:name="List2Level5" style:family="text">
      <style:text-properties fo:font-size="14pt" style:font-name-asian="新細明體" style:font-size-asian="14pt"/>
    </style:style>
    <style:style style:name="List2Level6" style:family="text">
      <style:text-properties style:font-name="新細明體" fo:font-size="12pt" style:font-name-asian="新細明體" style:font-size-asian="12pt"/>
    </style:style>
    <text:list-style style:name="LS2">
      <text:list-level-style-number style:num-format="一, 十, 一百(繁), ..." text:style-name="List2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2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2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2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2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2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2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2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2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4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underline-style="none"/>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text-underline-style="none"/>
    </style: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fo:font-size="12pt" style:font-size-asian="12pt"/>
    </style:style>
    <text:list-style style:name="LS17">
      <text:list-level-style-number style:num-format="一, 十, 一百(繁), ..." text:start-value="2" text:style-name="List1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color="#000000" fo:font-size="12pt" style:font-size-asian="12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Wingdings" fo:font-size="12pt" style:font-size-asian="12pt"/>
    </style:style>
    <text:list-style style:name="LS18">
      <text:list-level-style-bullet text:bullet-char="" text:style-name="List1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fo:font-size="12pt" style:font-size-asian="12pt"/>
      </text:list-level-style-bullet>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header-style>
        <style:header-footer-properties fo:min-height="0.499cm" style:dynamic-spacing="true"/>
      </style:header-style>
      <style:footer-style>
        <style:header-footer-properties fo:min-height="0.616cm" style:dynamic-spacing="true"/>
      </style:footer-style>
    </style:page-layout>
    <style:style style:name="P1" style:family="paragraph" style:parent-style-name="Header" style:master-page-name="MasterPage4">
      <style:paragraph-properties fo:text-align="right"/>
    </style:style>
    <style:style style:name="T1_1" style:family="text"/>
    <style:style style:name="T1_2" style:family="text"/>
    <style:style style:name="P2" style:family="paragraph" style:parent-style-name="Footer">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paragraph-properties fo:text-align="center" fo:margin-top="0cm" fo:margin-bottom="0cm"/>
    </style:style>
    <style:style style:name="T3_1" style:family="text" style:parent-style-name="Page_20_number"/>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2.117cm" fo:padding-right="0cm" fo:margin-right="2.117cm"/>
      <style:header-style>
        <style:header-footer-properties fo:min-height="-0.09cm" style:dynamic-spacing="true"/>
      </style:header-style>
      <style:footer-style>
        <style:header-footer-properties fo:min-height="-0.515cm" style:dynamic-spacing="true"/>
      </style:footer-style>
    </style:page-layout>
    <style:style style:name="P5" style:family="paragraph" style:parent-style-name="Header">
      <style:paragraph-properties fo:text-align="right"/>
    </style:style>
    <style:style style:name="T5_1" style:family="text"/>
    <style:style style:name="T5_2" style:family="text"/>
    <style:style style:name="P6" style:family="paragraph" style:parent-style-name="Footer">
      <style:paragraph-properties fo:text-align="center"/>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7" style:family="paragraph" style:parent-style-name="Footer">
      <style:paragraph-properties fo:text-align="center" fo:margin-top="0cm" fo:margin-bottom="0cm"/>
    </style:style>
    <style:style style:name="T7_1" style:family="text" style:parent-style-name="Page_20_number"/>
    <style:style style:name="P8" style:family="paragraph" style:parent-style-name="Footer"/>
    <style:page-layout style:name="pm4">
      <style:page-layout-properties style:print-orientation="portrait" fo:page-width="21.001cm" fo:page-height="29.7cm" fo:padding-top="0cm" fo:margin-top="1.501cm" fo:padding-bottom="0cm" fo:margin-bottom="1.75cm" fo:padding-left="0cm" fo:margin-left="2.117cm" fo:padding-right="0cm" fo:margin-right="2.117cm"/>
      <style:header-style>
        <style:header-footer-properties fo:min-height="-0.09cm" style:dynamic-spacing="true"/>
      </style:header-style>
      <style:footer-style>
        <style:header-footer-properties fo:min-height="-0.515cm" style:dynamic-spacing="true"/>
      </style:footer-style>
    </style:page-layout>
    <style:style style:name="P9" style:family="paragraph" style:parent-style-name="Header">
      <style:paragraph-properties fo:text-align="right"/>
    </style:style>
    <style:style style:name="T9_1" style:family="text"/>
    <style:style style:name="T9_2" style:family="text"/>
    <style:style style:name="P10" style:family="paragraph" style:parent-style-name="Footer">
      <style:paragraph-properties fo:text-align="center"/>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1" style:family="paragraph" style:parent-style-name="Footer">
      <style:paragraph-properties fo:text-align="center" fo:margin-top="0cm" fo:margin-bottom="0cm"/>
    </style:style>
    <style:style style:name="T11_1" style:family="text" style:parent-style-name="Page_20_number"/>
    <style:style style:name="P12" style:family="paragraph" style:parent-style-name="Footer"/>
    <style:page-layout style:name="pm5">
      <style:page-layout-properties style:print-orientation="portrait" fo:page-width="21.001cm" fo:page-height="29.7cm" fo:padding-top="0cm" fo:margin-top="1.501cm" fo:padding-bottom="0cm" fo:margin-bottom="1.75cm" fo:padding-left="0cm" fo:margin-left="2.117cm" fo:padding-right="0cm" fo:margin-right="2.117cm"/>
      <style:header-style>
        <style:header-footer-properties fo:min-height="-0.09cm" style:dynamic-spacing="true"/>
      </style:header-style>
      <style:footer-style>
        <style:header-footer-properties fo:min-height="-0.515cm" style:dynamic-spacing="true"/>
      </style:footer-style>
    </style:page-layout>
    <style:style style:name="P13" style:family="paragraph" style:parent-style-name="Header">
      <style:paragraph-properties fo:text-align="right"/>
    </style:style>
    <style:style style:name="T13_1" style:family="text"/>
    <style:style style:name="T13_2" style:family="text"/>
    <style:style style:name="P14" style:family="paragraph" style:parent-style-name="Footer">
      <style:paragraph-properties fo:text-align="center"/>
    </style:style>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5" style:family="paragraph" style:parent-style-name="Footer">
      <style:paragraph-properties fo:text-align="center" fo:margin-top="0cm" fo:margin-bottom="0cm"/>
    </style:style>
    <style:style style:name="T15_1" style:family="text" style:parent-style-name="Page_20_number"/>
    <style:style style:name="P16" style:family="paragraph" style:parent-style-name="Footer"/>
  </office:automatic-styles>
  <office:master-styles>
    <style:master-page style:name="Standard" style:page-layout-name="pm1">
      <style:header>
        <text:tracked-changes text:track-changes="true">
          <text:changed-region xml:id="R_1_1" text:id="R_1_1">
            <text:insertion>
              <office:change-info>
                <dc:creator>18273</dc:creator>
                <dc:date>2010-08-23T16:30:00</dc:date>
              </office:change-info>
            </text:insertion>
          </text:changed-region>
          <text:changed-region xml:id="R_1_2" text:id="R_1_2">
            <text:insertion>
              <office:change-info>
                <dc:creator>18273</dc:creator>
                <dc:date>2010-08-23T16:31:00</dc:date>
              </office:change-info>
            </text:insertion>
          </text:changed-region>
        </text:tracked-changes>
        <text:p text:style-name="P1"><text:change-start text:change-id="R_1_1"/><text:span text:style-name="T1_1">附錄十</text:span><text:change-end text:change-id="R_1_1"/><text:change-start text:change-id="R_1_2"/><text:span text:style-name="T1_2">九</text:span><text:change-end text:change-id="R_1_2"/></text:p>
      </style:header>
      <style:footer>
        <text:tracked-changes text:track-changes="true"/>
        <text:p text:style-name="P2"><draw:frame svg:x="0cm" svg:y="0.002cm" draw:style-name="FR1" text:anchor-type="char" draw:z-index="0"><draw:text-box fo:min-height="0cm" fo:min-width="0cm"><text:p text:style-name="P3"><text:span text:style-name="T3_1"><text:page-number text:select-page="current"/></text:span></text:p><text:p text:style-name="P4"/></draw:text-box></draw:frame></text:p>
      </style:footer>
    </style:master-page>
    <style:master-page style:name="MasterPage2" style:page-layout-name="pm3">
      <style:header>
        <text:tracked-changes text:track-changes="true">
          <text:changed-region xml:id="R_3_1" text:id="R_3_1">
            <text:insertion>
              <office:change-info>
                <dc:creator>18273</dc:creator>
                <dc:date>2010-08-23T16:30:00</dc:date>
              </office:change-info>
            </text:insertion>
          </text:changed-region>
          <text:changed-region xml:id="R_3_2" text:id="R_3_2">
            <text:insertion>
              <office:change-info>
                <dc:creator>18273</dc:creator>
                <dc:date>2010-08-23T16:31:00</dc:date>
              </office:change-info>
            </text:insertion>
          </text:changed-region>
        </text:tracked-changes>
        <text:p text:style-name="P5"><text:change-start text:change-id="R_3_1"/><text:span text:style-name="T5_1">附錄十</text:span><text:change-end text:change-id="R_3_1"/><text:change-start text:change-id="R_3_2"/><text:span text:style-name="T5_2">九</text:span><text:change-end text:change-id="R_3_2"/></text:p>
      </style:header>
      <style:footer>
        <text:tracked-changes text:track-changes="true"/>
        <text:p text:style-name="P6"><draw:frame svg:x="0cm" svg:y="0.002cm" draw:style-name="FR2" text:anchor-type="char" draw:z-index="0"><draw:text-box fo:min-height="0cm" fo:min-width="0cm"><text:p text:style-name="P7"><text:span text:style-name="T7_1"><text:page-number text:select-page="current"/></text:span></text:p><text:p text:style-name="P8"/></draw:text-box></draw:frame></text:p>
      </style:footer>
    </style:master-page>
    <style:master-page style:name="MasterPage3" style:page-layout-name="pm4">
      <style:header>
        <text:tracked-changes text:track-changes="true">
          <text:changed-region xml:id="R_5_1" text:id="R_5_1">
            <text:insertion>
              <office:change-info>
                <dc:creator>18273</dc:creator>
                <dc:date>2010-08-23T16:30:00</dc:date>
              </office:change-info>
            </text:insertion>
          </text:changed-region>
          <text:changed-region xml:id="R_5_2" text:id="R_5_2">
            <text:insertion>
              <office:change-info>
                <dc:creator>18273</dc:creator>
                <dc:date>2010-08-23T16:31:00</dc:date>
              </office:change-info>
            </text:insertion>
          </text:changed-region>
        </text:tracked-changes>
        <text:p text:style-name="P9"><text:change-start text:change-id="R_5_1"/><text:span text:style-name="T9_1">附錄十</text:span><text:change-end text:change-id="R_5_1"/><text:change-start text:change-id="R_5_2"/><text:span text:style-name="T9_2">九</text:span><text:change-end text:change-id="R_5_2"/></text:p>
      </style:header>
      <style:footer>
        <text:tracked-changes text:track-changes="true"/>
        <text:p text:style-name="P10"><draw:frame svg:x="0cm" svg:y="0.002cm" draw:style-name="FR3" text:anchor-type="char" draw:z-index="0"><draw:text-box fo:min-height="0cm" fo:min-width="0cm"><text:p text:style-name="P11"><text:span text:style-name="T11_1"><text:page-number text:select-page="current"/></text:span></text:p><text:p text:style-name="P12"/></draw:text-box></draw:frame></text:p>
      </style:footer>
    </style:master-page>
    <style:master-page style:name="MasterPage4" style:page-layout-name="pm5">
      <style:header>
        <text:tracked-changes text:track-changes="true">
          <text:changed-region xml:id="R_7_1" text:id="R_7_1">
            <text:insertion>
              <office:change-info>
                <dc:creator>18273</dc:creator>
                <dc:date>2010-08-23T16:30:00</dc:date>
              </office:change-info>
            </text:insertion>
          </text:changed-region>
          <text:changed-region xml:id="R_7_2" text:id="R_7_2">
            <text:insertion>
              <office:change-info>
                <dc:creator>18273</dc:creator>
                <dc:date>2010-08-23T16:31:00</dc:date>
              </office:change-info>
            </text:insertion>
          </text:changed-region>
        </text:tracked-changes>
        <text:p text:style-name="P13"><text:change-start text:change-id="R_7_1"/><text:span text:style-name="T13_1">附錄十</text:span><text:change-end text:change-id="R_7_1"/><text:change-start text:change-id="R_7_2"/><text:span text:style-name="T13_2">九</text:span><text:change-end text:change-id="R_7_2"/></text:p>
      </style:header>
      <style:footer>
        <text:tracked-changes text:track-changes="true"/>
        <text:p text:style-name="P14"><draw:frame svg:x="0cm" svg:y="0.002cm" draw:style-name="FR4" text:anchor-type="char" draw:z-index="0"><draw:text-box fo:min-height="0cm" fo:min-width="0cm"><text:p text:style-name="P15"><text:span text:style-name="T15_1"><text:page-number text:select-page="current"/></text:span></text:p><text:p text:style-name="P16"/></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災害防救法部分條文修正草案條文對照表</dc:title>
    <meta:initial-creator>tfd</meta:initial-creator>
    <meta:creation-date>2010-08-03T11:06:00</meta:creation-date>
    <dc:creator>18273</dc:creator>
    <dc:date>2010-08-23T08:34:00</dc:date>
    <meta:print-date>2010-08-23T08:32:00</meta:print-date>
    <meta:editing-cycles>7</meta:editing-cycles>
    <meta:editing-duration>PT23M</meta:editing-duration>
    <meta:document-statistic meta:page-count="19" meta:paragraph-count="44" meta:row-count="156" meta:word-count="3293" meta:character-count="22022" meta:non-whitespace-character-count="18773"/>
  </office:meta>
</office:document-meta>
</file>