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0.624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5.057cm"/>
    </style:style>
    <style:style style:name="Column3" style:family="table-column">
      <style:table-column-properties style:column-width="2.528cm"/>
    </style:style>
    <style:style style:name="Column4" style:family="table-column">
      <style:table-column-properties style:column-width="2.529cm"/>
    </style:style>
    <style:style style:name="Row1" style:family="table-row"/>
    <style:style style:name="Cell1" style:family="table-cell">
      <style:table-cell-properties style:vertical-align="top" fo:border-top="#000000 0.265cm double" style:border-line-width-top="0.088cm 0.088cm 0.088cm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265cm double" style:border-line-width-top="0.088cm 0.088cm 0.088cm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9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2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bottom="#000000 0.053cm solid" fo:padding-left="0.19cm" fo:border-left="#000000 0.053cm solid" fo:padding-right="0.1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7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9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31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33" style:family="table-cell">
      <style:table-cell-properties style:vertical-align="top" fo:border-top="#000000 0.053cm solid" fo:border-bottom="#000000 0.053cm solid" fo:padding-left="0.19cm" fo:border-left="#000000 0.265cm double" style:border-line-width-left="0.088cm 0.088cm 0.088cm" fo:padding-right="0.19cm" fo:border-right="#000000 0.053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P39" style:family="paragraph" style:parent-style-name="Normal"/>
    <style:style style:name="T39_1" style:family="text"/>
    <style:style style:name="T39_2" style:family="text"/>
    <style:style style:name="P40" style:family="paragraph" style:parent-style-name="Normal"/>
    <style:style style:name="P41" style:family="paragraph" style:parent-style-name="Normal"/>
    <style:style style:name="P42" style:family="paragraph" style:parent-style-name="Normal"/>
    <style:style style:name="T42_1" style:family="text"/>
    <style:style style:name="T42_2" style:family="text">
      <style:text-properties style:font-name="新細明體"/>
    </style:style>
    <style:style style:name="T42_3" style:family="text">
      <style:text-properties style:font-name="新細明體"/>
    </style:style>
    <style:style style:name="P43" style:family="paragraph" style:parent-style-name="Normal">
      <style:text-properties style:font-name="標楷體" style:font-name-asian="標楷體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text-indent="-1.588cm" fo:margin-left="1.588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一</text:span></text:p>
      <text:p text:style-name="P2"><text:span text:style-name="T2_1">公共工程</text:span><text:span text:style-name="T2_2">營建剩餘資源處理基本資料表</text:span><text:span text:style-name="T2_3">（</text:span><text:span text:style-name="T2_4">工程承攬</text:span><text:span text:style-name="T2_5">廠商填列）</text:span></text:p>
      <text:p text:style-name="P3"><text:span text:style-name="T3_1"><text:s text:c="44"/></text:span><text:span text:style-name="T3_2">□</text:span><text:span text:style-name="T3_3">供土<text:s text:c="4"/></text:span><text:span text:style-name="T3_4">□</text:span><text:span text:style-name="T3_5">需土<text:s text:c="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工程主辦</text:span><text:span text:style-name="T4_2">機關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工程名稱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工程地點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工程聯絡人及電話</text:span></text:p>
          </table:table-cell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2"><text:span text:style-name="T12_1">監造單位聯絡人及電話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4"><text:span text:style-name="T14_1">承攬</text:span><text:span text:style-name="T14_2">廠商</text:span><text:span text:style-name="T14_3">聯絡人及電話</text:span></text:p>
          </table:table-cell>
          <table:table-cell table:style-name="Cell12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3">
            <text:p text:style-name="P16"><text:span text:style-name="T16_1">營建剩餘資源</text:span><text:span text:style-name="T16_2">運送業者</text:span><text:span text:style-name="T16_3">聯絡人及電話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8">
          <table:table-cell table:style-name="Cell15">
            <text:p text:style-name="P18"><text:span text:style-name="T18_1">營建剩餘資源產出或需求數量（立方公尺）</text:span></text:p>
          </table:table-cell>
          <table:table-cell table:style-name="Cell16">
            <text:p text:style-name="P19"/>
          </table:table-cell>
          <table:table-cell table:style-name="Cell17">
            <text:p text:style-name="P20"><text:span text:style-name="T20_1">營建剩餘資源分類</text:span></text:p>
          </table:table-cell>
          <table:table-cell table:style-name="Cell18">
            <text:p text:style-name="P21"/>
          </table:table-cell>
        </table:table-row>
        <table:table-row table:style-name="Row9">
          <table:table-cell table:style-name="Cell19">
            <text:p text:style-name="P22"><text:span text:style-name="T22_1">營建剩餘資源</text:span><text:span text:style-name="T22_2">處理場所或</text:span><text:span text:style-name="T22_3">來源名稱</text:span></text:p>
          </table:table-cell>
          <table:table-cell table:style-name="Cell20">
            <text:p text:style-name="P23"/>
          </table:table-cell>
          <table:table-cell table:style-name="Cell21">
            <text:p text:style-name="P24"><text:span text:style-name="T24_1">聯絡人及電話</text:span></text:p>
          </table:table-cell>
          <table:table-cell table:style-name="Cell22">
            <text:p text:style-name="P25"/>
          </table:table-cell>
        </table:table-row>
        <table:table-row table:style-name="Row10">
          <table:table-cell table:style-name="Cell23">
            <text:p text:style-name="P26"><text:span text:style-name="T26_1">營建剩餘資源</text:span><text:span text:style-name="T26_2">處理場所或</text:span><text:span text:style-name="T26_3">來源</text:span><text:span text:style-name="T26_4">地址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流向管制編號</text:span></text:p>
          </table:table-cell>
          <table:table-cell table:style-name="Cell26">
            <text:p text:style-name="P29"/>
          </table:table-cell>
        </table:table-row>
        <table:table-row table:style-name="Row11">
          <table:table-cell table:style-name="Cell27">
            <text:p text:style-name="P30"><text:span text:style-name="T30_1">營建剩餘資源運送預計</text:span><text:span text:style-name="T30_2">期間</text:span></text:p>
          </table:table-cell>
          <table:table-cell table:style-name="Cell28" table:number-columns-spanned="3">
            <text:p text:style-name="P31"/>
          </table:table-cell>
          <table:covered-table-cell/>
          <table:covered-table-cell/>
        </table:table-row>
        <table:table-row table:style-name="Row12">
          <table:table-cell table:style-name="Cell29">
            <text:p text:style-name="P32"><text:span text:style-name="T32_1">營建剩餘資源</text:span><text:span text:style-name="T32_2">處理計</text:span><text:span text:style-name="T32_3">畫</text:span><text:span text:style-name="T32_4">書核准文號</text:span></text:p>
          </table:table-cell>
          <table:table-cell table:style-name="Cell30" table:number-columns-spanned="3">
            <text:p text:style-name="P33"/>
          </table:table-cell>
          <table:covered-table-cell/>
          <table:covered-table-cell/>
        </table:table-row>
        <table:table-row table:style-name="Row13">
          <table:table-cell table:style-name="Cell31">
            <text:p text:style-name="P34"><text:span text:style-name="T34_1">運送憑證序號</text:span></text:p>
          </table:table-cell>
          <table:table-cell table:style-name="Cell32" table:number-columns-spanned="3">
            <text:p text:style-name="P35"/>
          </table:table-cell>
          <table:covered-table-cell/>
          <table:covered-table-cell/>
        </table:table-row>
        <table:table-row table:style-name="Row14">
          <table:table-cell table:style-name="Cell33">
            <text:p text:style-name="P36"><text:span text:style-name="T36_1">剩餘資源</text:span><text:span text:style-name="T36_2">同意收受或同意供應之核准單位及核准文號</text:span><text:span text:style-name="T36_3">（資源交換適用）</text:span></text:p>
          </table:table-cell>
          <table:table-cell table:style-name="Cell34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ext:p text:style-name="P39"><text:span text:style-name="T39_1">工程承攬</text:span><text:span text:style-name="T39_2">廠商核章：</text:span></text:p>
      <text:p text:style-name="P40"/>
      <text:p text:style-name="P41"/>
      <text:p text:style-name="P42"><text:span text:style-name="T42_1">備</text:span><text:span text:style-name="T42_2">註</text:span><text:span text:style-name="T42_3">：</text:span></text:p>
      <text:list text:style-name="LS1" xml:id="list0">
        <text:list-item>
          <text:p text:style-name="P43"><text:span text:style-name="T43_1">採分階段出土或收土者均應於相關欄位分別述明。</text:span></text:p>
        </text:list-item>
        <text:list-item>
          <text:p text:style-name="P44"><text:span text:style-name="T44_1">如為工程剩餘資源交換者，亦應填列本表，並述明處理場所（收土工程）及來源<text:s/>(出土工程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處理基本資料表</dc:title>
    <meta:initial-creator>臺北市政府工務局</meta:initial-creator>
    <meta:creation-date>2010-09-14T16:22:00</meta:creation-date>
    <dc:creator>X</dc:creator>
    <dc:date>2010-09-14T16:22:00</dc:date>
    <meta:print-date>2010-05-04T05:37:00</meta:print-date>
    <meta:editing-cycles>2</meta:editing-cycles>
    <meta:editing-duration>PT1M</meta:editing-duration>
    <meta:document-statistic meta:page-count="1" meta:paragraph-count="1" meta:row-count="2" meta:word-count="61" meta:character-count="414" meta:non-whitespace-character-count="354"/>
  </office:meta>
</office:document-meta>
</file>