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  <style:style style:name="T1_3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2_3" style:family="text">
      <style:text-properties fo:font-size="14pt" style:font-name-asian="標楷體" style:font-size-asian="14pt" style:font-size-complex="14pt" fo:font-weight="bold" style:font-weight-asian="bold"/>
    </style:style>
    <style:style style:name="T2_4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02cm" fo:margin-left="0cm"/>
    </style:style>
    <style:style style:name="Column1" style:family="table-column">
      <style:table-column-properties style:column-width="4.399cm" style:use-optimal-column-width="false"/>
    </style:style>
    <style:style style:name="Column2" style:family="table-column">
      <style:table-column-properties style:column-width="0.095cm" style:use-optimal-column-width="false"/>
    </style:style>
    <style:style style:name="Column3" style:family="table-column">
      <style:table-column-properties style:column-width="2.854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817cm" style:use-optimal-column-width="false"/>
    </style:style>
    <style:style style:name="Column6" style:family="table-column">
      <style:table-column-properties style:column-width="2.997cm" style:use-optimal-column-width="false"/>
    </style:style>
    <style:style style:name="Column7" style:family="table-column">
      <style:table-column-properties style:column-width="0.314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0.134cm" style:use-optimal-column-width="false"/>
    </style:style>
    <style:style style:name="Column10" style:family="table-column">
      <style:table-column-properties style:column-width="1.136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2.815cm" style:use-optimal-column-width="false"/>
    </style:style>
    <style:style style:name="Row1" style:family="table-row">
      <style:table-row-properties style:min-row-height="1.00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6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8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82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4" style:family="paragraph" style:parent-style-name="Normal">
      <style:paragraph-properties fo:text-align="justify" fo:text-indent="1.2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79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 style:use-optimal-row-height="false" fo:keep-together="always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41cm" style:use-optimal-row-height="false" fo:keep-together="always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41cm" style:use-optimal-row-height="false" fo:keep-together="always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41cm" style:use-optimal-row-height="false" fo:keep-together="always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41cm" style:use-optimal-row-height="false" fo:keep-together="always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41cm" style:use-optimal-row-height="false" fo:keep-together="always"/>
    </style:style>
    <style:style style:name="Cell6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41cm" style:use-optimal-row-height="false" fo:keep-together="always"/>
    </style:style>
    <style:style style:name="Cell7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41cm" style:use-optimal-row-height="false" fo:keep-together="always"/>
    </style:style>
    <style:style style:name="Cell7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41cm" style:use-optimal-row-height="false" fo:keep-together="always"/>
    </style:style>
    <style:style style:name="Cell7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41cm" style:use-optimal-row-height="false" fo:keep-together="always"/>
    </style:style>
    <style:style style:name="Cell8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41cm" style:use-optimal-row-height="false" fo:keep-together="always"/>
    </style:style>
    <style:style style:name="Cell84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P92" style:family="paragraph" style:parent-style-name="Normal">
      <style:paragraph-properties fo:break-before="page"/>
    </style:style>
    <style:style style:name="Table2" style:family="table">
      <style:table-properties table:align="left" style:width="15.002cm" fo:margin-left="0cm"/>
    </style:style>
    <style:style style:name="Column13" style:family="table-column">
      <style:table-column-properties style:column-width="3.986cm"/>
    </style:style>
    <style:style style:name="Column14" style:family="table-column">
      <style:table-column-properties style:column-width="11.015cm"/>
    </style:style>
    <style:style style:name="Row27" style:family="table-row"/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882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/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81cm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indent="5.503cm" fo:line-height="0.882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9.19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9.476cm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 fo:line-heigh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/>
    <style:style style:name="P118" style:family="paragraph" style:parent-style-name="Normal"/>
    <style:style style:name="P119" style:family="paragraph" style:parent-style-name="Normal"/>
    <style:style style:name="P120" style:family="paragraph" style:parent-style-name="Normal"/>
    <style:style style:name="P121" style:family="paragraph" style:parent-style-name="Normal"/>
    <style:style style:name="P122" style:family="paragraph" style:parent-style-name="Normal"/>
    <style:style style:name="P123" style:family="paragraph" style:parent-style-name="Normal"/>
    <style:style style:name="P124" style:family="paragraph" style:parent-style-name="Normal"/>
    <style:style style:name="P125" style:family="paragraph" style:parent-style-name="Normal"/>
    <style:style style:name="P126" style:family="paragraph" style:parent-style-name="Normal"/>
    <style:style style:name="P127" style:family="paragraph" style:parent-style-name="Normal"/>
    <style:style style:name="P128" style:family="paragraph" style:parent-style-name="Normal"/>
    <style:style style:name="P129" style:family="paragraph" style:parent-style-name="Normal"/>
    <style:style style:name="P130" style:family="paragraph" style:parent-style-name="Normal"/>
    <style:style style:name="P131" style:family="paragraph" style:parent-style-name="Normal"/>
    <style:style style:name="P132" style:family="paragraph" style:parent-style-name="Normal"/>
    <style:style style:name="P133" style:family="paragraph" style:parent-style-name="Normal"/>
    <style:style style:name="P134" style:family="paragraph" style:parent-style-name="Normal"/>
    <style:style style:name="P135" style:family="paragraph" style:parent-style-name="Normal"/>
    <style:style style:name="P136" style:family="paragraph" style:parent-style-name="Normal"/>
    <style:style style:name="P137" style:family="paragraph" style:parent-style-name="Normal"/>
    <style:style style:name="P138" style:family="paragraph" style:parent-style-name="Normal"/>
    <style:style style:name="P139" style:family="paragraph" style:parent-style-name="Normal"/>
    <style:style style:name="P140" style:family="paragraph" style:parent-style-name="Normal"/>
    <style:style style:name="P141" style:family="paragraph" style:parent-style-name="Normal"/>
    <style:style style:name="P142" style:family="paragraph" style:parent-style-name="Normal"/>
    <style:style style:name="P143" style:family="paragraph" style:parent-style-name="Normal"/>
    <style:style style:name="P144" style:family="paragraph" style:parent-style-name="Normal"/>
    <style:style style:name="P145" style:family="paragraph" style:parent-style-name="Normal"/>
    <style:style style:name="P146" style:family="paragraph" style:parent-style-name="Normal"/>
    <style:style style:name="P147" style:family="paragraph" style:parent-style-name="Normal"/>
    <style:style style:name="P148" style:family="paragraph" style:parent-style-name="Normal"/>
    <style:style style:name="P149" style:family="paragraph" style:parent-style-name="Normal"/>
    <style:style style:name="P150" style:family="paragraph" style:parent-style-name="Normal"/>
    <style:style style:name="P151" style:family="paragraph" style:parent-style-name="Normal"/>
    <style:style style:name="P152" style:family="paragraph" style:parent-style-name="Normal"/>
    <style:style style:name="P153" style:family="paragraph" style:parent-style-name="Normal"/>
    <style:style style:name="P154" style:family="paragraph" style:parent-style-name="Normal"/>
    <style:style style:name="P155" style:family="paragraph" style:parent-style-name="Normal"/>
    <style:style style:name="P15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表</text:span><text:span text:style-name="T1_3">二</text:span></text:p>
      <text:p text:style-name="P2"><text:span text:style-name="T2_1">公共工程營建剩餘資源處理抽查</text:span><text:span text:style-name="T2_2">紀錄</text:span><text:span text:style-name="T2_3">表</text:span><text:span text:style-name="T2_4">（監造單位填列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3"><text:span text:style-name="T3_1">工程主辦機關</text:span></text:p>
          </table:table-cell>
          <table:covered-table-cell/>
          <table:table-cell table:style-name="Cell2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工程名稱</text:span></text:p>
          </table:table-cell>
          <table:covered-table-cell/>
          <table:table-cell table:style-name="Cell4" table:number-columns-spanned="1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工程地點</text:span></text:p>
          </table:table-cell>
          <table:covered-table-cell/>
          <table:table-cell table:style-name="Cell6" table:number-columns-spanned="10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承</text:span><text:span text:style-name="T9_2">攬</text:span><text:span text:style-name="T9_3">廠商</text:span></text:p>
          </table:table-cell>
          <table:covered-table-cell/>
          <table:table-cell table:style-name="Cell8" table:number-columns-spanned="10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1"><text:span text:style-name="T11_1">監造單位</text:span></text:p>
          </table:table-cell>
          <table:covered-table-cell/>
          <table:table-cell table:style-name="Cell10" table:number-columns-spanned="10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3"><text:span text:style-name="T13_1">營建剩餘資源運送業者</text:span></text:p>
          </table:table-cell>
          <table:covered-table-cell/>
          <table:table-cell table:style-name="Cell12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5"><text:span text:style-name="T15_1">營建剩餘資源產出或需求數量（立方公尺）</text:span></text:p>
          </table:table-cell>
          <table:covered-table-cell/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7"><text:span text:style-name="T17_1">營建剩餘資源分類</text:span></text:p>
          </table:table-cell>
          <table:covered-table-cell/>
          <table:covered-table-cell/>
          <table:covered-table-cell/>
          <table:table-cell table:style-name="Cell16">
            <text:p text:style-name="P18"/>
          </table:table-cell>
        </table:table-row>
        <table:table-row table:style-name="Row8">
          <table:table-cell table:style-name="Cell17" table:number-columns-spanned="2">
            <text:p text:style-name="P19"><text:span text:style-name="T19_1">營建剩餘資源運送期</text:span><text:span text:style-name="T19_2">間</text:span></text:p>
          </table:table-cell>
          <table:covered-table-cell/>
          <table:table-cell table:style-name="Cell18">
            <text:p text:style-name="P20"/>
          </table:table-cell>
          <table:table-cell table:style-name="Cell19">
            <text:p text:style-name="P21"><text:span text:style-name="T21_1">至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 table:number-columns-spanned="4">
            <text:p text:style-name="P23"><text:span text:style-name="T23_1">數量</text:span></text:p>
          </table:table-cell>
          <table:covered-table-cell/>
          <table:covered-table-cell/>
          <table:covered-table-cell/>
          <table:table-cell table:style-name="Cell22">
            <text:p text:style-name="P24"><text:span text:style-name="T24_1"><text:s text:c="2"/>M</text:span><text:span text:style-name="T24_2">3</text:span></text:p>
          </table:table-cell>
        </table:table-row>
        <table:table-row table:style-name="Row9">
          <table:table-cell table:style-name="Cell23" table:number-columns-spanned="2">
            <text:p text:style-name="P25"><text:span text:style-name="T25_1">抽查時間</text:span></text:p>
          </table:table-cell>
          <table:covered-table-cell/>
          <table:table-cell table:style-name="Cell24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27"><text:span text:style-name="T27_1">抽查當日</text:span><text:span text:style-name="T27_2">工地現場施工或開挖（回填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6">
            <text:p text:style-name="P29"><text:span text:style-name="T29_1">抽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0"><text:span text:style-name="T30_1">是</text:span></text:p>
          </table:table-cell>
          <table:covered-table-cell/>
          <table:table-cell table:style-name="Cell29" table:number-columns-spanned="2">
            <text:p text:style-name="P31"><text:span text:style-name="T31_1">否</text:span></text:p>
          </table:table-cell>
          <table:covered-table-cell/>
          <table:table-cell table:style-name="Cell30" table:number-columns-spanned="2">
            <text:p text:style-name="P32"><text:span text:style-name="T32_1">說明</text:span></text:p>
          </table:table-cell>
          <table:covered-table-cell/>
        </table:table-row>
        <table:table-row table:style-name="Row12">
          <table:table-cell table:style-name="Cell31" table:number-columns-spanned="6">
            <text:p text:style-name="P33"><text:span text:style-name="T33_1">1、</text:span><text:span text:style-name="T33_2">營建剩餘資源處理計畫</text:span><text:span text:style-name="T33_3">是否核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4"/>
          </table:table-cell>
          <table:covered-table-cell/>
          <table:table-cell table:style-name="Cell33" table:number-columns-spanned="2">
            <text:p text:style-name="P35"/>
          </table:table-cell>
          <table:covered-table-cell/>
          <table:table-cell table:style-name="Cell34" table:number-columns-spanned="2">
            <text:p text:style-name="P36"/>
          </table:table-cell>
          <table:covered-table-cell/>
        </table:table-row>
        <table:table-row table:style-name="Row13">
          <table:table-cell table:style-name="Cell35" table:number-columns-spanned="6">
            <text:p text:style-name="P37"><text:span text:style-name="T37_1">2、工地是否有製作基本</text:span><text:span text:style-name="T37_2">資料表</text:span><text:span text:style-name="T37_3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38"/>
          </table:table-cell>
          <table:covered-table-cell/>
          <table:table-cell table:style-name="Cell37" table:number-columns-spanned="2">
            <text:p text:style-name="P39"/>
          </table:table-cell>
          <table:covered-table-cell/>
          <table:table-cell table:style-name="Cell38" table:number-columns-spanned="2">
            <text:p text:style-name="P40"/>
          </table:table-cell>
          <table:covered-table-cell/>
        </table:table-row>
        <table:table-row table:style-name="Row14">
          <table:table-cell table:style-name="Cell39" table:number-columns-spanned="6">
            <text:p text:style-name="P41"><text:span text:style-name="T41_1">3</text:span><text:span text:style-name="T41_2">、</text:span><text:span text:style-name="T41_3">是否設有泥漿先期處理設備？（無泥漿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2"/>
          </table:table-cell>
          <table:covered-table-cell/>
          <table:table-cell table:style-name="Cell41" table:number-columns-spanned="2">
            <text:p text:style-name="P43"/>
          </table:table-cell>
          <table:covered-table-cell/>
          <table:table-cell table:style-name="Cell42" table:number-columns-spanned="2">
            <text:p text:style-name="P44"/>
          </table:table-cell>
          <table:covered-table-cell/>
        </table:table-row>
        <table:table-row table:style-name="Row15">
          <table:table-cell table:style-name="Cell43" table:number-columns-spanned="6">
            <text:p text:style-name="P45"><text:span text:style-name="T45_1">4</text:span><text:span text:style-name="T45_2">、</text:span><text:span text:style-name="T45_3">是否取得營建剩餘資源運送憑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" table:number-columns-spanned="2">
            <text:p text:style-name="P46"/>
          </table:table-cell>
          <table:covered-table-cell/>
          <table:table-cell table:style-name="Cell45" table:number-columns-spanned="2">
            <text:p text:style-name="P47"/>
          </table:table-cell>
          <table:covered-table-cell/>
          <table:table-cell table:style-name="Cell46" table:number-columns-spanned="2">
            <text:p text:style-name="P48"/>
          </table:table-cell>
          <table:covered-table-cell/>
        </table:table-row>
        <table:table-row table:style-name="Row16">
          <table:table-cell table:style-name="Cell47" table:number-columns-spanned="6">
            <text:p text:style-name="P49"><text:span text:style-name="T49_1">5</text:span><text:span text:style-name="T49_2">、</text:span><text:span text:style-name="T49_3">抽查</text:span><text:span text:style-name="T49_4">已</text:span><text:span text:style-name="T49_5">處理</text:span><text:span text:style-name="T49_6">完成</text:span><text:span text:style-name="T49_7">之</text:span><text:span text:style-name="T49_8">營建剩餘資源運送憑證</text:span><text:span text:style-name="T49_9">內容</text:span><text:span text:style-name="T49_10">是否</text:span><text:span text:style-name="T49_11">正確</text:span><text:span text:style-name="T49_12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2">
            <text:p text:style-name="P50"/>
          </table:table-cell>
          <table:covered-table-cell/>
          <table:table-cell table:style-name="Cell49" table:number-columns-spanned="2">
            <text:p text:style-name="P51"/>
          </table:table-cell>
          <table:covered-table-cell/>
          <table:table-cell table:style-name="Cell50" table:number-columns-spanned="2">
            <text:p text:style-name="P52"/>
          </table:table-cell>
          <table:covered-table-cell/>
        </table:table-row>
        <table:table-row table:style-name="Row17">
          <table:table-cell table:style-name="Cell51" table:number-columns-spanned="6">
            <text:p text:style-name="P53"><text:span text:style-name="T53_1">6</text:span><text:span text:style-name="T53_2">、</text:span><text:span text:style-name="T53_3">營建剩餘資源外運</text:span><text:span text:style-name="T53_4">期間</text:span><text:span text:style-name="T53_5">是否與計畫</text:span><text:span text:style-name="T53_6">符合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2" table:number-columns-spanned="2">
            <text:p text:style-name="P54"/>
          </table:table-cell>
          <table:covered-table-cell/>
          <table:table-cell table:style-name="Cell53" table:number-columns-spanned="2">
            <text:p text:style-name="P55"/>
          </table:table-cell>
          <table:covered-table-cell/>
          <table:table-cell table:style-name="Cell54" table:number-columns-spanned="2">
            <text:p text:style-name="P56"/>
          </table:table-cell>
          <table:covered-table-cell/>
        </table:table-row>
        <table:table-row table:style-name="Row18">
          <table:table-cell table:style-name="Cell55" table:number-columns-spanned="6">
            <text:p text:style-name="P57"><text:span text:style-name="T57_1">7</text:span><text:span text:style-name="T57_2">、</text:span><text:span text:style-name="T57_3">營建剩餘資源</text:span><text:span text:style-name="T57_4">來源或</text:span><text:span text:style-name="T57_5">處理場所是否與計畫</text:span><text:span text:style-name="T57_6">符合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2">
            <text:p text:style-name="P58"/>
          </table:table-cell>
          <table:covered-table-cell/>
          <table:table-cell table:style-name="Cell57" table:number-columns-spanned="2">
            <text:p text:style-name="P59"/>
          </table:table-cell>
          <table:covered-table-cell/>
          <table:table-cell table:style-name="Cell58" table:number-columns-spanned="2">
            <text:p text:style-name="P60"/>
          </table:table-cell>
          <table:covered-table-cell/>
        </table:table-row>
        <table:table-row table:style-name="Row19">
          <table:table-cell table:style-name="Cell59" table:number-columns-spanned="6">
            <text:p text:style-name="P61"><text:span text:style-name="T61_1">8</text:span><text:span text:style-name="T61_2">、</text:span><text:span text:style-name="T61_3">抽查當日</text:span><text:span text:style-name="T61_4">現場是否</text:span><text:span text:style-name="T61_5">正</text:span><text:span text:style-name="T61_6">進行營建剩餘資源外運作業？（若無</text:span><text:span text:style-name="T61_7">，下列各項</text:span><text:span text:style-name="T61_8">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62"/>
          </table:table-cell>
          <table:covered-table-cell/>
          <table:table-cell table:style-name="Cell61" table:number-columns-spanned="2">
            <text:p text:style-name="P63"/>
          </table:table-cell>
          <table:covered-table-cell/>
          <table:table-cell table:style-name="Cell62" table:number-columns-spanned="2">
            <text:p text:style-name="P64"/>
          </table:table-cell>
          <table:covered-table-cell/>
        </table:table-row>
        <table:table-row table:style-name="Row20">
          <table:table-cell table:style-name="Cell63" table:number-columns-spanned="6">
            <text:p text:style-name="P65"><text:span text:style-name="T65_1">（1）</text:span><text:span text:style-name="T65_2">車輛是否有滲漏現象？</text:span><text:span text:style-name="T65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4" table:number-columns-spanned="2">
            <text:p text:style-name="P66"/>
          </table:table-cell>
          <table:covered-table-cell/>
          <table:table-cell table:style-name="Cell65" table:number-columns-spanned="2">
            <text:p text:style-name="P67"/>
          </table:table-cell>
          <table:covered-table-cell/>
          <table:table-cell table:style-name="Cell66" table:number-columns-spanned="2">
            <text:p text:style-name="P68"/>
          </table:table-cell>
          <table:covered-table-cell/>
        </table:table-row>
        <table:table-row table:style-name="Row21">
          <table:table-cell table:style-name="Cell67" table:number-columns-spanned="6">
            <text:p text:style-name="P69"><text:span text:style-name="T69_1">（2）</text:span><text:span text:style-name="T69_2">運輸泥漿時是否用密閉式車斗載運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8" table:number-columns-spanned="2">
            <text:p text:style-name="P70"/>
          </table:table-cell>
          <table:covered-table-cell/>
          <table:table-cell table:style-name="Cell69" table:number-columns-spanned="2">
            <text:p text:style-name="P71"/>
          </table:table-cell>
          <table:covered-table-cell/>
          <table:table-cell table:style-name="Cell70" table:number-columns-spanned="2">
            <text:p text:style-name="P72"/>
          </table:table-cell>
          <table:covered-table-cell/>
        </table:table-row>
        <table:table-row table:style-name="Row22">
          <table:table-cell table:style-name="Cell71" table:number-columns-spanned="6">
            <text:p text:style-name="P73"><text:span text:style-name="T73_1">（</text:span><text:span text:style-name="T73_2">3</text:span><text:span text:style-name="T73_3">）</text:span><text:span text:style-name="T73_4">營建剩餘資源外運時車輛是否覆蓋帆布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2" table:number-columns-spanned="2">
            <text:p text:style-name="P74"/>
          </table:table-cell>
          <table:covered-table-cell/>
          <table:table-cell table:style-name="Cell73" table:number-columns-spanned="2">
            <text:p text:style-name="P75"/>
          </table:table-cell>
          <table:covered-table-cell/>
          <table:table-cell table:style-name="Cell74" table:number-columns-spanned="2">
            <text:p text:style-name="P76"/>
          </table:table-cell>
          <table:covered-table-cell/>
        </table:table-row>
        <table:table-row table:style-name="Row23">
          <table:table-cell table:style-name="Cell75" table:number-columns-spanned="6">
            <text:p text:style-name="P77"><text:span text:style-name="T77_1">（</text:span><text:span text:style-name="T77_2">4</text:span><text:span text:style-name="T77_3">）</text:span><text:span text:style-name="T77_4">工地有無清洗設備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78"/>
          </table:table-cell>
          <table:covered-table-cell/>
          <table:table-cell table:style-name="Cell77" table:number-columns-spanned="2">
            <text:p text:style-name="P79"/>
          </table:table-cell>
          <table:covered-table-cell/>
          <table:table-cell table:style-name="Cell78" table:number-columns-spanned="2">
            <text:p text:style-name="P80"/>
          </table:table-cell>
          <table:covered-table-cell/>
        </table:table-row>
        <table:table-row table:style-name="Row24">
          <table:table-cell table:style-name="Cell79" table:number-columns-spanned="6">
            <text:p text:style-name="P81"><text:span text:style-name="T81_1">（</text:span><text:span text:style-name="T81_2">5</text:span><text:span text:style-name="T81_3">）</text:span><text:span text:style-name="T81_4">有無污染道路現象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0" table:number-columns-spanned="2">
            <text:p text:style-name="P82"/>
          </table:table-cell>
          <table:covered-table-cell/>
          <table:table-cell table:style-name="Cell81" table:number-columns-spanned="2">
            <text:p text:style-name="P83"/>
          </table:table-cell>
          <table:covered-table-cell/>
          <table:table-cell table:style-name="Cell82" table:number-columns-spanned="2">
            <text:p text:style-name="P84"/>
          </table:table-cell>
          <table:covered-table-cell/>
        </table:table-row>
        <table:table-row table:style-name="Row25">
          <table:table-cell table:style-name="Cell83" table:number-columns-spanned="12">
            <text:p text:style-name="P85"><text:span text:style-name="T85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84">
            <text:p text:style-name="P86"><text:span text:style-name="T86_1">填表人員（簽章）</text:span></text:p>
          </table:table-cell>
          <table:table-cell table:style-name="Cell85" table:number-columns-spanned="4">
            <text:p text:style-name="P87"/>
          </table:table-cell>
          <table:covered-table-cell/>
          <table:covered-table-cell/>
          <table:covered-table-cell/>
          <table:table-cell table:style-name="Cell86" table:number-columns-spanned="4">
            <text:p text:style-name="P88"><text:span text:style-name="T88_1">監造單位主管（簽章）</text:span></text:p>
          </table:table-cell>
          <table:covered-table-cell/>
          <table:covered-table-cell/>
          <table:covered-table-cell/>
          <table:table-cell table:style-name="Cell87" table:number-columns-spanned="3">
            <text:p text:style-name="P89"/>
            <text:p text:style-name="P90"/>
          </table:table-cell>
          <table:covered-table-cell/>
          <table:covered-table-cell/>
        </table:table-row>
      </table:table>
      <text:p text:style-name="P91"/>
      <text:p text:style-name="P92"/>
      <table:table table:style-name="Table2">
        <table:table-column table:style-name="Column13"/>
        <table:table-column table:style-name="Column14"/>
        <table:table-row table:style-name="Row27">
          <table:table-cell table:style-name="Cell88" table:number-columns-spanned="2">
            <text:p text:style-name="P93"><text:span text:style-name="T93_1">公共工程營建剩餘資源處理抽查</text:span><text:span text:style-name="T93_2">照片黏貼表</text:span></text:p>
          </table:table-cell>
          <table:covered-table-cell/>
        </table:table-row>
        <table:table-row table:style-name="Row28">
          <table:table-cell table:style-name="Cell89">
            <text:p text:style-name="P94"><text:span text:style-name="T94_1">工程名稱</text:span></text:p>
          </table:table-cell>
          <table:table-cell table:style-name="Cell90">
            <text:p text:style-name="P95"/>
          </table:table-cell>
        </table:table-row>
        <table:table-row table:style-name="Row29">
          <table:table-cell table:style-name="Cell91">
            <text:p text:style-name="P96"><text:span text:style-name="T96_1">工程地點</text:span></text:p>
          </table:table-cell>
          <table:table-cell table:style-name="Cell92">
            <text:p text:style-name="P97"/>
          </table:table-cell>
        </table:table-row>
        <table:table-row table:style-name="Row30">
          <table:table-cell table:style-name="Cell93">
            <text:p text:style-name="P98"><text:span text:style-name="T98_1">抽查</text:span><text:span text:style-name="T98_2">日期</text:span></text:p>
          </table:table-cell>
          <table:table-cell table:style-name="Cell94">
            <text:p text:style-name="P99"/>
          </table:table-cell>
        </table:table-row>
        <table:table-row table:style-name="Row31">
          <table:table-cell table:style-name="Cell95" table:number-columns-spanned="2">
            <text:p text:style-name="P100"><text:span text:style-name="T100_1"><text:s text:c="6"/></text:span><text:span text:style-name="T100_2">抽查</text:span><text:span text:style-name="T100_3">照片</text:span></text:p>
          </table:table-cell>
          <table:covered-table-cell/>
        </table:table-row>
        <table:table-row table:style-name="Row32">
          <table:table-cell table:style-name="Cell96" table:number-columns-spanned="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</table:table-row>
        <table:table-row table:style-name="Row33">
          <table:table-cell table:style-name="Cell97" table:number-columns-spanned="2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1.905cm" fo:padding-right="0cm" fo:margin-right="1.95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工地查訪作業表</dc:title>
    <meta:initial-creator>MicroXP</meta:initial-creator>
    <meta:creation-date>2010-09-14T16:22:00</meta:creation-date>
    <dc:creator>X</dc:creator>
    <dc:date>2010-09-14T16:22:00</dc:date>
    <meta:print-date>2010-06-25T01:17:00</meta:print-date>
    <meta:editing-cycles>2</meta:editing-cycles>
    <meta:document-statistic meta:page-count="2" meta:paragraph-count="1" meta:row-count="4" meta:word-count="95" meta:character-count="640" meta:non-whitespace-character-count="546"/>
  </office:meta>
</office:document-meta>
</file>