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3"/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text-properties fo:color="#000000"/>
    </style:style>
    <style:style style:name="P5" style:family="paragraph" style:parent-style-name="Normal">
      <style:text-properties fo:color="#000000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4" style:family="graphic" style:parent-style-name="Normal">
      <style:graphic-properties draw:marker-end-width="0.37cm" draw:marker-end="msArrowEnd_20_5" draw:stroke="dash" draw:stroke-dash="Fine_20_Dashed_20__28_var_29_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dash" draw:stroke-dash="Fine_20_Dashed_20__28_var_29_2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4pt" style:font-name-asian="標楷體" style:font-size-asian="14pt" style:font-size-complex="14pt"/>
    </style:style>
    <style:style style:name="FR8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4pt" style:font-name-asian="標楷體" style:font-size-asian="14pt" style:font-size-complex="14pt"/>
    </style:style>
    <style:style style:name="FR9" style:family="graphic" style:parent-style-name="Normal">
      <style:graphic-properties draw:stroke="solid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start">
      <style:paragraph-properties fo:text-align="center" fo:margin-top="0cm" fo:margin-bottom="0cm"/>
    </style:style>
    <style:style style:name="T8_1" style:family="text"/>
    <style:style style:name="FR10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start">
      <style:paragraph-properties fo:text-align="center" fo:margin-top="0cm" fo:margin-bottom="0cm"/>
    </style:style>
    <style:style style:name="T9_1" style:family="text"/>
    <style:style style:name="FR11" style:family="graphic" style:parent-style-name="Normal">
      <style:graphic-properties draw:stroke="solid" draw:shadow="hidden" draw:fill-color="#ffffff" fo:background-color="#ffffff" fo:padding-top="0.2cm" fo:border-top="#000000 0.018cm solid" fo:padding-bottom="0.1cm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start">
      <style:paragraph-properties fo:text-align="center" fo:margin-top="0cm" fo:margin-bottom="0cm"/>
    </style:style>
    <style:style style:name="T10_1" style:family="text"/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text-properties style:text-scale="150%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FR13" style:family="graphic" style:parent-style-name="Normal">
      <style:graphic-properties draw:stroke="none" draw:fill-color="#ffffff" fo:background-color="#ffffff" fo:border-top="none" fo:border-bottom="none" fo:padding-left="0.1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_0">
      <style:paragraph-properties fo:line-height="100%" fo:margin-top="0cm" fo:margin-bottom="0cm" style:vertical-align="auto"/>
    </style:style>
    <style:style style:name="T14_1" style:family="text">
      <style:text-properties style:font-name="Times New Roman" style:font-name-asian="標楷體" style:font-size-complex="12pt" style:letter-kerning="true"/>
    </style:style>
    <style:style style:name="FR14" style:family="graphic" style:parent-style-name="Normal">
      <style:graphic-properties draw:marker-start-width="0.37cm" draw:marker-start="msArrowEnd_20_5" draw:stroke="dash" draw:stroke-dash="Fine_20_Dashed_20__28_var_29_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">
      <style:paragraph-properties fo:text-align="center" fo:margin-top="0cm" fo:margin-bottom="0cm"/>
    </style:style>
    <style:style style:name="T15_1" style:family="text">
      <style:text-properties fo:font-size="14pt" style:font-size-asian="14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">
      <style:paragraph-properties fo:text-align="center" fo:text-indent="-0.813cm" fo:margin-top="0cm" fo:margin-bottom="0cm" fo:margin-left="0.284cm"/>
    </style:style>
    <style:style style:name="T16_1" style:family="text">
      <style:text-properties style:text-scale="80%" fo:font-size="14pt" style:font-size-asian="14pt"/>
    </style:style>
    <style:style style:name="FR17" style:family="graphic" style:parent-style-name="Normal">
      <style:graphic-properties draw:stroke="dash" draw:stroke-dash="Fine_20_Dashed_20__28_var_29_4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8" style:family="graphic" style:parent-style-name="Normal">
      <style:graphic-properties draw:stroke="solid" draw:fill-color="#ffffff" fo:background-color="#ffffff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Body_20_Text">
      <style:paragraph-properties fo:text-align="center" fo:text-indent="-1.018cm" fo:margin-top="0cm" fo:margin-bottom="0cm" fo:margin-left="0.489cm"/>
    </style:style>
    <style:style style:name="T17_1" style:family="text">
      <style:text-properties fo:font-size="14pt" style:font-size-asian="14pt" style:font-size-complex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">
      <style:paragraph-properties fo:text-align="center" fo:text-indent="-1.018cm" fo:margin-top="0cm" fo:margin-bottom="0cm" fo:margin-left="0.489cm"/>
    </style:style>
    <style:style style:name="T18_1" style:family="text">
      <style:text-properties fo:font-size="14pt" style:font-size-asian="14pt" style:font-size-complex="14pt"/>
    </style:style>
    <style:style style:name="FR20" style:family="graphic" style:parent-style-name="Normal">
      <style:graphic-properties draw:stroke="dash" draw:stroke-dash="Fine_20_Dashed_20__28_var_29_5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">
      <style:paragraph-properties fo:text-align="center" fo:margin-top="0cm" fo:margin-bottom="0cm"/>
    </style:style>
    <style:style style:name="T19_1" style:family="text">
      <style:text-properties fo:font-size="14pt" style:font-size-asian="14pt"/>
    </style:style>
    <style:style style:name="FR21" style:family="graphic" style:parent-style-name="Normal">
      <style:graphic-properties draw:stroke="dash" draw:stroke-dash="Fine_20_Dashed_20__28_var_29_6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">
      <style:paragraph-properties fo:text-align="center" fo:margin-top="0cm" fo:margin-bottom="0cm"/>
    </style:style>
    <style:style style:name="T20_1" style:family="text">
      <style:text-properties fo:font-size="14pt" style:font-size-asian="14pt"/>
    </style:style>
    <style:style style:name="FR22" style:family="graphic" style:parent-style-name="Normal">
      <style:graphic-properties draw:stroke="dash" draw:stroke-dash="Fine_20_Dashed_20__28_var_29_7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">
      <style:paragraph-properties fo:text-align="center" fo:margin-top="0cm" fo:margin-bottom="0cm"/>
    </style:style>
    <style:style style:name="T21_1" style:family="text">
      <style:text-properties fo:font-size="14pt" style:font-size-asian="14pt"/>
    </style:style>
    <style:style style:name="FR23" style:family="graphic" style:parent-style-name="Normal">
      <style:graphic-properties draw:stroke="dash" draw:stroke-dash="Fine_20_Dashed_20__28_var_29_8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4" style:family="graphic" style:parent-style-name="Normal">
      <style:graphic-properties draw:stroke="dash" draw:stroke-dash="Fine_20_Dashed_20__28_var_29_9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5" style:family="graphic" style:parent-style-name="Normal">
      <style:graphic-properties draw:stroke="dash" draw:stroke-dash="Fine_20_Dashed_20__28_var_29_10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6" style:family="graphic" style:parent-style-name="Normal">
      <style:graphic-properties draw:stroke="dash" draw:stroke-dash="Fine_20_Dashed_20__28_var_29_11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start-width="0.37cm" draw:marker-start="msArrowEnd_20_5" draw:stroke="dash" draw:stroke-dash="Fine_20_Dashed_20__28_var_29_12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dash" draw:stroke-dash="Fine_20_Dashed_20__28_var_29_13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4" style:family="graphic" style:parent-style-name="Normal">
      <style:graphic-properties draw:stroke="dash" draw:stroke-dash="Fine_20_Dashed_20__28_var_29_14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start-width="0.37cm" draw:marker-start="msArrowEnd_20_5" draw:stroke="dash" draw:stroke-dash="Fine_20_Dashed_20__28_var_29_15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7" style:family="graphic" style:parent-style-name="Normal">
      <style:graphic-properties draw:stroke="dash" draw:stroke-dash="Fine_20_Dashed_20__28_var_29_16" draw:fill="none" draw:shadow="hidden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dash" draw:stroke-dash="Fine_20_Dashed_20__28_var_29_1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text-properties fo:color="#000000"/>
    </style:style>
    <style:style style:name="P23" style:family="paragraph" style:parent-style-name="Normal">
      <style:text-properties fo:color="#000000"/>
    </style:style>
    <style:style style:name="P24" style:family="paragraph" style:parent-style-name="Normal">
      <style:text-properties fo:color="#000000"/>
    </style:style>
    <style:style style:name="P25" style:family="paragraph" style:parent-style-name="Normal">
      <style:text-properties fo:color="#000000"/>
    </style:style>
    <style:style style:name="P26" style:family="paragraph" style:parent-style-name="Normal">
      <style:text-properties fo:color="#000000"/>
    </style:style>
    <style:style style:name="P27" style:family="paragraph" style:parent-style-name="Normal">
      <style:text-properties fo:color="#000000"/>
    </style:style>
    <style:style style:name="P28" style:family="paragraph" style:parent-style-name="Normal">
      <style:text-properties fo:color="#000000"/>
    </style:style>
    <style:style style:name="P29" style:family="paragraph" style:parent-style-name="Normal">
      <style:text-properties fo:color="#000000"/>
    </style:style>
    <style:style style:name="P30" style:family="paragraph" style:parent-style-name="Normal">
      <style:text-properties fo:color="#000000"/>
    </style:style>
    <style:style style:name="P31" style:family="paragraph" style:parent-style-name="Normal">
      <style:text-properties fo:color="#000000"/>
    </style:style>
    <style:style style:name="P32" style:family="paragraph" style:parent-style-name="Normal">
      <style:text-properties fo:color="#000000"/>
    </style:style>
    <style:style style:name="P33" style:family="paragraph" style:parent-style-name="Normal">
      <style:text-properties fo:color="#000000"/>
    </style:style>
    <style:style style:name="P34" style:family="paragraph" style:parent-style-name="Normal">
      <style:text-properties fo:color="#000000"/>
    </style:style>
    <style:style style:name="P35" style:family="paragraph" style:parent-style-name="Normal">
      <style:text-properties fo:color="#000000"/>
    </style:style>
    <style:style style:name="P36" style:family="paragraph" style:parent-style-name="Normal">
      <style:text-properties fo:color="#000000"/>
    </style:style>
    <style:style style:name="P37" style:family="paragraph" style:parent-style-name="Normal">
      <style:text-properties fo:color="#000000"/>
    </style:style>
    <style:style style:name="P38" style:family="paragraph" style:parent-style-name="Normal">
      <style:text-properties fo:color="#000000"/>
    </style:style>
    <style:style style:name="FR43" style:family="graphic" style:parent-style-name="Normal">
      <style:graphic-properties draw:stroke="dash" draw:stroke-dash="Fine_20_Dashed_20__28_var_29_18" draw:shadow="hidden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9" style:family="paragraph" style:parent-style-name="Normal">
      <style:paragraph-properties fo:text-align="center" fo:margin-top="0cm" fo:margin-bottom="0cm" fo:margin-left="0.212cm" fo:margin-right="-0.212cm"/>
    </style:style>
    <style:style style:name="T39_1" style:family="text">
      <style:text-properties fo:font-size="14pt" style:font-name-asian="標楷體" style:font-size-asian="14pt" style:font-size-complex="14pt"/>
    </style:style>
    <style:style style:name="P40" style:family="paragraph" style:parent-style-name="Normal">
      <style:text-properties fo:color="#000000"/>
    </style:style>
    <style:style style:name="P41" style:family="paragraph" style:parent-style-name="Normal">
      <style:text-properties fo:color="#000000"/>
    </style:style>
    <style:style style:name="P42" style:family="paragraph" style:parent-style-name="Normal">
      <style:text-properties fo:color="#000000"/>
    </style:style>
    <style:style style:name="P43" style:family="paragraph" style:parent-style-name="Normal">
      <style:text-properties fo:color="#000000"/>
    </style:style>
    <style:style style:name="P44" style:family="paragraph" style:parent-style-name="Normal">
      <style:text-properties fo:color="#000000"/>
    </style:style>
    <style:style style:name="P45" style:family="paragraph" style:parent-style-name="Normal">
      <style:text-properties fo:color="#000000"/>
    </style:style>
    <style:style style:name="P46" style:family="paragraph" style:parent-style-name="Normal">
      <style:text-properties fo:color="#000000"/>
    </style:style>
    <style:style style:name="FR44" style:family="graphic" style:parent-style-name="Normal">
      <style:graphic-properties draw:stroke="dash" draw:stroke-dash="Fine_20_Dashed_20__28_var_29_19" draw:fill-color="#ffffff" fo:background-color="#ffffff" fo:padding-bottom="0.03cm" fo:padding-left="0.15cm" fo:padding-right="0.1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7" style:family="paragraph" style:parent-style-name="Normal">
      <style:paragraph-properties fo:text-align="center" fo:line-height="0.706cm" fo:margin-top="0cm" fo:margin-bottom="0cm"/>
    </style:style>
    <style:style style:name="T47_1" style:family="text">
      <style:text-properties fo:font-size="14pt" style:font-name-asian="標楷體" style:font-size-asian="14pt" style:font-size-complex="14pt"/>
    </style:style>
    <style:style style:name="P48" style:family="paragraph" style:parent-style-name="Normal">
      <style:text-properties fo:color="#000000"/>
    </style:style>
    <style:style style:name="P49" style:family="paragraph" style:parent-style-name="Normal">
      <style:text-properties fo:color="#000000"/>
    </style:style>
    <style:style style:name="P50" style:family="paragraph" style:parent-style-name="Normal">
      <style:text-properties fo:color="#000000"/>
    </style:style>
    <style:style style:name="P51" style:family="paragraph" style:parent-style-name="Normal">
      <style:text-properties fo:color="#000000"/>
    </style:style>
    <style:style style:name="P52" style:family="paragraph" style:parent-style-name="Normal">
      <style:text-properties fo:color="#000000"/>
    </style:style>
    <style:style style:name="P53" style:family="paragraph" style:parent-style-name="Normal">
      <style:text-properties fo:color="#000000"/>
    </style:style>
    <style:style style:name="P54" style:family="paragraph" style:parent-style-name="Normal">
      <style:text-properties fo:color="#000000"/>
    </style:style>
    <style:style style:name="FR45" style:family="graphic" style:parent-style-name="Normal">
      <style:graphic-properties draw:stroke="solid" draw:fill-color="#ffffff" fo:background-color="#ffffff" fo:border-top="#000000 0.018cm solid" fo:padding-bottom="0.2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font-size="14pt" style:font-name-asian="標楷體" style:font-size-asian="14pt" style:font-size-complex="14pt"/>
    </style:style>
    <style:style style:name="P56" style:family="paragraph" style:parent-style-name="Normal"/>
  </office:automatic-styles>
  <office:body>
    <office:text>
      <text:p text:style-name="P1"><draw:frame svg:x="0cm" svg:y="0cm" svg:width="2.222cm" svg:height="0.635cm" draw:style-name="FR1" text:anchor-type="char" draw:z-index="0"><draw:text-box><text:p text:style-name="P2"><text:span text:style-name="T2_1">附件8</text:span></text:p></draw:text-box></draw:frame></text:p>
      <text:p text:style-name="P3"><text:span text:style-name="T3_1">臺北市政府執行申請限制公告範圍作業流程圖</text:span></text:p>
      <text:p text:style-name="P4"/>
      <text:p text:style-name="P5"><draw:line svg:x1="4.128cm" svg:y1="8.057cm" svg:x2="4.129cm" svg:y2="9.301cm" draw:style-name="FR2" draw:z-index="44"/><draw:line svg:x1="9.525cm" svg:y1="10.125cm" svg:x2="9.527cm" svg:y2="12.298cm" draw:style-name="FR3" draw:z-index="43"/><draw:line svg:x1="1.905cm" svg:y1="22.341cm" svg:x2="3.492cm" svg:y2="22.343cm" draw:style-name="FR4" draw:z-index="42"/><draw:line svg:x1="2.222cm" svg:y1="13.647cm" svg:x2="2.224cm" svg:y2="15.82cm" draw:style-name="FR5" draw:z-index="41"/><draw:line svg:x1="6.35cm" svg:y1="17.993cm" svg:x2="6.352cm" svg:y2="18.927cm" draw:style-name="FR6" draw:z-index="38"/><draw:frame svg:x="3.466cm" svg:y="18.9cm" svg:width="6.085cm" svg:height="1.605cm" draw:style-name="FR7" text:anchor-type="char" draw:z-index="36"><draw:text-box><text:p text:style-name="P6"><text:span text:style-name="T6_1">屆期未繳納</text:span></text:p></draw:text-box></draw:frame><draw:frame svg:x="3.466cm" svg:y="16.415cm" svg:width="6.085cm" svg:height="1.605cm" draw:style-name="FR8" text:anchor-type="char" draw:z-index="35"><draw:text-box><text:p text:style-name="P7"><text:span text:style-name="T7_1">送達處分人</text:span></text:p></draw:text-box></draw:frame><draw:frame svg:x="6.959cm" svg:y="12.689cm" svg:width="1.323cm" svg:height="1.725cm" draw:style-name="FR9" text:anchor-type="char" draw:z-index="34"><draw:text-box><text:p text:style-name="P8"><text:span text:style-name="T8_1">勸導</text:span></text:p></draw:text-box></draw:frame><draw:frame svg:x="3.149cm" svg:y="12.689cm" svg:width="1.323cm" svg:height="1.725cm" draw:style-name="FR10" text:anchor-type="char" draw:z-index="33"><draw:text-box><text:p text:style-name="P9"><text:span text:style-name="T9_1">處分</text:span></text:p></draw:text-box></draw:frame><draw:frame svg:x="5.054cm" svg:y="12.689cm" svg:width="1.288cm" svg:height="1.725cm" draw:style-name="FR11" text:anchor-type="char" draw:z-index="32"><draw:text-box><text:p text:style-name="P10"><text:span text:style-name="T10_1">舉發</text:span></text:p></draw:text-box></draw:frame><draw:frame svg:x="12.7cm" svg:y="5.286cm" svg:width="1.905cm" svg:height="1.219cm" draw:style-name="FR12" text:anchor-type="char" draw:z-index="31"><draw:text-box><text:p text:style-name="P11"/><text:p text:style-name="P12"><text:span text:style-name="T12_1">公告</text:span></text:p><text:p text:style-name="P13"><text:span text:style-name="T13_1">申請</text:span></text:p></draw:text-box></draw:frame><draw:frame svg:x="10.162cm" svg:y="5.35cm" svg:width="1.023cm" svg:height="1.08cm" draw:style-name="FR13" text:anchor-type="char" draw:z-index="30"><draw:text-box><text:p text:style-name="P14"><text:span text:style-name="T14_1">張貼</text:span></text:p></draw:text-box></draw:frame><draw:line svg:x1="12.382cm" svg:y1="6.505cm" svg:x2="12.384cm" svg:y2="5.263cm" draw:style-name="FR14" draw:z-index="29"/><draw:frame svg:x="1.244cm" svg:y="9.275cm" svg:width="6.085cm" svg:height="1.605cm" draw:style-name="FR15" text:anchor-type="char" draw:z-index="28"><draw:text-box><text:p text:style-name="P15"><text:span text:style-name="T15_1">違反者</text:span></text:p></draw:text-box></draw:frame><draw:frame svg:x="1.244cm" svg:y="6.479cm" svg:width="6.085cm" svg:height="1.605cm" draw:style-name="FR16" text:anchor-type="char" draw:z-index="27"><draw:text-box><text:p text:style-name="P16"><text:span text:style-name="T16_1">公告劃定一定範圍及管制時間</text:span></text:p></draw:text-box></draw:frame><draw:line svg:x1="7.302cm" svg:y1="1.676cm" svg:x2="8.89cm" svg:y2="1.677cm" draw:style-name="FR17" draw:z-index="26"/><draw:frame svg:x="1.244cm" svg:y="1.028cm" svg:width="6.085cm" svg:height="1.468cm" draw:style-name="FR18" text:anchor-type="char" draw:z-index="25"><draw:text-box><text:p text:style-name="P17"><text:span text:style-name="T17_1">災害應變中心成立後</text:span></text:p></draw:text-box></draw:frame><draw:frame svg:x="1.244cm" svg:y="3.685cm" svg:width="6.085cm" svg:height="1.605cm" draw:style-name="FR19" text:anchor-type="char" draw:z-index="24"><draw:text-box><text:p text:style-name="P18"><text:span text:style-name="T18_1">災害發生或可預見發生</text:span></text:p></draw:text-box></draw:frame><draw:frame svg:x="8.864cm" svg:y="6.479cm" svg:width="6.085cm" svg:height="1.605cm" draw:style-name="FR20" text:anchor-type="char" draw:z-index="23"><draw:text-box><text:p text:style-name="P19"><text:span text:style-name="T19_1">市指揮官</text:span></text:p></draw:text-box></draw:frame><draw:frame svg:x="8.864cm" svg:y="3.685cm" svg:width="6.085cm" svg:height="1.605cm" draw:style-name="FR21" text:anchor-type="char" draw:z-index="22"><draw:text-box><text:p text:style-name="P20"><text:span text:style-name="T20_1">區指揮官</text:span></text:p></draw:text-box></draw:frame><draw:frame svg:x="8.864cm" svg:y="1.028cm" svg:width="6.085cm" svg:height="1.468cm" draw:style-name="FR22" text:anchor-type="char" draw:z-index="21"><draw:text-box><text:p text:style-name="P21"><text:span text:style-name="T21_1">消防局幕僚作業</text:span></text:p></draw:text-box></draw:frame><draw:line svg:x1="9.525cm" svg:y1="12.407cm" svg:x2="11.43cm" svg:y2="12.405cm" draw:style-name="FR23" draw:z-index="20"/><draw:line svg:x1="7.302cm" svg:y1="10.125cm" svg:x2="9.525cm" svg:y2="10.126cm" draw:style-name="FR24" draw:z-index="19"/><draw:line svg:x1="5.715cm" svg:y1="15.092cm" svg:x2="11.43cm" svg:y2="15.094cm" draw:style-name="FR25" draw:z-index="18"/><draw:line svg:x1="1.905cm" svg:y1="20.061cm" svg:x2="1.907cm" svg:y2="22.234cm" draw:style-name="FR26" draw:z-index="17"/><draw:line svg:x1="6.35cm" svg:y1="20.371cm" svg:x2="6.352cm" svg:y2="21.302cm" draw:style-name="FR27" draw:z-index="16"/><draw:line svg:x1="6.35cm" svg:y1="15.402cm" svg:x2="6.352cm" svg:y2="16.334cm" draw:style-name="FR28" draw:z-index="15"/><draw:line svg:x1="3.81cm" svg:y1="14.333cm" svg:x2="3.812cm" svg:y2="15.402cm" draw:style-name="FR29" draw:z-index="14"/><draw:line svg:x1="7.62cm" svg:y1="11.367cm" svg:x2="7.62cm" svg:y2="12.596cm" draw:style-name="FR30" draw:z-index="13"/><draw:line svg:x1="4.128cm" svg:y1="10.746cm" svg:x2="4.129cm" svg:y2="11.367cm" draw:style-name="FR31" draw:z-index="12"/><draw:line svg:x1="11.43cm" svg:y1="5.156cm" svg:x2="11.432cm" svg:y2="6.398cm" draw:style-name="FR32" draw:z-index="11"/><draw:line svg:x1="7.302cm" svg:y1="7.019cm" svg:x2="8.89cm" svg:y2="7.02cm" draw:style-name="FR33" draw:z-index="10"/><draw:line svg:x1="7.302cm" svg:y1="4.535cm" svg:x2="8.89cm" svg:y2="4.537cm" draw:style-name="FR34" draw:z-index="9"/><draw:line svg:x1="4.128cm" svg:y1="2.469cm" svg:x2="4.129cm" svg:y2="3.711cm" draw:style-name="FR35" draw:z-index="8"/><draw:line svg:x1="5.715cm" svg:y1="14.282cm" svg:x2="5.717cm" svg:y2="15.097cm" draw:style-name="FR36" draw:z-index="7"/><draw:line svg:x1="3.175cm" svg:y1="13.54cm" svg:x2="2.222cm" svg:y2="13.541cm" draw:style-name="FR37" draw:z-index="6"/><draw:line svg:x1="5.08cm" svg:y1="13.54cm" svg:x2="4.445cm" svg:y2="13.541cm" draw:style-name="FR38" draw:z-index="5"/><draw:line svg:x1="6.985cm" svg:y1="13.54cm" svg:x2="6.35cm" svg:y2="13.541cm" draw:style-name="FR39" draw:z-index="4"/><draw:line svg:x1="3.81cm" svg:y1="15.402cm" svg:x2="6.35cm" svg:y2="15.404cm" draw:style-name="FR40" draw:z-index="3"/><draw:line svg:x1="4.128cm" svg:y1="11.367cm" svg:x2="7.62cm" svg:y2="11.368cm" draw:style-name="FR41" draw:z-index="2"/><draw:line svg:x1="12.065cm" svg:y1="8.057cm" svg:x2="12.067cm" svg:y2="10.853cm" draw:style-name="FR42" draw:z-index="1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draw:frame svg:x="11.404cm" svg:y="0.032cm" svg:width="1.244cm" svg:height="4.71cm" draw:style-name="FR43" text:anchor-type="char" draw:z-index="40"><draw:text-box><text:p text:style-name="P39"><text:span text:style-name="T39_1">警察局負責</text:span></text:p></draw:text-box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><draw:frame svg:x="1.349cm" svg:y="0.554cm" svg:width="1.217cm" svg:height="4.401cm" draw:style-name="FR44" text:anchor-type="char" draw:z-index="39"><draw:text-box><text:p text:style-name="P47"><text:span text:style-name="T47_1">消防局負責</text:span></text:p></draw:text-box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><draw:frame svg:x="3.466cm" svg:y="1.561cm" svg:width="6.085cm" svg:height="1.605cm" draw:style-name="FR45" text:anchor-type="char" draw:z-index="37"><draw:text-box><text:p text:style-name="P55"><text:span text:style-name="T55_1">移送行政執行處強制執行</text:span></text:p></draw:text-box></draw:frame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draw:stroke-dash draw:name="Fine_20_Dashed_20__28_var_29_16" draw:display-name="Fine Dashed (var)" draw:dots1="1" draw:dots1-length="197%" draw:distance="197%"/>
    <draw:stroke-dash draw:name="Fine_20_Dashed_20__28_var_29_17" draw:display-name="Fine Dashed (var)" draw:dots1="1" draw:dots1-length="197%" draw:distance="197%"/>
    <draw:stroke-dash draw:name="Fine_20_Dashed_20__28_var_29_18" draw:display-name="Fine Dashed (var)" draw:dots1="1" draw:dots1-length="197%" draw:distance="197%"/>
    <draw:stroke-dash draw:name="Fine_20_Dashed_20__28_var_29_1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fo:font-size="11pt" style:font-size-asian="11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9.527cm" svg:y="0.714cm" svg:width="0.637cm" draw:style-name="FR1" text:anchor-type="char" draw:z-index="0"><draw:text-box fo:min-height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9-20T03:14:00</meta:creation-date>
    <dc:creator>grace1024</dc:creator>
    <dc:date>2010-09-20T03:15:00</dc:date>
    <meta:editing-cycles>1</meta:editing-cycles>
    <meta:editing-duration>PT1M</meta:editing-duration>
    <meta:document-statistic meta:page-count="1" meta:paragraph-count="1" meta:row-count="1" meta:word-count="15" meta:character-count="100" meta:non-whitespace-character-count="86"/>
  </office:meta>
</office:document-meta>
</file>