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margin-bottom="0.318cm" style:page-number="1"/>
    </style:style>
    <style:style style:name="T1_1" style:family="text">
      <style:text-properties style:font-name="標楷體"/>
    </style:style>
    <style:style style:name="P2" style:family="paragraph" style:parent-style-name="Normal">
      <style:paragraph-properties fo:text-align="right" fo:margin-bottom="0.318cm"/>
    </style:style>
    <style:style style:name="T2_1" style:family="text">
      <style:text-properties style:font-name="標楷體" fo:font-size="10pt" style:font-size-asian="10pt" style:font-size-complex="10pt"/>
    </style:style>
    <style:style style:name="Table1" style:family="table">
      <style:table-properties table:align="left" style:width="17.462cm" fo:margin-left="-0.903cm"/>
    </style:style>
    <style:style style:name="Column1" style:family="table-column">
      <style:table-column-properties style:column-width="0.635cm"/>
    </style:style>
    <style:style style:name="Column2" style:family="table-column">
      <style:table-column-properties style:column-width="5.398cm"/>
    </style:style>
    <style:style style:name="Column3" style:family="table-column">
      <style:table-column-properties style:column-width="3.175cm"/>
    </style:style>
    <style:style style:name="Column4" style:family="table-column">
      <style:table-column-properties style:column-width="3.81cm"/>
    </style:style>
    <style:style style:name="Column5" style:family="table-column">
      <style:table-column-properties style:column-width="4.445cm"/>
    </style:style>
    <style:style style:name="Row1" style:family="table-row">
      <style:table-row-properties style:min-row-height="1.27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 style:line-height-at-least="0cm"/>
    </style:style>
    <style:style style:name="T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0.924cm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style:line-height-at-least="0cm"/>
    </style:style>
    <style:style style:name="T1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0.706cm" style:line-height-at-least="0cm"/>
    </style:style>
    <style:style style:name="T1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style:line-height-at-least="0cm"/>
    </style:style>
    <style:style style:name="T1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0.706cm" style:line-height-at-least="0cm"/>
    </style:style>
    <style:style style:name="T1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style:line-height-at-least="0cm"/>
    </style:style>
    <style:style style:name="T1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0.706cm" style:line-height-at-least="0cm"/>
    </style:style>
    <style:style style:name="T1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cm"/>
    </style:style>
    <style:style style:name="T2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indent="-0.342cm" style:line-height-at-least="0cm" fo:margin-left="0.342cm"/>
    </style:style>
    <style:style style:name="T2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342cm" style:line-height-at-least="0cm" fo:margin-left="0.342cm"/>
    </style:style>
    <style:style style:name="T2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1.411cm" style:line-height-at-least="0cm" fo:margin-left="1.411cm"/>
    </style:style>
    <style:style style:name="T2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1.411cm" style:line-height-at-least="0cm" fo:margin-left="1.411cm"/>
    </style:style>
    <style:style style:name="T2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1.411cm" style:line-height-at-least="0cm" fo:margin-left="1.411cm"/>
    </style:style>
    <style:style style:name="T2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1.411cm" style:line-height-at-least="0cm" fo:margin-left="1.411cm"/>
    </style:style>
    <style:style style:name="T2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1.411cm" style:line-height-at-least="0cm" fo:margin-left="1.411cm"/>
    </style:style>
    <style:style style:name="T2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text-indent="-1.411cm" style:line-height-at-least="0cm" fo:margin-left="1.411cm"/>
    </style:style>
    <style:style style:name="T3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-2.455cm" style:line-height-at-least="0cm" fo:margin-left="2.455cm"/>
    </style:style>
    <style:style style:name="T3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2.103cm" style:line-height-at-least="0cm" fo:margin-left="2.459cm"/>
    </style:style>
    <style:style style:name="T3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2.103cm" style:line-height-at-least="0cm" fo:margin-left="2.459cm"/>
    </style:style>
    <style:style style:name="T3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58cm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indent="-0.342cm" style:line-height-at-least="0cm" fo:margin-left="0.342cm"/>
    </style:style>
    <style:style style:name="T3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353cm" style:line-height-at-least="0cm" fo:margin-left="0.353cm"/>
    </style:style>
    <style:style style:name="T3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353cm" style:line-height-at-least="0cm" fo:margin-left="0.353cm"/>
    </style:style>
    <style:style style:name="T3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style:line-height-at-least="0cm"/>
    </style:style>
    <style:style style:name="T4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1.411cm" style:line-height-at-least="0cm" fo:margin-left="1.411cm"/>
    </style:style>
    <style:style style:name="T4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 fo:text-indent="-1.411cm" style:line-height-at-least="0cm" fo:margin-left="1.411cm"/>
    </style:style>
    <style:style style:name="T4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text-indent="-1.411cm" style:line-height-at-least="0cm" fo:margin-left="1.411cm"/>
    </style:style>
    <style:style style:name="T4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text-indent="-1.411cm" style:line-height-at-least="0cm" fo:margin-left="1.411cm"/>
    </style:style>
    <style:style style:name="T4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style:line-height-at-least="0cm" fo:margin-left="0.002cm"/>
    </style:style>
    <style:style style:name="T4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text-indent="0.353cm" style:line-height-at-least="0cm" fo:margin-left="0.002cm"/>
    </style:style>
    <style:style style:name="T4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fo:text-indent="0.353cm" style:line-height-at-least="0cm" fo:margin-left="0.002cm"/>
    </style:style>
    <style:style style:name="T4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775cm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cm"/>
    </style:style>
    <style:style style:name="T4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style:line-height-at-least="0cm"/>
    </style:style>
    <style:style style:name="T5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indent="-0.176cm" style:line-height-at-least="0cm" fo:margin-left="0.176cm"/>
    </style:style>
    <style:style style:name="T5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style:line-height-at-least="0cm"/>
    </style:style>
    <style:style style:name="T5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cm"/>
    </style:style>
    <style:style style:name="T5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text-indent="-1.411cm" style:line-height-at-least="0cm" fo:margin-left="1.411cm"/>
    </style:style>
    <style:style style:name="T5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text-indent="-1.411cm" style:line-height-at-least="0cm" fo:margin-left="1.411cm"/>
    </style:style>
    <style:style style:name="T5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text-indent="-1.411cm" style:line-height-at-least="0cm" fo:margin-left="1.411cm"/>
    </style:style>
    <style:style style:name="T5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paragraph-properties fo:text-align="justify" fo:text-indent="-1.411cm" style:line-height-at-least="0cm" fo:margin-left="1.411cm"/>
    </style:style>
    <style:style style:name="T5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paragraph-properties fo:text-align="justify" style:line-height-at-least="0cm" fo:margin-left="0.002cm"/>
    </style:style>
    <style:style style:name="T5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paragraph-properties fo:text-align="justify" fo:text-indent="0.353cm" style:line-height-at-least="0cm" fo:margin-left="0.002cm"/>
    </style:style>
    <style:style style:name="T5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2.81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style:line-height-at-least="0cm"/>
    </style:style>
    <style:style style:name="T6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style:line-height-at-least="0cm"/>
    </style:style>
    <style:style style:name="T6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indent="-0.176cm" style:line-height-at-least="0cm" fo:margin-left="0.176cm"/>
    </style:style>
    <style:style style:name="T6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paragraph-properties fo:text-align="justify" fo:text-indent="-0.176cm" style:line-height-at-least="0cm" fo:margin-left="0.176cm"/>
    </style:style>
    <style:style style:name="T6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style:line-height-at-least="0cm"/>
    </style:style>
    <style:style style:name="T6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paragraph-properties fo:text-align="justify" fo:text-indent="-0.176cm" style:line-height-at-least="0cm" fo:margin-left="0.176cm"/>
    </style:style>
    <style:style style:name="T6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indent="-0.176cm" style:line-height-at-least="0cm" fo:margin-left="0.176cm"/>
    </style:style>
    <style:style style:name="T6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style:line-height-at-least="0cm"/>
    </style:style>
    <style:style style:name="T6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indent="-1.411cm" style:line-height-at-least="0cm" fo:margin-left="1.411cm"/>
    </style:style>
    <style:style style:name="T6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indent="-1.411cm" style:line-height-at-least="0cm" fo:margin-left="1.411cm"/>
    </style:style>
    <style:style style:name="T7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paragraph-properties fo:text-align="justify" fo:text-indent="-1.411cm" style:line-height-at-least="0cm" fo:margin-left="1.411cm"/>
    </style:style>
    <style:style style:name="T7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style:line-height-at-least="0cm"/>
    </style:style>
    <style:style style:name="T7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paragraph-properties fo:text-align="justify" fo:text-indent="0.353cm" style:line-height-at-least="0cm"/>
    </style:style>
    <style:style style:name="T7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paragraph-properties fo:text-align="justify" fo:text-indent="0.353cm" style:line-height-at-least="0cm"/>
    </style:style>
    <style:style style:name="T7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4.969cm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 style:line-height-at-least="0cm"/>
    </style:style>
    <style:style style:name="T7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 style:line-height-at-least="0cm"/>
    </style:style>
    <style:style style:name="T7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justify" style:line-height-at-least="0cm"/>
    </style:style>
    <style:style style:name="T77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indent="-0.176cm" style:line-height-at-least="0cm" fo:margin-left="0.176cm"/>
    </style:style>
    <style:style style:name="T78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text-align="justify" style:line-height-at-least="0cm"/>
    </style:style>
    <style:style style:name="T79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style:line-height-at-least="0cm"/>
    </style:style>
    <style:style style:name="T80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paragraph-properties fo:text-align="justify" fo:text-indent="-1.411cm" style:line-height-at-least="0cm" fo:margin-left="1.411cm"/>
    </style:style>
    <style:style style:name="T81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 fo:text-indent="-1.411cm" style:line-height-at-least="0cm" fo:margin-left="1.411cm"/>
    </style:style>
    <style:style style:name="T82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text-indent="-1.429cm" style:line-height-at-least="0cm" fo:margin-left="1.429cm"/>
    </style:style>
    <style:style style:name="T83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text-indent="-1.429cm" style:line-height-at-least="0cm" fo:margin-left="1.429cm"/>
    </style:style>
    <style:style style:name="T84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indent="-2.117cm" style:line-height-at-least="0cm" fo:margin-left="2.117cm"/>
    </style:style>
    <style:style style:name="T85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indent="-1.764cm" style:line-height-at-least="0cm" fo:margin-left="2.12cm"/>
    </style:style>
    <style:style style:name="T86_1" style:family="text">
      <style:text-properties style:font-name="標楷體" fo:font-size="10pt" style:font-name-asian="標楷體" style:font-size-asian="10pt" style:font-size-complex="14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style:font-name="標楷體" fo:font-weight="bold" style:font-weight-asian="bold"/>
    </style:style>
    <style:style style:name="P88" style:family="paragraph" style:parent-style-name="Normal"/>
    <style:style style:name="P89" style:family="paragraph" style:parent-style-name="Normal"/>
  </office:automatic-styles>
  <office:body>
    <office:text>
      <text:p text:style-name="P1"><text:span text:style-name="T1_1">臺北市政府社會局處理違反公益勸募條例事件統一裁罰基準</text:span></text:p>
      <text:p text:style-name="P2"><text:span text:style-name="T2_1">單位：新臺幣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3"><text:span text:style-name="T3_1">項</text:span></text:p>
            <text:p text:style-name="P4"><text:span text:style-name="T4_1">次</text:span></text:p>
          </table:table-cell>
          <table:table-cell table:style-name="Cell2">
            <text:p text:style-name="P5"><text:span text:style-name="T5_1">違<text:s/>反<text:s/>事<text:s/>件</text:span></text:p>
          </table:table-cell>
          <table:table-cell table:style-name="Cell3">
            <text:p text:style-name="P6"><text:span text:style-name="T6_1">法條依據</text:span></text:p>
          </table:table-cell>
          <table:table-cell table:style-name="Cell4">
            <text:p text:style-name="P7"><text:span text:style-name="T7_1">法定罰鍰額度或其他</text:span></text:p>
            <text:p text:style-name="P8"><text:span text:style-name="T8_1">處罰</text:span></text:p>
          </table:table-cell>
          <table:table-cell table:style-name="Cell5">
            <text:p text:style-name="P9"><text:span text:style-name="T9_1">統一裁罰基準</text:span></text:p>
          </table:table-cell>
        </table:table-row>
        <table:table-row table:style-name="Row2">
          <table:table-cell table:style-name="Cell6">
            <text:p text:style-name="P10"><text:span text:style-name="T10_1">1</text:span></text:p>
          </table:table-cell>
          <table:table-cell table:style-name="Cell7">
            <text:p text:style-name="P11"><text:span text:style-name="T11_1">有下列情形之一，經制止仍不遵從者，處四萬元以上二十萬元以下罰鍰，並公告其姓名或名稱、違規事實及其處罰；經再制止仍不遵從者，得按次連續處罰：</text:span></text:p>
            <text:p text:style-name="P12"><text:span text:style-name="T12_1">一、非屬第五條規定之勸募主體發</text:span></text:p>
            <text:p text:style-name="P13"><text:span text:style-name="T13_1">起勸募。</text:span></text:p>
            <text:p text:style-name="P14"><text:span text:style-name="T14_1">二、勸募活動未經許可。</text:span></text:p>
            <text:p text:style-name="P15"><text:span text:style-name="T15_1">三、勸募活動之許可經主管機關撤</text:span></text:p>
            <text:p text:style-name="P16"><text:span text:style-name="T16_1">銷或廢止，仍為勸募活動。</text:span></text:p>
            <text:p text:style-name="P17"><text:span text:style-name="T17_1">四、逾許可勸募活動期間，仍為勸</text:span></text:p>
            <text:p text:style-name="P18"><text:span text:style-name="T18_1">募活動。</text:span></text:p>
            <text:p text:style-name="P19"><text:span text:style-name="T19_1">前項罰鍰，於勸募團體或其他法人、團體，併罰其負責人或代表人，並公告其姓名。</text:span></text:p>
          </table:table-cell>
          <table:table-cell table:style-name="Cell8">
            <text:p text:style-name="P20"><text:span text:style-name="T20_1">第二十四條、第五條</text:span></text:p>
          </table:table-cell>
          <table:table-cell table:style-name="Cell9">
            <text:p text:style-name="P21"><text:span text:style-name="T21_1">1.處四萬元以上二十萬元以下罰鍰。</text:span></text:p>
            <text:p text:style-name="P22"><text:span text:style-name="T22_1">2.公告其姓名或名稱、違規事實及其處罰。於勸募團體或其他法人、團體，併罰其負責人或代表人，並公告其姓名。</text:span></text:p>
            <text:p text:style-name="P23"><text:span text:style-name="T23_1">3.得按次連續處罰。</text:span></text:p>
          </table:table-cell>
          <table:table-cell table:style-name="Cell10">
            <text:p text:style-name="P24"><text:span text:style-name="T24_1">違反本項規定者，除依下列規定裁處外，並得按次連續處罰：</text:span></text:p>
            <text:p text:style-name="P25"><text:span text:style-name="T25_1">1.第一次處四萬元至十二萬</text:span></text:p>
            <text:p text:style-name="P26"><text:span text:style-name="T26_1"><text:s text:c="2"/>元，併罰其負責人或代表</text:span></text:p>
            <text:p text:style-name="P27"><text:span text:style-name="T27_1"><text:s text:c="2"/>人，並公告其姓名。<text:s/></text:span></text:p>
            <text:p text:style-name="P28"><text:span text:style-name="T28_1">2.第二次處八萬至十六萬</text:span></text:p>
            <text:p text:style-name="P29"><text:span text:style-name="T29_1"><text:s text:c="2"/>元，併罰其負責人或代表</text:span></text:p>
            <text:p text:style-name="P30"><text:span text:style-name="T30_1"><text:s text:c="2"/>人，並公告其姓名。</text:span></text:p>
            <text:p text:style-name="P31"><text:span text:style-name="T31_1">3.第三次以上處十二萬至二</text:span></text:p>
            <text:p text:style-name="P32"><text:span text:style-name="T32_1">十萬元，併罰其負責人或</text:span></text:p>
            <text:p text:style-name="P33"><text:span text:style-name="T33_1">代表人，並公告其姓名。</text:span></text:p>
          </table:table-cell>
        </table:table-row>
        <table:table-row table:style-name="Row3">
          <table:table-cell table:style-name="Cell11">
            <text:p text:style-name="P34"><text:span text:style-name="T34_1">2</text:span></text:p>
          </table:table-cell>
          <table:table-cell table:style-name="Cell12">
            <text:p text:style-name="P35"><text:span text:style-name="T35_1">違反第十四條規定，經制止仍不遵從者，處四萬元以上二十萬元以下罰鍰，經再制止仍不遵從者，得按次連續處罰；情節重大者，並得廢止其勸募許可。</text:span></text:p>
          </table:table-cell>
          <table:table-cell table:style-name="Cell13">
            <text:p text:style-name="P36"><text:span text:style-name="T36_1">第二十五條、第十四條</text:span></text:p>
          </table:table-cell>
          <table:table-cell table:style-name="Cell14">
            <text:p text:style-name="P37"><text:span text:style-name="T37_1">1.處四萬元以上二十萬元以下罰鍰。</text:span></text:p>
            <text:p text:style-name="P38"><text:span text:style-name="T38_1">2.情節重大者，得廢止其勸募許可。</text:span></text:p>
            <text:p text:style-name="P39"><text:span text:style-name="T39_1">3.得按次連續處罰。</text:span></text:p>
          </table:table-cell>
          <table:table-cell table:style-name="Cell15">
            <text:p text:style-name="P40"><text:span text:style-name="T40_1">違反本項規定者，除依下列規定裁處外，並得按次連續處罰：</text:span></text:p>
            <text:p text:style-name="P41"><text:span text:style-name="T41_1">1.第一次處四萬元至十二萬</text:span></text:p>
            <text:p text:style-name="P42"><text:span text:style-name="T42_1"><text:s text:c="2"/>元。</text:span></text:p>
            <text:p text:style-name="P43"><text:span text:style-name="T43_1">2.第二次處八萬元至十六萬</text:span></text:p>
            <text:p text:style-name="P44"><text:span text:style-name="T44_1"><text:s text:c="2"/>元。</text:span></text:p>
            <text:p text:style-name="P45"><text:span text:style-name="T45_1">3.第三次以上或情節重大</text:span></text:p>
            <text:p text:style-name="P46"><text:span text:style-name="T46_1">者：處十二萬元至二十萬</text:span></text:p>
            <text:p text:style-name="P47"><text:span text:style-name="T47_1">元，並得廢止勸募許可。</text:span></text:p>
          </table:table-cell>
        </table:table-row>
        <table:table-row table:style-name="Row4">
          <table:table-cell table:style-name="Cell16">
            <text:p text:style-name="P48"><text:span text:style-name="T48_1">3</text:span></text:p>
          </table:table-cell>
          <table:table-cell table:style-name="Cell17">
            <text:p text:style-name="P49"><text:span text:style-name="T49_1">違反第十三條、第十五條至第二十條</text:span><text:span text:style-name="T49_2">或第二十二條規定者，得予以警告並限期改善，屆期未改善者，處二萬元以上十萬元以下罰鍰，並得按次連續處罰。</text:span></text:p>
          </table:table-cell>
          <table:table-cell table:style-name="Cell18">
            <text:p text:style-name="P50"><text:span text:style-name="T50_1">第二十六條、第十三條、第十五條、第十六條、第十七條、第十八條、第十九條、第二十條、第二十二條</text:span></text:p>
          </table:table-cell>
          <table:table-cell table:style-name="Cell19">
            <text:p text:style-name="P51"><text:span text:style-name="T51_1">1.處二萬元以上十萬元以下罰鍰</text:span></text:p>
            <text:p text:style-name="P52"><text:span text:style-name="T52_1">2.得按次連續處罰。</text:span></text:p>
          </table:table-cell>
          <table:table-cell table:style-name="Cell20">
            <text:p text:style-name="P53"><text:span text:style-name="T53_1">違反本項規定者，除依下列規定裁處外，並得按次連續處罰：</text:span></text:p>
            <text:p text:style-name="P54"><text:span text:style-name="T54_1">1.第一次處二萬元至六萬</text:span></text:p>
            <text:p text:style-name="P55"><text:span text:style-name="T55_1"><text:s text:c="2"/>元。</text:span></text:p>
            <text:p text:style-name="P56"><text:span text:style-name="T56_1">2.第二次處四萬元至八萬</text:span></text:p>
            <text:p text:style-name="P57"><text:span text:style-name="T57_1"><text:s text:c="2"/>元。</text:span></text:p>
            <text:p text:style-name="P58"><text:span text:style-name="T58_1">3.第三次以上處六萬元至十</text:span></text:p>
            <text:p text:style-name="P59"><text:span text:style-name="T59_1">萬元。</text:span></text:p>
          </table:table-cell>
        </table:table-row>
        <table:table-row table:style-name="Row5">
          <table:table-cell table:style-name="Cell21">
            <text:p text:style-name="P60"><text:span text:style-name="T60_1">4</text:span></text:p>
          </table:table-cell>
          <table:table-cell table:style-name="Cell22">
            <text:p text:style-name="P61"><text:span text:style-name="T61_1">規避、妨礙或拒絕主管機關依第二十一條規定之檢查者，處一萬元以上五萬元以下罰鍰，並得強制檢查；情節重大者，並得廢止其勸募許可。</text:span></text:p>
          </table:table-cell>
          <table:table-cell table:style-name="Cell23">
            <text:p text:style-name="P62"><text:span text:style-name="T62_1">第二十七條、第二十一條</text:span></text:p>
          </table:table-cell>
          <table:table-cell table:style-name="Cell24">
            <text:p text:style-name="P63"><text:span text:style-name="T63_1">1.處一萬元以上五萬元</text:span></text:p>
            <text:p text:style-name="P64"><text:span text:style-name="T64_1"><text:s text:c="2"/>以下罰鍰</text:span></text:p>
            <text:p text:style-name="P65"><text:span text:style-name="T65_1">2.得強制檢查。</text:span></text:p>
            <text:p text:style-name="P66"><text:span text:style-name="T66_1">3.情節重大者，得廢止勸</text:span></text:p>
            <text:p text:style-name="P67"><text:span text:style-name="T67_1"><text:s text:c="2"/>募許可。</text:span></text:p>
          </table:table-cell>
          <table:table-cell table:style-name="Cell25">
            <text:p text:style-name="P68"><text:span text:style-name="T68_1">1.第一次處一萬元至三萬</text:span></text:p>
            <text:p text:style-name="P69"><text:span text:style-name="T69_1"><text:s text:c="2"/>元。</text:span></text:p>
            <text:p text:style-name="P70"><text:span text:style-name="T70_1">2.第二次處二萬元至四萬</text:span></text:p>
            <text:p text:style-name="P71"><text:span text:style-name="T71_1"><text:s text:c="2"/>元。</text:span></text:p>
            <text:p text:style-name="P72"><text:span text:style-name="T72_1">3.第三次以上或情節重大者</text:span></text:p>
            <text:p text:style-name="P73"><text:span text:style-name="T73_1">處三萬元至五萬元，並得</text:span></text:p>
            <text:p text:style-name="P74"><text:span text:style-name="T74_1">廢止勸募許可。</text:span></text:p>
          </table:table-cell>
        </table:table-row>
        <table:table-row table:style-name="Row6">
          <table:table-cell table:style-name="Cell26">
            <text:p text:style-name="P75"><text:span text:style-name="T75_1">5</text:span></text:p>
          </table:table-cell>
          <table:table-cell table:style-name="Cell27">
            <text:p text:style-name="P76"><text:span text:style-name="T76_1">違反第六條規定者，由其上級機關、許可其設立、立案或監督之機關予以警告並限期改善，屆期未改善者，處三千元以上一萬五千元以下罰鍰，並得按次連續處罰。</text:span></text:p>
          </table:table-cell>
          <table:table-cell table:style-name="Cell28">
            <text:p text:style-name="P77"><text:span text:style-name="T77_1">第二十八條、第六條</text:span></text:p>
          </table:table-cell>
          <table:table-cell table:style-name="Cell29">
            <text:p text:style-name="P78"><text:span text:style-name="T78_1">1.處三千元以上一萬五千元以下罰鍰。</text:span></text:p>
            <text:p text:style-name="P79"><text:span text:style-name="T79_1">2.得按次連續處罰。</text:span></text:p>
          </table:table-cell>
          <table:table-cell table:style-name="Cell30">
            <text:p text:style-name="P80"><text:span text:style-name="T80_1">違反本項規定者，除依下列規定裁處外，並得按次連續處罰：</text:span></text:p>
            <text:p text:style-name="P81"><text:span text:style-name="T81_1">1.第一次處三千元至九千</text:span></text:p>
            <text:p text:style-name="P82"><text:span text:style-name="T82_1"><text:s text:c="2"/>元。</text:span></text:p>
            <text:p text:style-name="P83"><text:span text:style-name="T83_1">2.第二次處六千元至一萬二</text:span></text:p>
            <text:p text:style-name="P84"><text:span text:style-name="T84_1"><text:s text:c="2"/>千元。</text:span></text:p>
            <text:p text:style-name="P85"><text:span text:style-name="T85_1">3.第三次以上：處九千元至</text:span></text:p>
            <text:p text:style-name="P86"><text:span text:style-name="T86_1">一萬五千元。</text:span></text:p>
          </table:table-cell>
        </table:table-row>
      </table:table>
      <text:p text:style-name="P87"/>
      <text:p text:style-name="P88"/>
      <text:p text:style-name="P8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өũ" svg:font-family="өũ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樣式_20_標楷體_20_16_20_點" style:display-name="樣式 標楷體 16 點" style:family="text" style:parent-style-name="Default_20_Paragraph_20_Font">
      <style:text-properties style:font-name="標楷體" fo:font-size="16pt" style:font-name-asian="標楷體" style:font-size-asian="16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өũ" fo:font-size="12pt" style:font-name-asian="細明體" style:font-size-asian="12pt" style:font-name-complex="細明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asian="標楷體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fo:font-size="14pt" style:font-size-asian="14pt" style:font-size-complex="14pt"/>
    </style: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4pt" style:font-size-asian="14pt" style:font-size-complex="14pt"/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yle-name="List12Level0" style:num-suffix="、" text:level="1">
        <style:list-level-properties text:space-before="0.661cm" text:min-label-width="1.27cm" fo:text-align="start" text:list-level-position-and-space-mode="label-alignment">
          <style:list-level-label-alignment text:label-followed-by="listtab" fo:margin-left="1.931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1.508cm" text:min-label-width="0.847cm" fo:text-align="start" text:list-level-position-and-space-mode="label-alignment">
          <style:list-level-label-alignment text:label-followed-by="listtab" fo:margin-left="2.355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01cm" text:min-label-distance="0.847cm" fo:text-align="end" text:list-level-position-and-space-mode="label-alignment">
          <style:list-level-label-alignment text:label-followed-by="listtab" fo:margin-left="3.201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01cm" text:min-label-width="0.847cm" fo:text-align="start" text:list-level-position-and-space-mode="label-alignment">
          <style:list-level-label-alignment text:label-followed-by="listtab" fo:margin-left="4.048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4.048cm" text:min-label-width="0.847cm" fo:text-align="start" text:list-level-position-and-space-mode="label-alignment">
          <style:list-level-label-alignment text:label-followed-by="listtab" fo:margin-left="4.895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41cm" text:min-label-distance="0.847cm" fo:text-align="end" text:list-level-position-and-space-mode="label-alignment">
          <style:list-level-label-alignment text:label-followed-by="listtab" fo:margin-left="5.741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41cm" text:min-label-width="0.847cm" fo:text-align="start" text:list-level-position-and-space-mode="label-alignment">
          <style:list-level-label-alignment text:label-followed-by="listtab" fo:margin-left="6.58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6.588cm" text:min-label-width="0.847cm" fo:text-align="start" text:list-level-position-and-space-mode="label-alignment">
          <style:list-level-label-alignment text:label-followed-by="listtab" fo:margin-left="7.435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281cm" text:min-label-distance="0.847cm" fo:text-align="end" text:list-level-position-and-space-mode="label-alignment">
          <style:list-level-label-alignment text:label-followed-by="listtab" fo:margin-left="8.28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社會局處理違反公益勸募條例事件統一裁罰基準</dc:title>
    <meta:initial-creator>s110721</meta:initial-creator>
    <meta:creation-date>2010-09-24T02:30:00</meta:creation-date>
    <dc:creator>ww</dc:creator>
    <dc:date>2010-09-24T02:30:00</dc:date>
    <meta:print-date>2010-09-24T02:06:00</meta:print-date>
    <meta:editing-cycles>2</meta:editing-cycles>
    <meta:editing-duration>PT1M</meta:editing-duration>
    <meta:document-statistic meta:page-count="1" meta:paragraph-count="2" meta:row-count="9" meta:word-count="203" meta:character-count="1363" meta:non-whitespace-character-count="1162"/>
  </office:meta>
</office:document-meta>
</file>