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0.282cm" style:page-number="1"/>
    </style:style>
    <style:style style:name="T1_1" style:family="text">
      <style:text-properties fo:font-size="16pt" style:font-name-asian="標楷體" style:font-size-asian="16pt" style:font-size-complex="16pt"/>
    </style:style>
    <style:style style:name="T1_2" style:family="text">
      <style:text-properties fo:font-size="16pt" style:font-name-asian="標楷體" style:font-size-asian="16pt" style:font-size-complex="16pt"/>
    </style:style>
    <style:style style:name="T1_3" style:family="text">
      <style:text-properties fo:font-size="16pt" style:font-name-asian="標楷體" style:font-size-asian="16pt" style:font-size-complex="16pt"/>
    </style:style>
    <style:style style:name="T1_4" style:family="text">
      <style:text-properties fo:font-size="16pt" style:font-name-asian="標楷體" style:font-size-asian="16pt" style:font-size-complex="16pt"/>
    </style:style>
    <style:style style:name="Table1" style:family="table">
      <style:table-properties table:align="left" style:width="17.193cm" fo:margin-left="0.19cm"/>
    </style:style>
    <style:style style:name="Column1" style:family="table-column">
      <style:table-column-properties style:column-width="1.27cm"/>
    </style:style>
    <style:style style:name="Column2" style:family="table-column">
      <style:table-column-properties style:column-width="0.875cm"/>
    </style:style>
    <style:style style:name="Column3" style:family="table-column">
      <style:table-column-properties style:column-width="3.6cm"/>
    </style:style>
    <style:style style:name="Column4" style:family="table-column">
      <style:table-column-properties style:column-width="1.766cm"/>
    </style:style>
    <style:style style:name="Column5" style:family="table-column">
      <style:table-column-properties style:column-width="9.682cm"/>
    </style:style>
    <style:style style:name="Row1" style:family="table-row">
      <style:table-row-properties style:min-row-height="0.926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line-height="150%"/>
    </style:style>
    <style:style style:name="T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150%"/>
    </style:style>
    <style:style style:name="T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line-height="150%"/>
    </style:style>
    <style:style style:name="T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4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4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4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4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4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0.612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776cm"/>
    </style:style>
    <style:style style:name="T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6" style:family="paragraph" style:parent-style-name="Normal">
      <style:paragraph-properties fo:text-align="center" fo:line-height="0.776cm"/>
    </style:style>
    <style:style style:name="T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7" style:family="paragraph" style:parent-style-name="Normal">
      <style:paragraph-properties fo:text-align="center" fo:line-height="0.776cm"/>
    </style:style>
    <style:style style:name="T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8" style:family="paragraph" style:parent-style-name="Normal">
      <style:paragraph-properties fo:text-align="center" fo:line-height="0.776cm"/>
    </style:style>
    <style:style style:name="T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9" style:family="paragraph" style:parent-style-name="Normal">
      <style:paragraph-properties fo:text-align="center" fo:line-height="0.776cm"/>
    </style:style>
    <style:style style:name="T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0" style:family="paragraph" style:parent-style-name="Normal">
      <style:paragraph-properties fo:text-align="center" fo:line-height="0.776cm"/>
    </style:style>
    <style:style style:name="T1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line-height="150%"/>
    </style:style>
    <style:style style:name="T1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1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1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fo:line-height="150%"/>
    </style:style>
    <style:style style:name="T1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line-height="150%"/>
      <style:text-properties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0.577cm"/>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line-height="150%"/>
    </style:style>
    <style:style style:name="T1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5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fo:line-height="150%"/>
    </style:style>
    <style:style style:name="T1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line-height="150%"/>
      <style:text-properties style:text-line-through-style="solid"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0.159cm"/>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line-height="150%"/>
    </style:style>
    <style:style style:name="T1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9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9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150%"/>
    </style:style>
    <style:style style:name="T2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line-height="150%"/>
      <style:text-properties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0.845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style:style>
    <style:style style:name="T2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3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3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3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3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3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3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3_8"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3_9"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3_10"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margin-top="0.318cm"/>
    </style:style>
    <style:style style:name="T2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text-properties style:text-line-through-style="solid"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0.84cm"/>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line-height="150%"/>
    </style:style>
    <style:style style:name="T2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7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margin-top="0.318cm"/>
    </style:style>
    <style:style style:name="T2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line-height="0.706cm"/>
      <style:text-properties style:text-line-through-style="solid"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0.564cm"/>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1.058cm"/>
    </style:style>
    <style:style style:name="T3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1" style:family="paragraph" style:parent-style-name="Normal">
      <style:paragraph-properties fo:text-align="center" fo:line-height="1.058cm"/>
    </style:style>
    <style:style style:name="T3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2" style:family="paragraph" style:parent-style-name="Normal">
      <style:paragraph-properties fo:text-align="center" fo:line-height="1.058cm"/>
    </style:style>
    <style:style style:name="T3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3" style:family="paragraph" style:parent-style-name="Normal">
      <style:paragraph-properties fo:text-align="center" fo:line-height="1.058cm"/>
    </style:style>
    <style:style style:name="T3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4" style:family="paragraph" style:parent-style-name="Normal">
      <style:paragraph-properties fo:text-align="center" fo:line-height="1.058cm"/>
    </style:style>
    <style:style style:name="T3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5" style:family="paragraph" style:parent-style-name="Normal">
      <style:paragraph-properties fo:text-align="center" fo:line-height="1.058cm"/>
    </style:style>
    <style:style style:name="T3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6" style:family="paragraph" style:parent-style-name="Normal">
      <style:paragraph-properties fo:text-align="center" fo:line-height="1.058cm"/>
    </style:style>
    <style:style style:name="T3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style:style>
    <style:style style:name="T3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8" style:family="paragraph" style:parent-style-name="Normal">
      <style:paragraph-properties fo:text-align="center"/>
    </style:style>
    <style:style style:name="T3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style style:name="T3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9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9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9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9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style:style>
    <style:style style:name="T4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style:text-properties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0.564cm"/>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4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44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style:style>
    <style:style style:name="T4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style:text-properties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0.54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style style:name="T4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49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49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style>
    <style:style style:name="T5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style:text-line-through-style="solid"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0.647cm"/>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style style:name="T5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5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54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style>
    <style:style style:name="T5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0.594cm"/>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style style:name="T5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59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59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style>
    <style:style style:name="T6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min-row-height="1.028cm"/>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style style:name="T6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6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64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fo:margin-top="0.318cm"/>
    </style:style>
    <style:style style:name="T6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style style:name="T6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0.564cm"/>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style>
    <style:style style:name="T6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6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68" style:family="paragraph" style:parent-style-name="Normal">
      <style:paragraph-properties fo:text-align="center"/>
    </style:style>
    <style:style style:name="T6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69" style:family="paragraph" style:parent-style-name="Normal">
      <style:paragraph-properties fo:text-align="center"/>
    </style:style>
    <style:style style:name="T6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70" style:family="paragraph" style:parent-style-name="Normal">
      <style:paragraph-properties fo:text-align="center"/>
    </style:style>
    <style:style style:name="T7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71" style:family="paragraph" style:parent-style-name="Normal">
      <style:paragraph-properties fo:text-align="center"/>
    </style:style>
    <style:style style:name="T7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71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72" style:family="paragraph" style:parent-style-name="Normal">
      <style:paragraph-properties fo:text-align="center"/>
    </style:style>
    <style:style style:name="T7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style>
    <style:style style:name="T7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74" style:family="paragraph" style:parent-style-name="Normal">
      <style:paragraph-properties fo:text-align="center"/>
    </style:style>
    <style:style style:name="T7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75" style:family="paragraph" style:parent-style-name="Normal">
      <style:paragraph-properties fo:text-align="center"/>
    </style:style>
    <style:style style:name="T7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style style:name="T7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76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76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style>
    <style:style style:name="T7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min-row-height="0.741cm"/>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style style:name="T8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81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81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fo:margin-top="0.318cm"/>
    </style:style>
    <style:style style:name="T8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min-row-height="0.635cm"/>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style style:name="T8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86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86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fo:margin-top="0.318cm"/>
    </style:style>
    <style:style style:name="T8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line-height="0.706cm"/>
    </style:style>
    <style:style style:name="T8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89" style:family="paragraph" style:parent-style-name="Normal">
      <style:paragraph-properties fo:line-height="0.706cm"/>
    </style:style>
    <style:style style:name="T89_1" style:family="text">
      <style:text-properties fo:color="#000000" style:font-name="新細明體" fo:font-size="14pt" style:font-name-asian="標楷體" style:font-size-asian="14pt" style:font-size-complex="14pt" fo:language="en" fo:language-asian="zh" fo:language-complex="ar" fo:country="US" fo:country-asian="TW" fo:country-complex="SA" style:letter-kerning="true"/>
    </style:style>
    <style:style style:name="T89_2"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P90" style:family="paragraph" style:parent-style-name="Normal">
      <style:paragraph-properties fo:line-height="0.706cm"/>
    </style:style>
    <style:style style:name="T90_1" style:family="text">
      <style:text-properties fo:color="#000000" style:font-name="新細明體" fo:font-size="14pt" style:font-name-asian="標楷體" style:font-size-asian="14pt" style:font-size-complex="14pt" fo:language="en" fo:language-asian="zh" fo:language-complex="ar" fo:country="US" fo:country-asian="TW" fo:country-complex="SA" style:letter-kerning="true"/>
    </style:style>
    <style:style style:name="T90_2"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P91" style:family="paragraph" style:parent-style-name="Normal">
      <style:paragraph-properties fo:line-height="0.706cm"/>
    </style:style>
    <style:style style:name="T91_1" style:family="text">
      <style:text-properties fo:color="#000000" style:font-name="新細明體" fo:font-size="14pt" style:font-name-asian="標楷體" style:font-size-asian="14pt" style:font-size-complex="14pt" fo:language="en" fo:language-asian="zh" fo:language-complex="ar" fo:country="US" fo:country-asian="TW" fo:country-complex="SA" style:letter-kerning="true"/>
    </style:style>
    <style:style style:name="T91_2"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Row16" style:family="table-row">
      <style:table-row-properties style:min-row-height="0.623cm"/>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style style:name="T9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4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fo:margin-top="0.318cm"/>
    </style:style>
    <style:style style:name="T9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line-height="0.706cm"/>
    </style:style>
    <style:style style:name="T9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6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97" style:family="paragraph" style:parent-style-name="Normal">
      <style:paragraph-properties fo:text-align="justify" fo:line-height="0.706cm"/>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17" style:family="table-row">
      <style:table-row-properties style:min-row-height="0.635cm"/>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style:style>
    <style:style style:name="T9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00" style:family="paragraph" style:parent-style-name="Normal">
      <style:paragraph-properties fo:text-align="center"/>
    </style:style>
    <style:style style:name="T10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01" style:family="paragraph" style:parent-style-name="Normal">
      <style:paragraph-properties fo:text-align="center"/>
    </style:style>
    <style:style style:name="T10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style style:name="T10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2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2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style:style>
    <style:style style:name="T10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style:text-properties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min-row-height="0.6cm"/>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style style:name="T10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7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fo:margin-top="0.318cm"/>
    </style:style>
    <style:style style:name="T10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min-row-height="0.623cm"/>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style style:name="T11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12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12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fo:margin-top="0.318cm"/>
    </style:style>
    <style:style style:name="T11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line-height="0.706cm"/>
    </style:style>
    <style:style style:name="T11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15" style:family="paragraph" style:parent-style-name="Normal">
      <style:paragraph-properties fo:text-align="justify" fo:line-height="0.706cm"/>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16" style:family="paragraph" style:parent-style-name="Normal">
      <style:paragraph-properties fo:text-align="justify" fo:line-height="0.706cm"/>
    </style:style>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6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17" style:family="paragraph" style:parent-style-name="Normal">
      <style:paragraph-properties fo:text-align="justify" fo:line-height="0.706cm"/>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18" style:family="paragraph" style:parent-style-name="Normal">
      <style:paragraph-properties fo:line-height="0.706cm"/>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8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min-row-height="0.282cm"/>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style style:name="T12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21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21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fo:margin-top="0.318cm"/>
    </style:style>
    <style:style style:name="T12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line-height="0.706cm"/>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3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24" style:family="paragraph" style:parent-style-name="Normal">
      <style:paragraph-properties fo:line-height="0.706cm"/>
    </style:style>
    <style:style style:name="T1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min-row-height="0.564cm"/>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style:style>
    <style:style style:name="T12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27" style:family="paragraph" style:parent-style-name="Normal">
      <style:paragraph-properties fo:text-align="center"/>
    </style:style>
    <style:style style:name="T12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style style:name="T12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28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28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style>
    <style:style style:name="T1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style:text-properties fo:font-size="14pt" style:font-name-asian="標楷體" style:font-size-asian="14pt" style:font-size-complex="14pt" fo:language="en" fo:language-asian="zh" fo:language-complex="ar" fo:country="US" fo:country-asian="TW" fo:country-complex="SA" style:letter-kerning="true"/>
    </style:style>
    <style:style style:name="Row22" style:family="table-row">
      <style:table-row-properties style:min-row-height="0.529cm"/>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style style:name="T13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3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3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fo:margin-top="0.318cm"/>
    </style:style>
    <style:style style:name="T13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style style:name="T13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3" style:family="table-row">
      <style:table-row-properties style:min-row-height="0.6cm"/>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style style:name="T13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8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8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fo:margin-top="0.318cm"/>
    </style:style>
    <style:style style:name="T13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line-height="0.706cm"/>
    </style:style>
    <style:style style:name="T14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41" style:family="paragraph" style:parent-style-name="Normal">
      <style:paragraph-properties fo:text-align="justify" fo:line-height="0.706cm"/>
    </style:style>
    <style:style style:name="T1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1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42" style:family="paragraph" style:parent-style-name="Normal">
      <style:paragraph-properties fo:line-height="0.706cm"/>
    </style:style>
    <style:style style:name="T1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2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4" style:family="table-row">
      <style:table-row-properties style:min-row-height="0.388cm"/>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style style:name="T14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5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fo:margin-top="0.318cm"/>
    </style:style>
    <style:style style:name="T14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line-height="0.706cm"/>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48" style:family="paragraph" style:parent-style-name="Normal">
      <style:paragraph-properties fo:line-height="0.706cm"/>
    </style:style>
    <style:style style:name="T1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8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5" style:family="table-row">
      <style:table-row-properties style:min-row-height="0.494cm"/>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fo:line-height="0.847cm"/>
    </style:style>
    <style:style style:name="T15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50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51" style:family="paragraph" style:parent-style-name="Normal">
      <style:paragraph-properties fo:text-align="center" fo:line-height="0.847cm"/>
    </style:style>
    <style:style style:name="T15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52" style:family="paragraph" style:parent-style-name="Normal">
      <style:paragraph-properties fo:text-align="center" fo:line-height="0.847cm"/>
    </style:style>
    <style:style style:name="T15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53" style:family="paragraph" style:parent-style-name="Normal">
      <style:paragraph-properties fo:text-align="center" fo:line-height="0.847cm"/>
    </style:style>
    <style:style style:name="T15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54" style:family="paragraph" style:parent-style-name="Normal">
      <style:paragraph-properties fo:text-align="center" fo:line-height="0.847cm"/>
    </style:style>
    <style:style style:name="T15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5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55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style:style>
    <style:style style:name="T15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style:text-properties fo:font-size="14pt" style:font-name-asian="標楷體" style:font-size-asian="14pt" style:font-size-complex="14pt" fo:language="en" fo:language-asian="zh" fo:language-complex="ar" fo:country="US" fo:country-asian="TW" fo:country-complex="SA" style:letter-kerning="true"/>
    </style:style>
    <style:style style:name="Row26" style:family="table-row">
      <style:table-row-properties style:min-row-height="0.624cm"/>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style style:name="T16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60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60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fo:margin-top="0.318cm"/>
    </style:style>
    <style:style style:name="T16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style style:name="T16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7" style:family="table-row">
      <style:table-row-properties style:min-row-height="0.573cm"/>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style style:name="T16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6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65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center" fo:margin-top="0.318cm"/>
    </style:style>
    <style:style style:name="T16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line-height="0.706cm"/>
    </style:style>
    <style:style style:name="T16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68" style:family="paragraph" style:parent-style-name="Normal">
      <style:paragraph-properties fo:line-height="0.706cm"/>
    </style:style>
    <style:style style:name="T16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68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69" style:family="paragraph" style:parent-style-name="Normal">
      <style:paragraph-properties fo:text-align="justify" fo:line-height="0.706cm"/>
    </style:style>
    <style:style style:name="T16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69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70" style:family="paragraph" style:parent-style-name="Normal">
      <style:paragraph-properties fo:text-align="justify" fo:line-height="0.706cm"/>
    </style:style>
    <style:style style:name="T17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0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71" style:family="paragraph" style:parent-style-name="Normal">
      <style:paragraph-properties fo:line-height="0.706cm"/>
    </style:style>
    <style:style style:name="T1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1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8" style:family="table-row">
      <style:table-row-properties style:min-row-height="0.423cm"/>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style style:name="T17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7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74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center" fo:margin-top="0.318cm"/>
    </style:style>
    <style:style style:name="T17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justify" fo:line-height="0.706cm"/>
    </style:style>
    <style:style style:name="T1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6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77" style:family="paragraph" style:parent-style-name="Normal">
      <style:paragraph-properties fo:line-height="0.706cm"/>
    </style:style>
    <style:style style:name="T17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9" style:family="table-row">
      <style:table-row-properties style:min-row-height="0.746cm"/>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9" style:family="paragraph" style:parent-style-name="Normal"/>
    <style:style style:name="T17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style style:name="T18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80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80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style:style>
    <style:style style:name="T18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30" style:family="table-row">
      <style:table-row-properties style:min-row-height="0.616cm"/>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justify"/>
    </style:style>
    <style:style style:name="T18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8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85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fo:margin-top="0.318cm"/>
    </style:style>
    <style:style style:name="T18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line-height="0.706cm"/>
    </style:style>
    <style:style style:name="T18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88" style:family="paragraph" style:parent-style-name="Normal">
      <style:paragraph-properties fo:line-height="0.706cm"/>
    </style:style>
    <style:style style:name="T18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89" style:family="paragraph" style:parent-style-name="Normal">
      <style:paragraph-properties fo:line-height="0.706cm"/>
    </style:style>
    <style:style style:name="T18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90" style:family="paragraph" style:parent-style-name="Normal">
      <style:paragraph-properties fo:line-height="0.706cm"/>
    </style:style>
    <style:style style:name="T19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91" style:family="paragraph" style:parent-style-name="Normal">
      <style:paragraph-properties fo:line-height="0.706cm"/>
    </style:style>
    <style:style style:name="T19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31" style:family="table-row">
      <style:table-row-properties style:min-row-height="0.584cm"/>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style:style>
    <style:style style:name="T19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9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94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fo:margin-top="0.318cm"/>
    </style:style>
    <style:style style:name="T19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justify" fo:line-height="0.706cm"/>
    </style:style>
    <style:style style:name="T19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96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97" style:family="paragraph" style:parent-style-name="Normal">
      <style:paragraph-properties fo:text-align="justify" fo:line-height="0.706cm"/>
    </style:style>
    <style:style style:name="T19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9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97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98" style:family="paragraph" style:parent-style-name="Normal">
      <style:paragraph-properties fo:text-align="justify" fo:line-height="0.706cm"/>
    </style:style>
    <style:style style:name="T19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98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99" style:family="paragraph" style:parent-style-name="Normal">
      <style:paragraph-properties fo:line-height="0.706cm"/>
    </style:style>
    <style:style style:name="T19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99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32" style:family="table-row">
      <style:table-row-properties style:min-row-height="0.601cm"/>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style:style>
    <style:style style:name="T20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02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02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fo:margin-top="0.318cm"/>
    </style:style>
    <style:style style:name="T20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fo:line-height="0.706cm"/>
    </style:style>
    <style:style style:name="T2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05" style:family="paragraph" style:parent-style-name="Normal">
      <style:paragraph-properties fo:text-align="justify" fo:line-height="0.706cm"/>
    </style:style>
    <style:style style:name="T20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05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33" style:family="table-row">
      <style:table-row-properties style:min-row-height="0.303cm"/>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fo:line-height="0.776cm"/>
    </style:style>
    <style:style style:name="T20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style style:name="T20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0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07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style>
    <style:style style:name="T20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34" style:family="table-row">
      <style:table-row-properties style:min-row-height="0.561cm"/>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justify"/>
    </style:style>
    <style:style style:name="T21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style:style>
    <style:style style:name="T21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35" style:family="table-row">
      <style:table-row-properties style:min-row-height="0.476cm"/>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justify"/>
    </style:style>
    <style:style style:name="T21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5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style:style>
    <style:style style:name="T21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36" style:family="table-row">
      <style:table-row-properties style:min-row-height="0.416cm"/>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justify"/>
    </style:style>
    <style:style style:name="T21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9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9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style:style>
    <style:style style:name="T22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37" style:family="table-row">
      <style:table-row-properties style:min-row-height="1.005cm"/>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justify"/>
    </style:style>
    <style:style style:name="T22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23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23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fo:margin-top="0.318cm"/>
    </style:style>
    <style:style style:name="T22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justify" fo:line-height="0.706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Row38" style:family="table-row"/>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fo:line-height="0.882cm"/>
    </style:style>
    <style:style style:name="T22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style style:name="T22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2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27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27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27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fo:margin-top="0.318cm"/>
    </style:style>
    <style:style style:name="T22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39" style:family="table-row">
      <style:table-row-properties style:min-row-height="0.693cm"/>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style:style>
    <style:style style:name="T23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style style:name="T23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32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32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fo:margin-top="0.318cm"/>
    </style:style>
    <style:style style:name="T23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40" style:family="table-row">
      <style:table-row-properties style:min-row-height="0.547cm"/>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style style:name="T23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3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37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fo:margin-top="0.318cm"/>
    </style:style>
    <style:style style:name="T23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41" style:family="table-row">
      <style:table-row-properties style:min-row-height="0.286cm"/>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style style:name="T24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2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2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fo:margin-top="0.318cm"/>
    </style:style>
    <style:style style:name="T24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42" style:family="table-row"/>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style style:name="T24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7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fo:margin-top="0.318cm"/>
    </style:style>
    <style:style style:name="T24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style style:name="T24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49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43" style:family="table-row"/>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style>
    <style:style style:name="T25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50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50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style>
    <style:style style:name="T25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style style:name="T25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52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52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fo:margin-top="0.318cm"/>
    </style:style>
    <style:style style:name="T25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44" style:family="table-row"/>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style style:name="T25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5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57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fo:margin-top="0.318cm"/>
    </style:style>
    <style:style style:name="T25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line-height="0.706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Row45" style:family="table-row"/>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style style:name="T26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62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62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fo:margin-top="0.318cm"/>
    </style:style>
    <style:style style:name="T26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line-height="0.706cm"/>
    </style:style>
    <style:style style:name="T26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65" style:family="paragraph" style:parent-style-name="Normal">
      <style:paragraph-properties fo:line-height="0.706cm"/>
    </style:style>
    <style:style style:name="T265_1" style:family="text">
      <style:text-properties fo:color="#000000" style:font-name="新細明體" fo:font-size="14pt" style:font-name-asian="標楷體" style:font-size-asian="14pt" style:font-size-complex="14pt" fo:language="en" fo:language-asian="zh" fo:language-complex="ar" fo:country="US" fo:country-asian="TW" fo:country-complex="SA" style:letter-kerning="true"/>
    </style:style>
    <style:style style:name="T265_2"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P266" style:family="paragraph" style:parent-style-name="Normal">
      <style:paragraph-properties fo:line-height="0.706cm"/>
    </style:style>
    <style:style style:name="T266_1" style:family="text">
      <style:text-properties fo:color="#000000" style:font-name="新細明體" fo:font-size="14pt" style:font-name-asian="標楷體" style:font-size-asian="14pt" style:font-size-complex="14pt" fo:language="en" fo:language-asian="zh" fo:language-complex="ar" fo:country="US" fo:country-asian="TW" fo:country-complex="SA" style:letter-kerning="true"/>
    </style:style>
    <style:style style:name="T266_2"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P267" style:family="paragraph" style:parent-style-name="Normal">
      <style:paragraph-properties fo:line-height="0.706cm"/>
    </style:style>
    <style:style style:name="T267_1" style:family="text">
      <style:text-properties fo:color="#000000" style:font-name="新細明體" fo:font-size="14pt" style:font-name-asian="標楷體" style:font-size-asian="14pt" style:font-size-complex="14pt" fo:language="en" fo:language-asian="zh" fo:language-complex="ar" fo:country="US" fo:country-asian="TW" fo:country-complex="SA" style:letter-kerning="true"/>
    </style:style>
    <style:style style:name="T267_2"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Row46" style:family="table-row"/>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style style:name="T27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70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70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fo:margin-top="0.318cm"/>
    </style:style>
    <style:style style:name="T27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justify" fo:line-height="0.706cm"/>
    </style:style>
    <style:style style:name="T27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2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73" style:family="paragraph" style:parent-style-name="Normal">
      <style:paragraph-properties fo:line-height="0.706cm"/>
    </style:style>
    <style:style style:name="T27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3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47" style:family="table-row"/>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style>
    <style:style style:name="T27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style style:name="T27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76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76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fo:margin-top="0.318cm"/>
    </style:style>
    <style:style style:name="T27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48" style:family="table-row"/>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style style:name="T28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81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81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fo:margin-top="0.318cm"/>
    </style:style>
    <style:style style:name="T28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justify"/>
    </style:style>
    <style:style style:name="T28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49" style:family="table-row"/>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style style:name="T28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86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86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fo:margin-top="0.318cm"/>
    </style:style>
    <style:style style:name="T28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line-height="0.706cm"/>
    </style:style>
    <style:style style:name="T28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89" style:family="paragraph" style:parent-style-name="Normal">
      <style:paragraph-properties fo:text-align="justify" fo:line-height="0.706cm"/>
    </style:style>
    <style:style style:name="T28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9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90" style:family="paragraph" style:parent-style-name="Normal">
      <style:paragraph-properties fo:line-height="0.706cm"/>
    </style:style>
    <style:style style:name="T29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90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50" style:family="table-row"/>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style style:name="T29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93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93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fo:margin-top="0.318cm"/>
    </style:style>
    <style:style style:name="T29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justify" fo:line-height="0.706cm"/>
    </style:style>
    <style:style style:name="T29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9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96" style:family="paragraph" style:parent-style-name="Normal">
      <style:paragraph-properties fo:line-height="0.706cm"/>
    </style:style>
    <style:style style:name="T29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96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51" style:family="table-row"/>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style:style>
    <style:style style:name="T29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style style:name="T29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99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99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fo:margin-top="0.318cm"/>
    </style:style>
    <style:style style:name="T30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52" style:family="table-row"/>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style style:name="T30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0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04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fo:margin-top="0.318cm"/>
    </style:style>
    <style:style style:name="T30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line-height="0.706cm"/>
    </style:style>
    <style:style style:name="T30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07" style:family="paragraph" style:parent-style-name="Normal">
      <style:paragraph-properties fo:line-height="0.706cm"/>
    </style:style>
    <style:style style:name="T30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08" style:family="paragraph" style:parent-style-name="Normal">
      <style:paragraph-properties fo:line-height="0.706cm"/>
    </style:style>
    <style:style style:name="T30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09" style:family="paragraph" style:parent-style-name="Normal">
      <style:paragraph-properties fo:line-height="0.706cm"/>
    </style:style>
    <style:style style:name="T30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10" style:family="paragraph" style:parent-style-name="Normal">
      <style:paragraph-properties fo:line-height="0.706cm"/>
    </style:style>
    <style:style style:name="T31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53" style:family="table-row"/>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style style:name="T31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13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13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fo:margin-top="0.318cm"/>
    </style:style>
    <style:style style:name="T31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justify" fo:line-height="0.706cm"/>
    </style:style>
    <style:style style:name="T3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1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16" style:family="paragraph" style:parent-style-name="Normal">
      <style:paragraph-properties fo:text-align="justify" fo:line-height="0.706cm"/>
    </style:style>
    <style:style style:name="T3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16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16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17" style:family="paragraph" style:parent-style-name="Normal">
      <style:paragraph-properties fo:text-align="justify" fo:line-height="0.706cm"/>
    </style:style>
    <style:style style:name="T3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1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18" style:family="paragraph" style:parent-style-name="Normal">
      <style:paragraph-properties fo:line-height="0.706cm"/>
    </style:style>
    <style:style style:name="T3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18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54" style:family="table-row"/>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style style:name="T32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21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21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fo:margin-top="0.318cm"/>
    </style:style>
    <style:style style:name="T32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justify" fo:line-height="0.706cm"/>
    </style:style>
    <style:style style:name="T3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3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24" style:family="paragraph" style:parent-style-name="Normal">
      <style:paragraph-properties fo:line-height="0.706cm"/>
    </style:style>
    <style:style style:name="T3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55" style:family="table-row"/>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style:style>
    <style:style style:name="T32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2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25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25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25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center"/>
    </style:style>
    <style:style style:name="T32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56" style:family="table-row"/>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style:style>
    <style:style style:name="T3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line-height="0.706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Row57" style:family="table-row"/>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center"/>
    </style:style>
    <style:style style:name="T33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58" style:family="table-row"/>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style:style>
    <style:style style:name="T33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3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34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34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34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34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34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style:style>
    <style:style style:name="T33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36" style:family="paragraph" style:parent-style-name="Normal">
      <style:paragraph-properties fo:text-align="center"/>
    </style:style>
    <style:style style:name="T33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59" style:family="table-row"/>
    <style:style style:name="Cell2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style:style>
    <style:style style:name="T33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38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38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38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38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38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38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38_8"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38_9"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38_10"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38_1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center"/>
    </style:style>
    <style:style style:name="T33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60" style:family="table-row"/>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justify"/>
      <style:text-properties fo:font-size="14pt" style:font-name-asian="標楷體" style:font-size-asian="14pt" style:font-size-complex="14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center"/>
    </style:style>
    <style:style style:name="T34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43" style:family="paragraph" style:parent-style-name="Normal">
      <style:paragraph-properties fo:text-align="center"/>
    </style:style>
    <style:style style:name="T34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61" style:family="table-row"/>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align="center"/>
    </style:style>
    <style:style style:name="T345_1" style:family="text">
      <style:text-properties fo:letter-spacing="0.222cm" fo:font-size="14pt" style:font-name-asian="標楷體" style:font-size-asian="14pt" style:font-size-complex="14pt" fo:language="en" fo:language-asian="zh" fo:language-complex="ar" fo:country="US" fo:country-asian="TW" fo:country-complex="SA"/>
    </style:style>
    <style:style style:name="T345_2" style:family="text">
      <style:text-properties fo:font-size="14pt" style:font-name-asian="標楷體" style:font-size-asian="14pt" style:font-size-complex="14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center"/>
    </style:style>
    <style:style style:name="T34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47" style:family="paragraph" style:parent-style-name="Normal">
      <style:paragraph-properties fo:text-align="center"/>
    </style:style>
    <style:style style:name="T34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62" style:family="table-row"/>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center"/>
    </style:style>
    <style:style style:name="T349_1" style:family="text">
      <style:text-properties fo:letter-spacing="0.534cm" fo:font-size="14pt" style:font-name-asian="標楷體" style:font-size-asian="14pt" style:font-size-complex="14pt" fo:language="en" fo:language-asian="zh" fo:language-complex="ar" fo:country="US" fo:country-asian="TW" fo:country-complex="SA"/>
    </style:style>
    <style:style style:name="T349_2" style:family="text">
      <style:text-properties fo:letter-spacing="0.002cm" fo:font-size="14pt" style:font-name-asian="標楷體" style:font-size-asian="14pt" style:font-size-complex="14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center" fo:margin-top="0.318cm"/>
    </style:style>
    <style:style style:name="T35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51" style:family="paragraph" style:parent-style-name="Normal">
      <style:paragraph-properties fo:text-align="center"/>
    </style:style>
    <style:style style:name="T35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63" style:family="table-row"/>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center"/>
    </style:style>
    <style:style style:name="T35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64" style:family="table-row"/>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fo:line-height="0.706cm"/>
    </style:style>
    <style:style style:name="T356_1" style:family="text">
      <style:text-properties fo:letter-spacing="0.143cm" fo:font-size="14pt" style:font-name-asian="標楷體" style:font-size-asian="14pt" style:font-size-complex="14pt" fo:language="en" fo:language-asian="zh" fo:language-complex="ar" fo:country="US" fo:country-asian="TW" fo:country-complex="SA"/>
    </style:style>
    <style:style style:name="T356_2" style:family="text">
      <style:text-properties fo:letter-spacing="0.007cm" fo:font-size="14pt" style:font-name-asian="標楷體" style:font-size-asian="14pt" style:font-size-complex="14pt" fo:language="en" fo:language-asian="zh" fo:language-complex="ar" fo:country="US" fo:country-asian="TW" fo:country-complex="SA"/>
    </style:style>
    <style:style style:name="P357" style:family="paragraph" style:parent-style-name="Normal">
      <style:paragraph-properties fo:text-align="center" fo:line-height="0.706cm"/>
    </style:style>
    <style:style style:name="T35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center" fo:margin-top="0.318cm"/>
    </style:style>
    <style:style style:name="T35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59" style:family="paragraph" style:parent-style-name="Normal">
      <style:paragraph-properties fo:text-align="center"/>
    </style:style>
    <style:style style:name="T35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65" style:family="table-row"/>
    <style:style style:name="Cell2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center"/>
    </style:style>
    <style:style style:name="T361_1"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T361_2"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T361_3"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T361_4"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T361_5"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T361_6"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T361_7"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T361_8"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T361_9"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center" fo:margin-top="0.318cm"/>
    </style:style>
    <style:style style:name="T36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63" style:family="paragraph" style:parent-style-name="Normal">
      <style:paragraph-properties fo:text-align="center"/>
    </style:style>
    <style:style style:name="T36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text-properties fo:color="#000000" fo:font-size="14pt" style:font-name-asian="標楷體" style:font-size-asian="14pt" style:font-size-complex="14pt" fo:language="en" fo:language-asian="zh" fo:language-complex="ar" fo:country="US" fo:country-asian="TW" fo:country-complex="SA" style:letter-kerning="true"/>
    </style:style>
    <style:style style:name="P365" style:family="paragraph" style:parent-style-name="Normal"/>
    <style:style style:name="T365_1" style:family="text">
      <style:text-properties style:font-name-asian="標楷體"/>
    </style:style>
    <style:style style:name="P366" style:family="paragraph" style:parent-style-name="Normal"/>
    <style:style style:name="T366_1" style:family="text">
      <style:text-properties style:font-name-asian="標楷體"/>
    </style:style>
    <style:style style:name="P367" style:family="paragraph" style:parent-style-name="Normal"/>
    <style:style style:name="T367_1" style:family="text">
      <style:text-properties style:font-name-asian="標楷體"/>
    </style:style>
    <style:style style:name="P368" style:family="paragraph" style:parent-style-name="Normal"/>
    <style:style style:name="T368_1" style:family="text">
      <style:text-properties style:font-name-asian="標楷體"/>
    </style:style>
    <style:style style:name="P369" style:family="paragraph" style:parent-style-name="Normal"/>
    <style:style style:name="T369_1" style:family="text">
      <style:text-properties style:font-name-asian="標楷體"/>
    </style:style>
    <style:style style:name="P370" style:family="paragraph" style:parent-style-name="Normal"/>
    <style:style style:name="T370_1" style:family="text">
      <style:text-properties style:font-name-asian="標楷體"/>
    </style:style>
    <style:style style:name="P371" style:family="paragraph" style:parent-style-name="Normal">
      <style:paragraph-properties fo:text-align="justify" fo:text-indent="-1.27cm" fo:margin-left="1.27cm"/>
    </style:style>
    <style:style style:name="T371_1" style:family="text">
      <style:text-properties style:font-name-asian="標楷體"/>
    </style:style>
  </office:automatic-styles>
  <office:body>
    <office:text>
      <text:p text:style-name="P1"><text:span text:style-name="T1_1">附表</text:span><text:span text:style-name="T1_2"><text:s text:c="2"/></text:span><text:span text:style-name="T1_3"><text:s/></text:span><text:span text:style-name="T1_4">地籍統計報表各類工作項目應統計之登記案件歸類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3">
            <text:p text:style-name="P2"><text:span text:style-name="T2_1">工</text:span><text:span text:style-name="T2_2"><text:s text:c="4"/></text:span><text:span text:style-name="T2_3">作</text:span><text:span text:style-name="T2_4"><text:s text:c="4"/></text:span><text:span text:style-name="T2_5">項</text:span><text:span text:style-name="T2_6"><text:s text:c="4"/></text:span><text:span text:style-name="T2_7">目</text:span></text:p>
          </table:table-cell>
          <table:covered-table-cell/>
          <table:covered-table-cell/>
          <table:table-cell table:style-name="Cell2">
            <text:p text:style-name="P3"><text:span text:style-name="T3_1">部別</text:span></text:p>
          </table:table-cell>
          <table:table-cell table:style-name="Cell3">
            <text:p text:style-name="P4"><text:span text:style-name="T4_1">登</text:span><text:span text:style-name="T4_2"><text:s text:c="9"/></text:span><text:span text:style-name="T4_3">記</text:span><text:span text:style-name="T4_4"><text:s text:c="10"/></text:span><text:span text:style-name="T4_5">原</text:span><text:span text:style-name="T4_6"><text:s text:c="9"/></text:span><text:span text:style-name="T4_7">因</text:span></text:p>
          </table:table-cell>
        </table:table-row>
        <table:table-row table:style-name="Row2">
          <table:table-cell table:style-name="Cell4" table:number-rows-spanned="5">
            <text:p text:style-name="P5"><text:span text:style-name="T5_1">土</text:span></text:p>
            <text:p text:style-name="P6"><text:span text:style-name="T6_1">地增減</text:span></text:p>
            <text:p text:style-name="P7"><text:span text:style-name="T7_1">變</text:span></text:p>
            <text:p text:style-name="P8"><text:span text:style-name="T8_1">更</text:span></text:p>
            <text:p text:style-name="P9"><text:span text:style-name="T9_1">登</text:span></text:p>
            <text:p text:style-name="P10"><text:span text:style-name="T10_1">記</text:span></text:p>
          </table:table-cell>
          <table:table-cell table:style-name="Cell5" table:number-columns-spanned="2">
            <text:p text:style-name="P11"><text:span text:style-name="T11_1">分<text:s text:c="6"/></text:span><text:span text:style-name="T11_2"><text:s text:c="4"/></text:span><text:span text:style-name="T11_3"><text:s/>割</text:span></text:p>
          </table:table-cell>
          <table:covered-table-cell/>
          <table:table-cell table:style-name="Cell6">
            <text:p text:style-name="P12"><text:span text:style-name="T12_1">A</text:span></text:p>
          </table:table-cell>
          <table:table-cell table:style-name="Cell7">
            <text:p text:style-name="P13"/>
          </table:table-cell>
        </table:table-row>
        <table:table-row table:style-name="Row3">
          <table:covered-table-cell table:style-name="Cell8">
            <text:p text:style-name="P14"/>
          </table:covered-table-cell>
          <table:table-cell table:style-name="Cell9" table:number-columns-spanned="2">
            <text:p text:style-name="P15"><text:span text:style-name="T15_1">合<text:s text:c="7"/></text:span><text:span text:style-name="T15_2"><text:s text:c="4"/></text:span><text:span text:style-name="T15_3">併</text:span></text:p>
          </table:table-cell>
          <table:covered-table-cell/>
          <table:table-cell table:style-name="Cell10">
            <text:p text:style-name="P16"><text:span text:style-name="T16_1">A</text:span></text:p>
          </table:table-cell>
          <table:table-cell table:style-name="Cell11">
            <text:p text:style-name="P17"/>
          </table:table-cell>
        </table:table-row>
        <table:table-row table:style-name="Row4">
          <table:covered-table-cell table:style-name="Cell12">
            <text:p text:style-name="P18"/>
          </table:covered-table-cell>
          <table:table-cell table:style-name="Cell13" table:number-columns-spanned="2">
            <text:p text:style-name="P19"><text:span text:style-name="T19_1">滅<text:s text:c="7"/></text:span><text:span text:style-name="T19_2"><text:s text:c="4"/></text:span><text:span text:style-name="T19_3">失</text:span></text:p>
          </table:table-cell>
          <table:covered-table-cell/>
          <table:table-cell table:style-name="Cell14">
            <text:p text:style-name="P20"><text:span text:style-name="T20_1">A</text:span></text:p>
          </table:table-cell>
          <table:table-cell table:style-name="Cell15">
            <text:p text:style-name="P21"/>
          </table:table-cell>
        </table:table-row>
        <table:table-row table:style-name="Row5">
          <table:covered-table-cell table:style-name="Cell16">
            <text:p text:style-name="P22"/>
          </table:covered-table-cell>
          <table:table-cell table:style-name="Cell17" table:number-columns-spanned="2">
            <text:p text:style-name="P23"><text:span text:style-name="T23_1">地</text:span><text:span text:style-name="T23_2"><text:s/></text:span><text:span text:style-name="T23_3"><text:s text:c="2"/></text:span><text:span text:style-name="T23_4">目</text:span><text:span text:style-name="T23_5"><text:s/></text:span><text:span text:style-name="T23_6"><text:s text:c="2"/></text:span><text:span text:style-name="T23_7">變</text:span><text:span text:style-name="T23_8"><text:s/></text:span><text:span text:style-name="T23_9"><text:s/></text:span><text:span text:style-name="T23_10">更</text:span></text:p>
          </table:table-cell>
          <table:covered-table-cell/>
          <table:table-cell table:style-name="Cell18">
            <text:p text:style-name="P24"><text:span text:style-name="T24_1">A</text:span></text:p>
          </table:table-cell>
          <table:table-cell table:style-name="Cell19">
            <text:p text:style-name="P25"/>
          </table:table-cell>
        </table:table-row>
        <table:table-row table:style-name="Row6">
          <table:covered-table-cell table:style-name="Cell20">
            <text:p text:style-name="P26"/>
          </table:covered-table-cell>
          <table:table-cell table:style-name="Cell21" table:number-columns-spanned="2">
            <text:p text:style-name="P27"><text:span text:style-name="T27_1">其<text:s text:c="8"/></text:span><text:span text:style-name="T27_2"><text:s text:c="4"/></text:span><text:span text:style-name="T27_3">他</text:span></text:p>
          </table:table-cell>
          <table:covered-table-cell/>
          <table:table-cell table:style-name="Cell22">
            <text:p text:style-name="P28"><text:span text:style-name="T28_1">A</text:span></text:p>
          </table:table-cell>
          <table:table-cell table:style-name="Cell23">
            <text:p text:style-name="P29"/>
          </table:table-cell>
        </table:table-row>
        <table:table-row table:style-name="Row7">
          <table:table-cell table:style-name="Cell24" table:number-rows-spanned="6">
            <text:p text:style-name="P30"><text:span text:style-name="T30_1">土</text:span></text:p>
            <text:p text:style-name="P31"><text:span text:style-name="T31_1">地</text:span></text:p>
            <text:p text:style-name="P32"><text:span text:style-name="T32_1">所</text:span></text:p>
            <text:p text:style-name="P33"><text:span text:style-name="T33_1">有</text:span></text:p>
            <text:p text:style-name="P34"><text:span text:style-name="T34_1">權</text:span></text:p>
            <text:p text:style-name="P35"><text:span text:style-name="T35_1">登</text:span></text:p>
            <text:p text:style-name="P36"><text:span text:style-name="T36_1">記</text:span></text:p>
          </table:table-cell>
          <table:table-cell table:style-name="Cell25" table:number-rows-spanned="6">
            <text:p text:style-name="P37"><text:span text:style-name="T37_1">移</text:span></text:p>
            <text:p text:style-name="P38"><text:span text:style-name="T38_1">轉</text:span></text:p>
          </table:table-cell>
          <table:table-cell table:style-name="Cell26">
            <text:p text:style-name="P39"><text:span text:style-name="T39_1">總<text:s/></text:span><text:span text:style-name="T39_2"><text:s text:c="2"/></text:span><text:span text:style-name="T39_3">登<text:s/></text:span><text:span text:style-name="T39_4"><text:s text:c="2"/></text:span><text:span text:style-name="T39_5">記</text:span></text:p>
          </table:table-cell>
          <table:table-cell table:style-name="Cell27">
            <text:p text:style-name="P40"><text:span text:style-name="T40_1">AB</text:span></text:p>
          </table:table-cell>
          <table:table-cell table:style-name="Cell28">
            <text:p text:style-name="P41"/>
          </table:table-cell>
        </table:table-row>
        <table:table-row table:style-name="Row8">
          <table:covered-table-cell table:style-name="Cell29">
            <text:p text:style-name="P42"/>
          </table:covered-table-cell>
          <table:covered-table-cell table:style-name="Cell30">
            <text:p text:style-name="P43"/>
          </table:covered-table-cell>
          <table:table-cell table:style-name="Cell31">
            <text:p text:style-name="P44"><text:span text:style-name="T44_1">買<text:s text:c="4"/></text:span><text:span text:style-name="T44_2"><text:s text:c="4"/></text:span><text:span text:style-name="T44_3">賣</text:span></text:p>
          </table:table-cell>
          <table:table-cell table:style-name="Cell32">
            <text:p text:style-name="P45"><text:span text:style-name="T45_1">B</text:span></text:p>
          </table:table-cell>
          <table:table-cell table:style-name="Cell33">
            <text:p text:style-name="P46"/>
          </table:table-cell>
        </table:table-row>
        <table:table-row table:style-name="Row9">
          <table:covered-table-cell table:style-name="Cell34">
            <text:p text:style-name="P47"/>
          </table:covered-table-cell>
          <table:covered-table-cell table:style-name="Cell35">
            <text:p text:style-name="P48"/>
          </table:covered-table-cell>
          <table:table-cell table:style-name="Cell36">
            <text:p text:style-name="P49"><text:span text:style-name="T49_1">繼<text:s text:c="4"/></text:span><text:span text:style-name="T49_2"><text:s text:c="4"/></text:span><text:span text:style-name="T49_3">承</text:span></text:p>
          </table:table-cell>
          <table:table-cell table:style-name="Cell37">
            <text:p text:style-name="P50"><text:span text:style-name="T50_1">B</text:span></text:p>
          </table:table-cell>
          <table:table-cell table:style-name="Cell38">
            <text:p text:style-name="P51"/>
          </table:table-cell>
        </table:table-row>
        <table:table-row table:style-name="Row10">
          <table:covered-table-cell table:style-name="Cell39">
            <text:p text:style-name="P52"/>
          </table:covered-table-cell>
          <table:covered-table-cell table:style-name="Cell40">
            <text:p text:style-name="P53"/>
          </table:covered-table-cell>
          <table:table-cell table:style-name="Cell41">
            <text:p text:style-name="P54"><text:span text:style-name="T54_1">贈<text:s text:c="4"/></text:span><text:span text:style-name="T54_2"><text:s text:c="4"/></text:span><text:span text:style-name="T54_3">與</text:span></text:p>
          </table:table-cell>
          <table:table-cell table:style-name="Cell42">
            <text:p text:style-name="P55"><text:span text:style-name="T55_1">B</text:span></text:p>
          </table:table-cell>
          <table:table-cell table:style-name="Cell43">
            <text:p text:style-name="P56"/>
          </table:table-cell>
        </table:table-row>
        <table:table-row table:style-name="Row11">
          <table:covered-table-cell table:style-name="Cell44">
            <text:p text:style-name="P57"/>
          </table:covered-table-cell>
          <table:covered-table-cell table:style-name="Cell45">
            <text:p text:style-name="P58"/>
          </table:covered-table-cell>
          <table:table-cell table:style-name="Cell46">
            <text:p text:style-name="P59"><text:span text:style-name="T59_1">徵<text:s text:c="4"/></text:span><text:span text:style-name="T59_2"><text:s text:c="4"/></text:span><text:span text:style-name="T59_3">收</text:span></text:p>
          </table:table-cell>
          <table:table-cell table:style-name="Cell47">
            <text:p text:style-name="P60"><text:span text:style-name="T60_1">B</text:span></text:p>
          </table:table-cell>
          <table:table-cell table:style-name="Cell48">
            <text:p text:style-name="P61"/>
          </table:table-cell>
        </table:table-row>
        <table:table-row table:style-name="Row12">
          <table:covered-table-cell table:style-name="Cell49">
            <text:p text:style-name="P62"/>
          </table:covered-table-cell>
          <table:covered-table-cell table:style-name="Cell50">
            <text:p text:style-name="P63"/>
          </table:covered-table-cell>
          <table:table-cell table:style-name="Cell51">
            <text:p text:style-name="P64"><text:span text:style-name="T64_1">其<text:s text:c="4"/></text:span><text:span text:style-name="T64_2"><text:s text:c="4"/></text:span><text:span text:style-name="T64_3">他</text:span></text:p>
          </table:table-cell>
          <table:table-cell table:style-name="Cell52">
            <text:p text:style-name="P65"><text:span text:style-name="T65_1">B</text:span></text:p>
          </table:table-cell>
          <table:table-cell table:style-name="Cell53">
            <text:p text:style-name="P66"><text:span text:style-name="T66_1">絕賣EV</text:span></text:p>
          </table:table-cell>
        </table:table-row>
        <table:table-row table:style-name="Row13">
          <table:table-cell table:style-name="Cell54" table:number-rows-spanned="20">
            <text:p text:style-name="P67"><text:span text:style-name="T67_1">土</text:span><text:span text:style-name="T67_2">地</text:span></text:p>
            <text:p text:style-name="P68"><text:span text:style-name="T68_1">他</text:span></text:p>
            <text:p text:style-name="P69"><text:span text:style-name="T69_1">項</text:span></text:p>
            <text:p text:style-name="P70"><text:span text:style-name="T70_1">權</text:span></text:p>
            <text:p text:style-name="P71"><text:span text:style-name="T71_1">利</text:span><text:span text:style-name="T71_2">登</text:span></text:p>
            <text:p text:style-name="P72"><text:span text:style-name="T72_1">記</text:span></text:p>
          </table:table-cell>
          <table:table-cell table:style-name="Cell55" table:number-rows-spanned="4">
            <text:p text:style-name="P73"><text:span text:style-name="T73_1">抵</text:span></text:p>
            <text:p text:style-name="P74"><text:span text:style-name="T74_1">押</text:span></text:p>
            <text:p text:style-name="P75"><text:span text:style-name="T75_1">權</text:span></text:p>
          </table:table-cell>
          <table:table-cell table:style-name="Cell56">
            <text:p text:style-name="P76"><text:span text:style-name="T76_1">設<text:s text:c="4"/></text:span><text:span text:style-name="T76_2"><text:s text:c="4"/></text:span><text:span text:style-name="T76_3">定</text:span></text:p>
          </table:table-cell>
          <table:table-cell table:style-name="Cell57">
            <text:p text:style-name="P77"><text:span text:style-name="T77_1">C</text:span></text:p>
          </table:table-cell>
          <table:table-cell table:style-name="Cell58">
            <text:p text:style-name="P78"/>
          </table:table-cell>
        </table:table-row>
        <table:table-row table:style-name="Row14">
          <table:covered-table-cell table:style-name="Cell59">
            <text:p text:style-name="P79"/>
          </table:covered-table-cell>
          <table:covered-table-cell table:style-name="Cell60">
            <text:p text:style-name="P80"/>
          </table:covered-table-cell>
          <table:table-cell table:style-name="Cell61">
            <text:p text:style-name="P81"><text:span text:style-name="T81_1">移<text:s text:c="4"/></text:span><text:span text:style-name="T81_2"><text:s text:c="4"/></text:span><text:span text:style-name="T81_3">轉</text:span></text:p>
          </table:table-cell>
          <table:table-cell table:style-name="Cell62">
            <text:p text:style-name="P82"><text:span text:style-name="T82_1">C</text:span></text:p>
          </table:table-cell>
          <table:table-cell table:style-name="Cell63">
            <text:p text:style-name="P83"/>
          </table:table-cell>
        </table:table-row>
        <table:table-row table:style-name="Row15">
          <table:covered-table-cell table:style-name="Cell64">
            <text:p text:style-name="P84"/>
          </table:covered-table-cell>
          <table:covered-table-cell table:style-name="Cell65">
            <text:p text:style-name="P85"/>
          </table:covered-table-cell>
          <table:table-cell table:style-name="Cell66">
            <text:p text:style-name="P86"><text:span text:style-name="T86_1">變<text:s text:c="4"/></text:span><text:span text:style-name="T86_2"><text:s text:c="4"/></text:span><text:span text:style-name="T86_3">更</text:span></text:p>
          </table:table-cell>
          <table:table-cell table:style-name="Cell67">
            <text:p text:style-name="P87"><text:span text:style-name="T87_1">C</text:span></text:p>
          </table:table-cell>
          <table:table-cell table:style-name="Cell68">
            <text:p text:style-name="P88"><text:span text:style-name="T88_1">徵收失效DO</text:span></text:p>
            <text:p text:style-name="P89"><text:span text:style-name="T89_1">次序讓與</text:span><text:span text:style-name="T89_2">DY</text:span></text:p>
            <text:p text:style-name="P90"><text:span text:style-name="T90_1">次序相對拋棄</text:span><text:span text:style-name="T90_2">DZ</text:span></text:p>
            <text:p text:style-name="P91"><text:span text:style-name="T91_1">次序絕對拋棄</text:span><text:span text:style-name="T91_2">EA</text:span></text:p>
          </table:table-cell>
        </table:table-row>
        <table:table-row table:style-name="Row16">
          <table:covered-table-cell table:style-name="Cell69">
            <text:p text:style-name="P92"/>
          </table:covered-table-cell>
          <table:covered-table-cell table:style-name="Cell70">
            <text:p text:style-name="P93"/>
          </table:covered-table-cell>
          <table:table-cell table:style-name="Cell71">
            <text:p text:style-name="P94"><text:span text:style-name="T94_1">塗<text:s text:c="4"/></text:span><text:span text:style-name="T94_2"><text:s text:c="4"/></text:span><text:span text:style-name="T94_3">銷</text:span></text:p>
          </table:table-cell>
          <table:table-cell table:style-name="Cell72">
            <text:p text:style-name="P95"><text:span text:style-name="T95_1">C</text:span></text:p>
          </table:table-cell>
          <table:table-cell table:style-name="Cell73">
            <text:p text:style-name="P96"><text:span text:style-name="T96_1">終止</text:span><text:span text:style-name="T96_2">EW</text:span></text:p>
            <text:p text:style-name="P97"><text:span text:style-name="T97_1">法定塗銷</text:span><text:span text:style-name="T97_2">EX</text:span></text:p>
          </table:table-cell>
        </table:table-row>
        <table:table-row table:style-name="Row17">
          <table:covered-table-cell table:style-name="Cell74">
            <text:p text:style-name="P98"/>
          </table:covered-table-cell>
          <table:table-cell table:style-name="Cell75" table:number-rows-spanned="4">
            <text:p text:style-name="P99"><text:span text:style-name="T99_1">地</text:span></text:p>
            <text:p text:style-name="P100"><text:span text:style-name="T100_1">上</text:span></text:p>
            <text:p text:style-name="P101"><text:span text:style-name="T101_1">權</text:span></text:p>
          </table:table-cell>
          <table:table-cell table:style-name="Cell76">
            <text:p text:style-name="P102"><text:span text:style-name="T102_1">設<text:s text:c="4"/></text:span><text:span text:style-name="T102_2"><text:s text:c="4"/></text:span><text:span text:style-name="T102_3">定</text:span></text:p>
          </table:table-cell>
          <table:table-cell table:style-name="Cell77">
            <text:p text:style-name="P103"><text:span text:style-name="T103_1">C</text:span></text:p>
          </table:table-cell>
          <table:table-cell table:style-name="Cell78">
            <text:p text:style-name="P104"/>
          </table:table-cell>
        </table:table-row>
        <table:table-row table:style-name="Row18">
          <table:covered-table-cell table:style-name="Cell79">
            <text:p text:style-name="P105"/>
          </table:covered-table-cell>
          <table:covered-table-cell table:style-name="Cell80">
            <text:p text:style-name="P106"/>
          </table:covered-table-cell>
          <table:table-cell table:style-name="Cell81">
            <text:p text:style-name="P107"><text:span text:style-name="T107_1">移<text:s text:c="4"/></text:span><text:span text:style-name="T107_2"><text:s text:c="4"/></text:span><text:span text:style-name="T107_3">轉</text:span></text:p>
          </table:table-cell>
          <table:table-cell table:style-name="Cell82">
            <text:p text:style-name="P108"><text:span text:style-name="T108_1">C</text:span></text:p>
          </table:table-cell>
          <table:table-cell table:style-name="Cell83">
            <text:p text:style-name="P109"/>
          </table:table-cell>
        </table:table-row>
        <table:table-row table:style-name="Row19">
          <table:covered-table-cell table:style-name="Cell84">
            <text:p text:style-name="P110"/>
          </table:covered-table-cell>
          <table:covered-table-cell table:style-name="Cell85">
            <text:p text:style-name="P111"/>
          </table:covered-table-cell>
          <table:table-cell table:style-name="Cell86">
            <text:p text:style-name="P112"><text:span text:style-name="T112_1">變<text:s text:c="4"/></text:span><text:span text:style-name="T112_2"><text:s text:c="4"/></text:span><text:span text:style-name="T112_3">更</text:span></text:p>
          </table:table-cell>
          <table:table-cell table:style-name="Cell87">
            <text:p text:style-name="P113"><text:span text:style-name="T113_1">C</text:span></text:p>
          </table:table-cell>
          <table:table-cell table:style-name="Cell88">
            <text:p text:style-name="P114"><text:span text:style-name="T114_1">徵收失效DO</text:span></text:p>
            <text:p text:style-name="P115"><text:span text:style-name="T115_1">設定目的變更</text:span><text:span text:style-name="T115_2">EP</text:span></text:p>
            <text:p text:style-name="P116"><text:span text:style-name="T116_1">預付地租情形變更</text:span><text:span text:style-name="T116_2">EQ</text:span></text:p>
            <text:p text:style-name="P117"><text:span text:style-name="T117_1">使用方法變更</text:span><text:span text:style-name="T117_2">ER</text:span></text:p>
            <text:p text:style-name="P118"><text:span text:style-name="T118_1">讓與或設定抵押權限制變更</text:span><text:span text:style-name="T118_2">ES</text:span></text:p>
          </table:table-cell>
        </table:table-row>
        <table:table-row table:style-name="Row20">
          <table:covered-table-cell table:style-name="Cell89">
            <text:p text:style-name="P119"/>
          </table:covered-table-cell>
          <table:covered-table-cell table:style-name="Cell90">
            <text:p text:style-name="P120"/>
          </table:covered-table-cell>
          <table:table-cell table:style-name="Cell91">
            <text:p text:style-name="P121"><text:span text:style-name="T121_1">塗<text:s text:c="4"/></text:span><text:span text:style-name="T121_2"><text:s text:c="4"/></text:span><text:span text:style-name="T121_3">銷</text:span></text:p>
          </table:table-cell>
          <table:table-cell table:style-name="Cell92">
            <text:p text:style-name="P122"><text:span text:style-name="T122_1">C</text:span></text:p>
          </table:table-cell>
          <table:table-cell table:style-name="Cell93">
            <text:p text:style-name="P123"><text:span text:style-name="T123_1">終止</text:span><text:span text:style-name="T123_2">EW</text:span></text:p>
            <text:p text:style-name="P124"><text:span text:style-name="T124_1">法定塗銷</text:span><text:span text:style-name="T124_2">EX</text:span></text:p>
          </table:table-cell>
        </table:table-row>
        <table:table-row table:style-name="Row21">
          <table:covered-table-cell table:style-name="Cell94">
            <text:p text:style-name="P125"/>
          </table:covered-table-cell>
          <table:table-cell table:style-name="Cell95" table:number-rows-spanned="4">
            <text:p text:style-name="P126"><text:span text:style-name="T126_1">典</text:span></text:p>
            <text:p text:style-name="P127"><text:span text:style-name="T127_1">權</text:span></text:p>
          </table:table-cell>
          <table:table-cell table:style-name="Cell96">
            <text:p text:style-name="P128"><text:span text:style-name="T128_1">設<text:s text:c="4"/></text:span><text:span text:style-name="T128_2"><text:s text:c="4"/></text:span><text:span text:style-name="T128_3">定</text:span></text:p>
          </table:table-cell>
          <table:table-cell table:style-name="Cell97">
            <text:p text:style-name="P129"><text:span text:style-name="T129_1">C</text:span></text:p>
          </table:table-cell>
          <table:table-cell table:style-name="Cell98">
            <text:p text:style-name="P130"/>
          </table:table-cell>
        </table:table-row>
        <table:table-row table:style-name="Row22">
          <table:covered-table-cell table:style-name="Cell99">
            <text:p text:style-name="P131"/>
          </table:covered-table-cell>
          <table:covered-table-cell table:style-name="Cell100">
            <text:p text:style-name="P132"/>
          </table:covered-table-cell>
          <table:table-cell table:style-name="Cell101">
            <text:p text:style-name="P133"><text:span text:style-name="T133_1">移<text:s text:c="4"/></text:span><text:span text:style-name="T133_2"><text:s text:c="4"/></text:span><text:span text:style-name="T133_3">轉</text:span></text:p>
          </table:table-cell>
          <table:table-cell table:style-name="Cell102">
            <text:p text:style-name="P134"><text:span text:style-name="T134_1">C</text:span></text:p>
          </table:table-cell>
          <table:table-cell table:style-name="Cell103">
            <text:p text:style-name="P135"><text:span text:style-name="T135_1">退股EM</text:span></text:p>
          </table:table-cell>
        </table:table-row>
        <table:table-row table:style-name="Row23">
          <table:covered-table-cell table:style-name="Cell104">
            <text:p text:style-name="P136"/>
          </table:covered-table-cell>
          <table:covered-table-cell table:style-name="Cell105">
            <text:p text:style-name="P137"/>
          </table:covered-table-cell>
          <table:table-cell table:style-name="Cell106">
            <text:p text:style-name="P138"><text:span text:style-name="T138_1">變<text:s text:c="4"/></text:span><text:span text:style-name="T138_2"><text:s text:c="4"/></text:span><text:span text:style-name="T138_3">更</text:span></text:p>
          </table:table-cell>
          <table:table-cell table:style-name="Cell107">
            <text:p text:style-name="P139"><text:span text:style-name="T139_1">C</text:span></text:p>
          </table:table-cell>
          <table:table-cell table:style-name="Cell108">
            <text:p text:style-name="P140"><text:span text:style-name="T140_1">徵收失效DO</text:span></text:p>
            <text:p text:style-name="P141"><text:span text:style-name="T141_1">絕賣條款變更</text:span><text:span text:style-name="T141_2">ET</text:span></text:p>
            <text:p text:style-name="P142"><text:span text:style-name="T142_1">典物轉典或出租限制變更</text:span><text:span text:style-name="T142_2">EU</text:span></text:p>
          </table:table-cell>
        </table:table-row>
        <table:table-row table:style-name="Row24">
          <table:covered-table-cell table:style-name="Cell109">
            <text:p text:style-name="P143"/>
          </table:covered-table-cell>
          <table:covered-table-cell table:style-name="Cell110">
            <text:p text:style-name="P144"/>
          </table:covered-table-cell>
          <table:table-cell table:style-name="Cell111">
            <text:p text:style-name="P145"><text:span text:style-name="T145_1">塗<text:s text:c="4"/></text:span><text:span text:style-name="T145_2"><text:s text:c="4"/></text:span><text:span text:style-name="T145_3">銷</text:span></text:p>
          </table:table-cell>
          <table:table-cell table:style-name="Cell112">
            <text:p text:style-name="P146"><text:span text:style-name="T146_1">C</text:span></text:p>
          </table:table-cell>
          <table:table-cell table:style-name="Cell113">
            <text:p text:style-name="P147"><text:span text:style-name="T147_1">終止</text:span><text:span text:style-name="T147_2">EW</text:span></text:p>
            <text:p text:style-name="P148"><text:span text:style-name="T148_1">法定塗銷</text:span><text:span text:style-name="T148_2">EX</text:span></text:p>
          </table:table-cell>
        </table:table-row>
        <table:table-row table:style-name="Row25">
          <table:covered-table-cell table:style-name="Cell114">
            <text:p text:style-name="P149"/>
          </table:covered-table-cell>
          <table:table-cell table:style-name="Cell115" table:number-rows-spanned="4">
            <text:p text:style-name="P150"><text:span text:style-name="T150_1">地役權及</text:span><text:span text:style-name="T150_2">不</text:span></text:p>
            <text:p text:style-name="P151"><text:span text:style-name="T151_1">動</text:span></text:p>
            <text:p text:style-name="P152"><text:span text:style-name="T152_1">產</text:span></text:p>
            <text:p text:style-name="P153"><text:span text:style-name="T153_1">役</text:span></text:p>
            <text:p text:style-name="P154"><text:span text:style-name="T154_1">權</text:span></text:p>
          </table:table-cell>
          <table:table-cell table:style-name="Cell116">
            <text:p text:style-name="P155"><text:span text:style-name="T155_1">設<text:s text:c="4"/></text:span><text:span text:style-name="T155_2"><text:s text:c="4"/></text:span><text:span text:style-name="T155_3">定</text:span></text:p>
          </table:table-cell>
          <table:table-cell table:style-name="Cell117">
            <text:p text:style-name="P156"><text:span text:style-name="T156_1">C</text:span></text:p>
          </table:table-cell>
          <table:table-cell table:style-name="Cell118">
            <text:p text:style-name="P157"/>
          </table:table-cell>
        </table:table-row>
        <table:table-row table:style-name="Row26">
          <table:covered-table-cell table:style-name="Cell119">
            <text:p text:style-name="P158"/>
          </table:covered-table-cell>
          <table:covered-table-cell table:style-name="Cell120">
            <text:p text:style-name="P159"/>
          </table:covered-table-cell>
          <table:table-cell table:style-name="Cell121">
            <text:p text:style-name="P160"><text:span text:style-name="T160_1">移<text:s text:c="4"/></text:span><text:span text:style-name="T160_2"><text:s text:c="4"/></text:span><text:span text:style-name="T160_3">轉</text:span></text:p>
          </table:table-cell>
          <table:table-cell table:style-name="Cell122">
            <text:p text:style-name="P161"><text:span text:style-name="T161_1">C</text:span></text:p>
          </table:table-cell>
          <table:table-cell table:style-name="Cell123">
            <text:p text:style-name="P162"><text:span text:style-name="T162_1">退股EM</text:span></text:p>
          </table:table-cell>
        </table:table-row>
        <table:table-row table:style-name="Row27">
          <table:covered-table-cell table:style-name="Cell124">
            <text:p text:style-name="P163"/>
          </table:covered-table-cell>
          <table:covered-table-cell table:style-name="Cell125">
            <text:p text:style-name="P164"/>
          </table:covered-table-cell>
          <table:table-cell table:style-name="Cell126">
            <text:p text:style-name="P165"><text:span text:style-name="T165_1">變<text:s text:c="4"/></text:span><text:span text:style-name="T165_2"><text:s text:c="4"/></text:span><text:span text:style-name="T165_3">更</text:span></text:p>
          </table:table-cell>
          <table:table-cell table:style-name="Cell127">
            <text:p text:style-name="P166"><text:span text:style-name="T166_1">C</text:span></text:p>
          </table:table-cell>
          <table:table-cell table:style-name="Cell128">
            <text:p text:style-name="P167"><text:span text:style-name="T167_1">徵收失效DO</text:span></text:p>
            <text:p text:style-name="P168"><text:span text:style-name="T168_1">權利變換D</text:span><text:span text:style-name="T168_2">T</text:span></text:p>
            <text:p text:style-name="P169"><text:span text:style-name="T169_1">設定目的變更</text:span><text:span text:style-name="T169_2">EP</text:span></text:p>
            <text:p text:style-name="P170"><text:span text:style-name="T170_1">預付地租情形變更</text:span><text:span text:style-name="T170_2">EQ</text:span></text:p>
            <text:p text:style-name="P171"><text:span text:style-name="T171_1">使用方法變更</text:span><text:span text:style-name="T171_2">ER</text:span></text:p>
          </table:table-cell>
        </table:table-row>
        <table:table-row table:style-name="Row28">
          <table:covered-table-cell table:style-name="Cell129">
            <text:p text:style-name="P172"/>
          </table:covered-table-cell>
          <table:covered-table-cell table:style-name="Cell130">
            <text:p text:style-name="P173"/>
          </table:covered-table-cell>
          <table:table-cell table:style-name="Cell131">
            <text:p text:style-name="P174"><text:span text:style-name="T174_1">塗<text:s text:c="4"/></text:span><text:span text:style-name="T174_2"><text:s text:c="4"/></text:span><text:span text:style-name="T174_3">銷</text:span></text:p>
          </table:table-cell>
          <table:table-cell table:style-name="Cell132">
            <text:p text:style-name="P175"><text:span text:style-name="T175_1">C</text:span></text:p>
          </table:table-cell>
          <table:table-cell table:style-name="Cell133">
            <text:p text:style-name="P176"><text:span text:style-name="T176_1">終止</text:span><text:span text:style-name="T176_2">EW</text:span></text:p>
            <text:p text:style-name="P177"><text:span text:style-name="T177_1">法定塗銷</text:span><text:span text:style-name="T177_2">EX</text:span></text:p>
          </table:table-cell>
        </table:table-row>
        <table:table-row table:style-name="Row29">
          <table:covered-table-cell table:style-name="Cell134">
            <text:p text:style-name="P178"/>
          </table:covered-table-cell>
          <table:table-cell table:style-name="Cell135" table:number-rows-spanned="4">
            <text:p text:style-name="P179"><text:span text:style-name="T179_1">其他</text:span></text:p>
          </table:table-cell>
          <table:table-cell table:style-name="Cell136">
            <text:p text:style-name="P180"><text:span text:style-name="T180_1">設<text:s text:c="4"/></text:span><text:span text:style-name="T180_2"><text:s text:c="4"/></text:span><text:span text:style-name="T180_3">定</text:span></text:p>
          </table:table-cell>
          <table:table-cell table:style-name="Cell137">
            <text:p text:style-name="P181"><text:span text:style-name="T181_1">C</text:span></text:p>
          </table:table-cell>
          <table:table-cell table:style-name="Cell138">
            <text:p text:style-name="P182"/>
          </table:table-cell>
        </table:table-row>
        <table:table-row table:style-name="Row30">
          <table:covered-table-cell table:style-name="Cell139">
            <text:p text:style-name="P183"/>
          </table:covered-table-cell>
          <table:covered-table-cell table:style-name="Cell140">
            <text:p text:style-name="P184"/>
          </table:covered-table-cell>
          <table:table-cell table:style-name="Cell141">
            <text:p text:style-name="P185"><text:span text:style-name="T185_1">移<text:s text:c="4"/></text:span><text:span text:style-name="T185_2"><text:s text:c="4"/></text:span><text:span text:style-name="T185_3">轉</text:span></text:p>
          </table:table-cell>
          <table:table-cell table:style-name="Cell142">
            <text:p text:style-name="P186"><text:span text:style-name="T186_1">C</text:span></text:p>
          </table:table-cell>
          <table:table-cell table:style-name="Cell143">
            <text:p text:style-name="P187"><text:span text:style-name="T187_1">轉換DP</text:span></text:p>
            <text:p text:style-name="P188"><text:span text:style-name="T188_1">法人分割DR</text:span></text:p>
            <text:p text:style-name="P189"><text:span text:style-name="T189_1">法人收購DU</text:span></text:p>
            <text:p text:style-name="P190"><text:span text:style-name="T190_1">改設醫療法人DV</text:span></text:p>
            <text:p text:style-name="P191"><text:span text:style-name="T191_1">退股EM</text:span></text:p>
          </table:table-cell>
        </table:table-row>
        <table:table-row table:style-name="Row31">
          <table:covered-table-cell table:style-name="Cell144">
            <text:p text:style-name="P192"/>
          </table:covered-table-cell>
          <table:covered-table-cell table:style-name="Cell145">
            <text:p text:style-name="P193"/>
          </table:covered-table-cell>
          <table:table-cell table:style-name="Cell146">
            <text:p text:style-name="P194"><text:span text:style-name="T194_1">變<text:s text:c="4"/></text:span><text:span text:style-name="T194_2"><text:s text:c="4"/></text:span><text:span text:style-name="T194_3">更</text:span></text:p>
          </table:table-cell>
          <table:table-cell table:style-name="Cell147">
            <text:p text:style-name="P195"><text:span text:style-name="T195_1">C</text:span></text:p>
          </table:table-cell>
          <table:table-cell table:style-name="Cell148">
            <text:p text:style-name="P196"><text:span text:style-name="T196_1">設定目的變更</text:span><text:span text:style-name="T196_2">EP</text:span></text:p>
            <text:p text:style-name="P197"><text:span text:style-name="T197_1">預付地租情形變更</text:span><text:span text:style-name="T197_2">E</text:span><text:span text:style-name="T197_3">Q</text:span></text:p>
            <text:p text:style-name="P198"><text:span text:style-name="T198_1">使用方法變更</text:span><text:span text:style-name="T198_2">ER</text:span></text:p>
            <text:p text:style-name="P199"><text:span text:style-name="T199_1">讓與或設定抵押權限制變更</text:span><text:span text:style-name="T199_2">ES</text:span></text:p>
          </table:table-cell>
        </table:table-row>
        <table:table-row table:style-name="Row32">
          <table:covered-table-cell table:style-name="Cell149">
            <text:p text:style-name="P200"/>
          </table:covered-table-cell>
          <table:covered-table-cell table:style-name="Cell150">
            <text:p text:style-name="P201"/>
          </table:covered-table-cell>
          <table:table-cell table:style-name="Cell151">
            <text:p text:style-name="P202"><text:span text:style-name="T202_1">塗<text:s text:c="4"/></text:span><text:span text:style-name="T202_2"><text:s text:c="4"/></text:span><text:span text:style-name="T202_3">銷</text:span></text:p>
          </table:table-cell>
          <table:table-cell table:style-name="Cell152">
            <text:p text:style-name="P203"><text:span text:style-name="T203_1">C</text:span></text:p>
          </table:table-cell>
          <table:table-cell table:style-name="Cell153">
            <text:p text:style-name="P204"><text:span text:style-name="T204_1">終止</text:span><text:span text:style-name="T204_2">EW</text:span></text:p>
            <text:p text:style-name="P205"><text:span text:style-name="T205_1">法定塗銷</text:span><text:span text:style-name="T205_2">E</text:span><text:span text:style-name="T205_3">X</text:span></text:p>
          </table:table-cell>
        </table:table-row>
        <table:table-row table:style-name="Row33">
          <table:table-cell table:style-name="Cell154" table:number-rows-spanned="5">
            <text:p text:style-name="P206"><text:span text:style-name="T206_1">建物增減變更登記</text:span></text:p>
          </table:table-cell>
          <table:table-cell table:style-name="Cell155" table:number-columns-spanned="2">
            <text:p text:style-name="P207"><text:span text:style-name="T207_1">分<text:s text:c="8"/></text:span><text:span text:style-name="T207_2"><text:s text:c="4"/></text:span><text:span text:style-name="T207_3">割</text:span></text:p>
          </table:table-cell>
          <table:covered-table-cell/>
          <table:table-cell table:style-name="Cell156">
            <text:p text:style-name="P208"><text:span text:style-name="T208_1">D</text:span></text:p>
          </table:table-cell>
          <table:table-cell table:style-name="Cell157">
            <text:p text:style-name="P209"/>
          </table:table-cell>
        </table:table-row>
        <table:table-row table:style-name="Row34">
          <table:covered-table-cell table:style-name="Cell158">
            <text:p text:style-name="P210"/>
          </table:covered-table-cell>
          <table:table-cell table:style-name="Cell159" table:number-columns-spanned="2">
            <text:p text:style-name="P211"><text:span text:style-name="T211_1">合<text:s text:c="7"/></text:span><text:span text:style-name="T211_2"><text:s text:c="3"/></text:span><text:span text:style-name="T211_3"><text:s/></text:span><text:span text:style-name="T211_4"><text:s/>併</text:span></text:p>
          </table:table-cell>
          <table:covered-table-cell/>
          <table:table-cell table:style-name="Cell160">
            <text:p text:style-name="P212"><text:span text:style-name="T212_1">D</text:span></text:p>
          </table:table-cell>
          <table:table-cell table:style-name="Cell161">
            <text:p text:style-name="P213"/>
          </table:table-cell>
        </table:table-row>
        <table:table-row table:style-name="Row35">
          <table:covered-table-cell table:style-name="Cell162">
            <text:p text:style-name="P214"/>
          </table:covered-table-cell>
          <table:table-cell table:style-name="Cell163" table:number-columns-spanned="2">
            <text:p text:style-name="P215"><text:span text:style-name="T215_1">滅<text:s text:c="8"/></text:span><text:span text:style-name="T215_2"><text:s text:c="4"/></text:span><text:span text:style-name="T215_3">失</text:span></text:p>
          </table:table-cell>
          <table:covered-table-cell/>
          <table:table-cell table:style-name="Cell164">
            <text:p text:style-name="P216"><text:span text:style-name="T216_1">D</text:span></text:p>
          </table:table-cell>
          <table:table-cell table:style-name="Cell165">
            <text:p text:style-name="P217"/>
          </table:table-cell>
        </table:table-row>
        <table:table-row table:style-name="Row36">
          <table:covered-table-cell table:style-name="Cell166">
            <text:p text:style-name="P218"/>
          </table:covered-table-cell>
          <table:table-cell table:style-name="Cell167" table:number-columns-spanned="2">
            <text:p text:style-name="P219"><text:span text:style-name="T219_1">增<text:s text:c="8"/></text:span><text:span text:style-name="T219_2"><text:s text:c="4"/></text:span><text:span text:style-name="T219_3">建</text:span></text:p>
          </table:table-cell>
          <table:covered-table-cell/>
          <table:table-cell table:style-name="Cell168">
            <text:p text:style-name="P220"><text:span text:style-name="T220_1">D</text:span></text:p>
          </table:table-cell>
          <table:table-cell table:style-name="Cell169">
            <text:p text:style-name="P221"/>
          </table:table-cell>
        </table:table-row>
        <table:table-row table:style-name="Row37">
          <table:covered-table-cell table:style-name="Cell170">
            <text:p text:style-name="P222"/>
          </table:covered-table-cell>
          <table:table-cell table:style-name="Cell171" table:number-columns-spanned="2">
            <text:p text:style-name="P223"><text:span text:style-name="T223_1">其<text:s text:c="8"/></text:span><text:span text:style-name="T223_2"><text:s text:c="4"/></text:span><text:span text:style-name="T223_3">他</text:span></text:p>
          </table:table-cell>
          <table:covered-table-cell/>
          <table:table-cell table:style-name="Cell172">
            <text:p text:style-name="P224"><text:span text:style-name="T224_1">D</text:span></text:p>
          </table:table-cell>
          <table:table-cell table:style-name="Cell173">
            <text:p text:style-name="P225"/>
          </table:table-cell>
        </table:table-row>
        <table:table-row table:style-name="Row38">
          <table:table-cell table:style-name="Cell174" table:number-rows-spanned="5">
            <text:p text:style-name="P226"><text:span text:style-name="T226_1">建物所有權登記</text:span></text:p>
          </table:table-cell>
          <table:table-cell table:style-name="Cell175" table:number-columns-spanned="2">
            <text:p text:style-name="P227"><text:span text:style-name="T227_1">總<text:s text:c="3"/></text:span><text:span text:style-name="T227_2"><text:s text:c="2"/></text:span><text:span text:style-name="T227_3">登<text:s text:c="3"/></text:span><text:span text:style-name="T227_4"><text:s text:c="2"/></text:span><text:span text:style-name="T227_5">記</text:span></text:p>
          </table:table-cell>
          <table:covered-table-cell/>
          <table:table-cell table:style-name="Cell176">
            <text:p text:style-name="P228"><text:span text:style-name="T228_1">DE</text:span></text:p>
          </table:table-cell>
          <table:table-cell table:style-name="Cell177">
            <text:p text:style-name="P229"/>
          </table:table-cell>
        </table:table-row>
        <table:table-row table:style-name="Row39">
          <table:covered-table-cell table:style-name="Cell178">
            <text:p text:style-name="P230"/>
          </table:covered-table-cell>
          <table:table-cell table:style-name="Cell179" table:number-rows-spanned="4">
            <text:p text:style-name="P231"><text:span text:style-name="T231_1">移轉</text:span></text:p>
          </table:table-cell>
          <table:table-cell table:style-name="Cell180">
            <text:p text:style-name="P232"><text:span text:style-name="T232_1">買<text:s text:c="4"/></text:span><text:span text:style-name="T232_2"><text:s text:c="4"/></text:span><text:span text:style-name="T232_3">賣</text:span></text:p>
          </table:table-cell>
          <table:table-cell table:style-name="Cell181">
            <text:p text:style-name="P233"><text:span text:style-name="T233_1">E</text:span></text:p>
          </table:table-cell>
          <table:table-cell table:style-name="Cell182">
            <text:p text:style-name="P234"/>
          </table:table-cell>
        </table:table-row>
        <table:table-row table:style-name="Row40">
          <table:covered-table-cell table:style-name="Cell183">
            <text:p text:style-name="P235"/>
          </table:covered-table-cell>
          <table:covered-table-cell table:style-name="Cell184">
            <text:p text:style-name="P236"/>
          </table:covered-table-cell>
          <table:table-cell table:style-name="Cell185">
            <text:p text:style-name="P237"><text:span text:style-name="T237_1">繼<text:s text:c="4"/></text:span><text:span text:style-name="T237_2"><text:s text:c="4"/></text:span><text:span text:style-name="T237_3">承</text:span></text:p>
          </table:table-cell>
          <table:table-cell table:style-name="Cell186">
            <text:p text:style-name="P238"><text:span text:style-name="T238_1">E</text:span></text:p>
          </table:table-cell>
          <table:table-cell table:style-name="Cell187">
            <text:p text:style-name="P239"/>
          </table:table-cell>
        </table:table-row>
        <table:table-row table:style-name="Row41">
          <table:covered-table-cell table:style-name="Cell188">
            <text:p text:style-name="P240"/>
          </table:covered-table-cell>
          <table:covered-table-cell table:style-name="Cell189">
            <text:p text:style-name="P241"/>
          </table:covered-table-cell>
          <table:table-cell table:style-name="Cell190">
            <text:p text:style-name="P242"><text:span text:style-name="T242_1">贈<text:s text:c="3"/></text:span><text:span text:style-name="T242_2"><text:s text:c="4"/></text:span><text:span text:style-name="T242_3"><text:s/>與</text:span></text:p>
          </table:table-cell>
          <table:table-cell table:style-name="Cell191">
            <text:p text:style-name="P243"><text:span text:style-name="T243_1">E</text:span></text:p>
          </table:table-cell>
          <table:table-cell table:style-name="Cell192">
            <text:p text:style-name="P244"/>
          </table:table-cell>
        </table:table-row>
        <table:table-row table:style-name="Row42">
          <table:covered-table-cell table:style-name="Cell193">
            <text:p text:style-name="P245"/>
          </table:covered-table-cell>
          <table:covered-table-cell table:style-name="Cell194">
            <text:p text:style-name="P246"/>
          </table:covered-table-cell>
          <table:table-cell table:style-name="Cell195">
            <text:p text:style-name="P247"><text:span text:style-name="T247_1">其<text:s text:c="4"/></text:span><text:span text:style-name="T247_2"><text:s text:c="4"/></text:span><text:span text:style-name="T247_3">他</text:span></text:p>
          </table:table-cell>
          <table:table-cell table:style-name="Cell196">
            <text:p text:style-name="P248"><text:span text:style-name="T248_1">E</text:span></text:p>
          </table:table-cell>
          <table:table-cell table:style-name="Cell197">
            <text:p text:style-name="P249"><text:span text:style-name="T249_1">絕賣</text:span><text:span text:style-name="T249_2">EV</text:span></text:p>
          </table:table-cell>
        </table:table-row>
        <table:table-row table:style-name="Row43">
          <table:table-cell table:style-name="Cell198" table:number-rows-spanned="12">
            <text:p text:style-name="P250"><text:span text:style-name="T250_1">建物他</text:span><text:span text:style-name="T250_2">項</text:span><text:span text:style-name="T250_3">權利登記</text:span></text:p>
          </table:table-cell>
          <table:table-cell table:style-name="Cell199" table:number-rows-spanned="4">
            <text:p text:style-name="P251"><text:span text:style-name="T251_1">抵押權</text:span></text:p>
          </table:table-cell>
          <table:table-cell table:style-name="Cell200">
            <text:p text:style-name="P252"><text:span text:style-name="T252_1">設<text:s text:c="4"/></text:span><text:span text:style-name="T252_2"><text:s text:c="4"/></text:span><text:span text:style-name="T252_3">定</text:span></text:p>
          </table:table-cell>
          <table:table-cell table:style-name="Cell201">
            <text:p text:style-name="P253"><text:span text:style-name="T253_1">F</text:span></text:p>
          </table:table-cell>
          <table:table-cell table:style-name="Cell202">
            <text:p text:style-name="P254"/>
          </table:table-cell>
        </table:table-row>
        <table:table-row table:style-name="Row44">
          <table:covered-table-cell table:style-name="Cell203">
            <text:p text:style-name="P255"/>
          </table:covered-table-cell>
          <table:covered-table-cell table:style-name="Cell204">
            <text:p text:style-name="P256"/>
          </table:covered-table-cell>
          <table:table-cell table:style-name="Cell205">
            <text:p text:style-name="P257"><text:span text:style-name="T257_1">移<text:s text:c="4"/></text:span><text:span text:style-name="T257_2"><text:s text:c="4"/></text:span><text:span text:style-name="T257_3">轉</text:span></text:p>
          </table:table-cell>
          <table:table-cell table:style-name="Cell206">
            <text:p text:style-name="P258"><text:span text:style-name="T258_1">F</text:span></text:p>
          </table:table-cell>
          <table:table-cell table:style-name="Cell207">
            <text:p text:style-name="P259"/>
          </table:table-cell>
        </table:table-row>
        <table:table-row table:style-name="Row45">
          <table:covered-table-cell table:style-name="Cell208">
            <text:p text:style-name="P260"/>
          </table:covered-table-cell>
          <table:covered-table-cell table:style-name="Cell209">
            <text:p text:style-name="P261"/>
          </table:covered-table-cell>
          <table:table-cell table:style-name="Cell210">
            <text:p text:style-name="P262"><text:span text:style-name="T262_1">變<text:s text:c="4"/></text:span><text:span text:style-name="T262_2"><text:s text:c="4"/></text:span><text:span text:style-name="T262_3">更</text:span></text:p>
          </table:table-cell>
          <table:table-cell table:style-name="Cell211">
            <text:p text:style-name="P263"><text:span text:style-name="T263_1">F</text:span></text:p>
          </table:table-cell>
          <table:table-cell table:style-name="Cell212">
            <text:p text:style-name="P264"><text:span text:style-name="T264_1">徵收失效DO</text:span></text:p>
            <text:p text:style-name="P265"><text:span text:style-name="T265_1">次序讓與</text:span><text:span text:style-name="T265_2">DY</text:span></text:p>
            <text:p text:style-name="P266"><text:span text:style-name="T266_1">次序相對拋棄</text:span><text:span text:style-name="T266_2">DZ</text:span></text:p>
            <text:p text:style-name="P267"><text:span text:style-name="T267_1">次序絕對拋棄</text:span><text:span text:style-name="T267_2">EA</text:span></text:p>
          </table:table-cell>
        </table:table-row>
        <table:table-row table:style-name="Row46">
          <table:covered-table-cell table:style-name="Cell213">
            <text:p text:style-name="P268"/>
          </table:covered-table-cell>
          <table:covered-table-cell table:style-name="Cell214">
            <text:p text:style-name="P269"/>
          </table:covered-table-cell>
          <table:table-cell table:style-name="Cell215">
            <text:p text:style-name="P270"><text:span text:style-name="T270_1">塗<text:s text:c="4"/></text:span><text:span text:style-name="T270_2"><text:s text:c="4"/></text:span><text:span text:style-name="T270_3">銷</text:span></text:p>
          </table:table-cell>
          <table:table-cell table:style-name="Cell216">
            <text:p text:style-name="P271"><text:span text:style-name="T271_1">F</text:span></text:p>
          </table:table-cell>
          <table:table-cell table:style-name="Cell217">
            <text:p text:style-name="P272"><text:span text:style-name="T272_1">終止</text:span><text:span text:style-name="T272_2">EW</text:span></text:p>
            <text:p text:style-name="P273"><text:span text:style-name="T273_1">法定塗銷</text:span><text:span text:style-name="T273_2">EX</text:span></text:p>
          </table:table-cell>
        </table:table-row>
        <table:table-row table:style-name="Row47">
          <table:covered-table-cell table:style-name="Cell218">
            <text:p text:style-name="P274"/>
          </table:covered-table-cell>
          <table:table-cell table:style-name="Cell219" table:number-rows-spanned="4">
            <text:p text:style-name="P275"><text:span text:style-name="T275_1">典權</text:span></text:p>
          </table:table-cell>
          <table:table-cell table:style-name="Cell220">
            <text:p text:style-name="P276"><text:span text:style-name="T276_1">設<text:s text:c="4"/></text:span><text:span text:style-name="T276_2"><text:s text:c="4"/></text:span><text:span text:style-name="T276_3">定</text:span></text:p>
          </table:table-cell>
          <table:table-cell table:style-name="Cell221">
            <text:p text:style-name="P277"><text:span text:style-name="T277_1">F</text:span></text:p>
          </table:table-cell>
          <table:table-cell table:style-name="Cell222">
            <text:p text:style-name="P278"/>
          </table:table-cell>
        </table:table-row>
        <table:table-row table:style-name="Row48">
          <table:covered-table-cell table:style-name="Cell223">
            <text:p text:style-name="P279"/>
          </table:covered-table-cell>
          <table:covered-table-cell table:style-name="Cell224">
            <text:p text:style-name="P280"/>
          </table:covered-table-cell>
          <table:table-cell table:style-name="Cell225">
            <text:p text:style-name="P281"><text:span text:style-name="T281_1">移<text:s text:c="4"/></text:span><text:span text:style-name="T281_2"><text:s text:c="4"/></text:span><text:span text:style-name="T281_3">轉</text:span></text:p>
          </table:table-cell>
          <table:table-cell table:style-name="Cell226">
            <text:p text:style-name="P282"><text:span text:style-name="T282_1">F</text:span></text:p>
          </table:table-cell>
          <table:table-cell table:style-name="Cell227">
            <text:p text:style-name="P283"><text:span text:style-name="T283_1">退股EM</text:span></text:p>
          </table:table-cell>
        </table:table-row>
        <table:table-row table:style-name="Row49">
          <table:covered-table-cell table:style-name="Cell228">
            <text:p text:style-name="P284"/>
          </table:covered-table-cell>
          <table:covered-table-cell table:style-name="Cell229">
            <text:p text:style-name="P285"/>
          </table:covered-table-cell>
          <table:table-cell table:style-name="Cell230">
            <text:p text:style-name="P286"><text:span text:style-name="T286_1">變<text:s text:c="4"/></text:span><text:span text:style-name="T286_2"><text:s text:c="4"/></text:span><text:span text:style-name="T286_3">更</text:span></text:p>
          </table:table-cell>
          <table:table-cell table:style-name="Cell231">
            <text:p text:style-name="P287"><text:span text:style-name="T287_1">F</text:span></text:p>
          </table:table-cell>
          <table:table-cell table:style-name="Cell232">
            <text:p text:style-name="P288"><text:span text:style-name="T288_1">徵收失效DO</text:span></text:p>
            <text:p text:style-name="P289"><text:span text:style-name="T289_1">絕賣條款變更</text:span><text:span text:style-name="T289_2">ET</text:span></text:p>
            <text:p text:style-name="P290"><text:span text:style-name="T290_1">典物轉典或出租限制變更</text:span><text:span text:style-name="T290_2">EU</text:span></text:p>
          </table:table-cell>
        </table:table-row>
        <table:table-row table:style-name="Row50">
          <table:covered-table-cell table:style-name="Cell233">
            <text:p text:style-name="P291"/>
          </table:covered-table-cell>
          <table:covered-table-cell table:style-name="Cell234">
            <text:p text:style-name="P292"/>
          </table:covered-table-cell>
          <table:table-cell table:style-name="Cell235">
            <text:p text:style-name="P293"><text:span text:style-name="T293_1">塗<text:s text:c="4"/></text:span><text:span text:style-name="T293_2"><text:s text:c="4"/></text:span><text:span text:style-name="T293_3">銷</text:span></text:p>
          </table:table-cell>
          <table:table-cell table:style-name="Cell236">
            <text:p text:style-name="P294"><text:span text:style-name="T294_1">F</text:span></text:p>
          </table:table-cell>
          <table:table-cell table:style-name="Cell237">
            <text:p text:style-name="P295"><text:span text:style-name="T295_1">終止</text:span><text:span text:style-name="T295_2">EW</text:span></text:p>
            <text:p text:style-name="P296"><text:span text:style-name="T296_1">法定塗銷</text:span><text:span text:style-name="T296_2">EX</text:span></text:p>
          </table:table-cell>
        </table:table-row>
        <table:table-row table:style-name="Row51">
          <table:covered-table-cell table:style-name="Cell238">
            <text:p text:style-name="P297"/>
          </table:covered-table-cell>
          <table:table-cell table:style-name="Cell239" table:number-rows-spanned="4">
            <text:p text:style-name="P298"><text:span text:style-name="T298_1">其他權利</text:span></text:p>
          </table:table-cell>
          <table:table-cell table:style-name="Cell240">
            <text:p text:style-name="P299"><text:span text:style-name="T299_1">設<text:s text:c="4"/></text:span><text:span text:style-name="T299_2"><text:s text:c="4"/></text:span><text:span text:style-name="T299_3">定</text:span></text:p>
          </table:table-cell>
          <table:table-cell table:style-name="Cell241">
            <text:p text:style-name="P300"><text:span text:style-name="T300_1">F</text:span></text:p>
          </table:table-cell>
          <table:table-cell table:style-name="Cell242">
            <text:p text:style-name="P301"/>
          </table:table-cell>
        </table:table-row>
        <table:table-row table:style-name="Row52">
          <table:covered-table-cell table:style-name="Cell243">
            <text:p text:style-name="P302"/>
          </table:covered-table-cell>
          <table:covered-table-cell table:style-name="Cell244">
            <text:p text:style-name="P303"/>
          </table:covered-table-cell>
          <table:table-cell table:style-name="Cell245">
            <text:p text:style-name="P304"><text:span text:style-name="T304_1">移<text:s text:c="4"/></text:span><text:span text:style-name="T304_2"><text:s text:c="4"/></text:span><text:span text:style-name="T304_3">轉</text:span></text:p>
          </table:table-cell>
          <table:table-cell table:style-name="Cell246">
            <text:p text:style-name="P305"><text:span text:style-name="T305_1">F</text:span></text:p>
          </table:table-cell>
          <table:table-cell table:style-name="Cell247">
            <text:p text:style-name="P306"><text:span text:style-name="T306_1">轉換DP</text:span></text:p>
            <text:p text:style-name="P307"><text:span text:style-name="T307_1">法人分割DR</text:span></text:p>
            <text:p text:style-name="P308"><text:span text:style-name="T308_1">法人收購DU</text:span></text:p>
            <text:p text:style-name="P309"><text:span text:style-name="T309_1">改設醫療法人DV</text:span></text:p>
            <text:p text:style-name="P310"><text:span text:style-name="T310_1">退股EM</text:span></text:p>
          </table:table-cell>
        </table:table-row>
        <table:table-row table:style-name="Row53">
          <table:covered-table-cell table:style-name="Cell248">
            <text:p text:style-name="P311"/>
          </table:covered-table-cell>
          <table:covered-table-cell table:style-name="Cell249">
            <text:p text:style-name="P312"/>
          </table:covered-table-cell>
          <table:table-cell table:style-name="Cell250">
            <text:p text:style-name="P313"><text:span text:style-name="T313_1">變<text:s text:c="3"/></text:span><text:span text:style-name="T313_2"><text:s text:c="4"/></text:span><text:span text:style-name="T313_3"><text:s/>更</text:span></text:p>
          </table:table-cell>
          <table:table-cell table:style-name="Cell251">
            <text:p text:style-name="P314"><text:span text:style-name="T314_1">F</text:span></text:p>
          </table:table-cell>
          <table:table-cell table:style-name="Cell252">
            <text:p text:style-name="P315"><text:span text:style-name="T315_1">設定目的變更</text:span><text:span text:style-name="T315_2">EP</text:span></text:p>
            <text:p text:style-name="P316"><text:span text:style-name="T316_1">預付地租情形變更</text:span><text:span text:style-name="T316_2">E</text:span><text:span text:style-name="T316_3">Q</text:span></text:p>
            <text:p text:style-name="P317"><text:span text:style-name="T317_1">使用方法變更</text:span><text:span text:style-name="T317_2">ER</text:span></text:p>
            <text:p text:style-name="P318"><text:span text:style-name="T318_1">讓與或設定抵押權限制變更</text:span><text:span text:style-name="T318_2">ES</text:span></text:p>
          </table:table-cell>
        </table:table-row>
        <table:table-row table:style-name="Row54">
          <table:covered-table-cell table:style-name="Cell253">
            <text:p text:style-name="P319"/>
          </table:covered-table-cell>
          <table:covered-table-cell table:style-name="Cell254">
            <text:p text:style-name="P320"/>
          </table:covered-table-cell>
          <table:table-cell table:style-name="Cell255">
            <text:p text:style-name="P321"><text:span text:style-name="T321_1">塗<text:s text:c="4"/></text:span><text:span text:style-name="T321_2"><text:s text:c="4"/></text:span><text:span text:style-name="T321_3">銷</text:span></text:p>
          </table:table-cell>
          <table:table-cell table:style-name="Cell256">
            <text:p text:style-name="P322"><text:span text:style-name="T322_1">F</text:span></text:p>
          </table:table-cell>
          <table:table-cell table:style-name="Cell257">
            <text:p text:style-name="P323"><text:span text:style-name="T323_1">終止</text:span><text:span text:style-name="T323_2">EW</text:span></text:p>
            <text:p text:style-name="P324"><text:span text:style-name="T324_1">法定塗銷</text:span><text:span text:style-name="T324_2">EX</text:span></text:p>
          </table:table-cell>
        </table:table-row>
        <table:table-row table:style-name="Row55">
          <table:table-cell table:style-name="Cell258" table:number-columns-spanned="3" table:number-rows-spanned="3">
            <text:p text:style-name="P325"><text:span text:style-name="T325_1">塗<text:s text:c="6"/></text:span><text:span text:style-name="T325_2"><text:s text:c="2"/></text:span><text:span text:style-name="T325_3"><text:s text:c="2"/></text:span><text:span text:style-name="T325_4"><text:s text:c="6"/></text:span><text:span text:style-name="T325_5">銷</text:span></text:p>
          </table:table-cell>
          <table:covered-table-cell/>
          <table:covered-table-cell/>
          <table:table-cell table:style-name="Cell259">
            <text:p text:style-name="P326"><text:span text:style-name="T326_1">AD</text:span></text:p>
          </table:table-cell>
          <table:table-cell table:style-name="Cell260">
            <text:p text:style-name="P327"/>
          </table:table-cell>
        </table:table-row>
        <table:table-row table:style-name="Row56">
          <table:covered-table-cell table:style-name="Cell261">
            <text:p text:style-name="P328"/>
          </table:covered-table-cell>
          <table:covered-table-cell/>
          <table:covered-table-cell/>
          <table:table-cell table:style-name="Cell262">
            <text:p text:style-name="P329"><text:span text:style-name="T329_1">BE</text:span></text:p>
          </table:table-cell>
          <table:table-cell table:style-name="Cell263">
            <text:p text:style-name="P330"/>
          </table:table-cell>
        </table:table-row>
        <table:table-row table:style-name="Row57">
          <table:covered-table-cell table:style-name="Cell264">
            <text:p text:style-name="P331"/>
          </table:covered-table-cell>
          <table:covered-table-cell/>
          <table:covered-table-cell/>
          <table:table-cell table:style-name="Cell265">
            <text:p text:style-name="P332"><text:span text:style-name="T332_1">CF</text:span></text:p>
          </table:table-cell>
          <table:table-cell table:style-name="Cell266">
            <text:p text:style-name="P333"/>
          </table:table-cell>
        </table:table-row>
        <table:table-row table:style-name="Row58">
          <table:table-cell table:style-name="Cell267" table:number-columns-spanned="3">
            <text:p text:style-name="P334"><text:span text:style-name="T334_1">更<text:s text:c="2"/></text:span><text:span text:style-name="T334_2"><text:s text:c="2"/></text:span><text:span text:style-name="T334_3">名<text:s text:c="2"/></text:span><text:span text:style-name="T334_4"><text:s text:c="2"/></text:span><text:span text:style-name="T334_5">登<text:s text:c="2"/></text:span><text:span text:style-name="T334_6"><text:s text:c="2"/></text:span><text:span text:style-name="T334_7">記</text:span></text:p>
          </table:table-cell>
          <table:covered-table-cell/>
          <table:covered-table-cell/>
          <table:table-cell table:style-name="Cell268">
            <text:p text:style-name="P335"><text:span text:style-name="T335_1">BC</text:span></text:p>
            <text:p text:style-name="P336"><text:span text:style-name="T336_1">EF</text:span></text:p>
          </table:table-cell>
          <table:table-cell table:style-name="Cell269">
            <text:p text:style-name="P337"/>
          </table:table-cell>
        </table:table-row>
        <table:table-row table:style-name="Row59">
          <table:table-cell table:style-name="Cell270" table:number-columns-spanned="3" table:number-rows-spanned="2">
            <text:p text:style-name="P338"><text:span text:style-name="T338_1">更<text:s/></text:span><text:span text:style-name="T338_2"><text:s/></text:span><text:span text:style-name="T338_3"><text:s/></text:span><text:span text:style-name="T338_4"><text:s/></text:span><text:span text:style-name="T338_5">正<text:s text:c="2"/></text:span><text:span text:style-name="T338_6"><text:s text:c="2"/></text:span><text:span text:style-name="T338_7">登<text:s/></text:span><text:span text:style-name="T338_8"><text:s/></text:span><text:span text:style-name="T338_9"><text:s/></text:span><text:span text:style-name="T338_10"><text:s/></text:span><text:span text:style-name="T338_11">記</text:span></text:p>
          </table:table-cell>
          <table:covered-table-cell/>
          <table:covered-table-cell/>
          <table:table-cell table:style-name="Cell271">
            <text:p text:style-name="P339"><text:span text:style-name="T339_1">AD</text:span></text:p>
          </table:table-cell>
          <table:table-cell table:style-name="Cell272">
            <text:p text:style-name="P340"/>
          </table:table-cell>
        </table:table-row>
        <table:table-row table:style-name="Row60">
          <table:covered-table-cell table:style-name="Cell273">
            <text:p text:style-name="P341"/>
          </table:covered-table-cell>
          <table:covered-table-cell/>
          <table:covered-table-cell/>
          <table:table-cell table:style-name="Cell274">
            <text:p text:style-name="P342"><text:span text:style-name="T342_1">BC</text:span></text:p>
            <text:p text:style-name="P343"><text:span text:style-name="T343_1">EF</text:span></text:p>
          </table:table-cell>
          <table:table-cell table:style-name="Cell275">
            <text:p text:style-name="P344"/>
          </table:table-cell>
        </table:table-row>
        <table:table-row table:style-name="Row61">
          <table:table-cell table:style-name="Cell276" table:number-columns-spanned="3">
            <text:p text:style-name="P345"><text:span text:style-name="T345_1">住所變更登</text:span><text:span text:style-name="T345_2">記</text:span></text:p>
          </table:table-cell>
          <table:covered-table-cell/>
          <table:covered-table-cell/>
          <table:table-cell table:style-name="Cell277">
            <text:p text:style-name="P346"><text:span text:style-name="T346_1">BC</text:span></text:p>
            <text:p text:style-name="P347"><text:span text:style-name="T347_1">EF</text:span></text:p>
          </table:table-cell>
          <table:table-cell table:style-name="Cell278">
            <text:p text:style-name="P348"/>
          </table:table-cell>
        </table:table-row>
        <table:table-row table:style-name="Row62">
          <table:table-cell table:style-name="Cell279" table:number-columns-spanned="3" table:number-rows-spanned="2">
            <text:p text:style-name="P349"><text:span text:style-name="T349_1">限制登</text:span><text:span text:style-name="T349_2">記</text:span></text:p>
          </table:table-cell>
          <table:covered-table-cell/>
          <table:covered-table-cell/>
          <table:table-cell table:style-name="Cell280">
            <text:p text:style-name="P350"><text:span text:style-name="T350_1">BC</text:span></text:p>
            <text:p text:style-name="P351"><text:span text:style-name="T351_1">EF</text:span></text:p>
          </table:table-cell>
          <table:table-cell table:style-name="Cell281">
            <text:p text:style-name="P352"/>
          </table:table-cell>
        </table:table-row>
        <table:table-row table:style-name="Row63">
          <table:covered-table-cell table:style-name="Cell282">
            <text:p text:style-name="P353"/>
          </table:covered-table-cell>
          <table:covered-table-cell/>
          <table:covered-table-cell/>
          <table:table-cell table:style-name="Cell283">
            <text:p text:style-name="P354"><text:span text:style-name="T354_1">D</text:span></text:p>
          </table:table-cell>
          <table:table-cell table:style-name="Cell284">
            <text:p text:style-name="P355"/>
          </table:table-cell>
        </table:table-row>
        <table:table-row table:style-name="Row64">
          <table:table-cell table:style-name="Cell285" table:number-columns-spanned="3">
            <text:p text:style-name="P356"><text:span text:style-name="T356_1">書狀換補發登</text:span><text:span text:style-name="T356_2">記</text:span></text:p>
            <text:p text:style-name="P357"><text:span text:style-name="T357_1">（張）</text:span></text:p>
          </table:table-cell>
          <table:covered-table-cell/>
          <table:covered-table-cell/>
          <table:table-cell table:style-name="Cell286">
            <text:p text:style-name="P358"><text:span text:style-name="T358_1">BC</text:span></text:p>
            <text:p text:style-name="P359"><text:span text:style-name="T359_1">EF</text:span></text:p>
          </table:table-cell>
          <table:table-cell table:style-name="Cell287">
            <text:p text:style-name="P360"/>
          </table:table-cell>
        </table:table-row>
        <table:table-row table:style-name="Row65">
          <table:table-cell table:style-name="Cell288" table:number-columns-spanned="3">
            <text:p text:style-name="P361"><text:span text:style-name="T361_1">管</text:span><text:span text:style-name="T361_2"><text:s/></text:span><text:span text:style-name="T361_3">理</text:span><text:span text:style-name="T361_4"><text:s/></text:span><text:span text:style-name="T361_5">人</text:span><text:span text:style-name="T361_6"><text:s/></text:span><text:span text:style-name="T361_7">登</text:span><text:span text:style-name="T361_8"><text:s/></text:span><text:span text:style-name="T361_9">記</text:span></text:p>
          </table:table-cell>
          <table:covered-table-cell/>
          <table:covered-table-cell/>
          <table:table-cell table:style-name="Cell289">
            <text:p text:style-name="P362"><text:span text:style-name="T362_1">BC</text:span></text:p>
            <text:p text:style-name="P363"><text:span text:style-name="T363_1">EF</text:span></text:p>
          </table:table-cell>
          <table:table-cell table:style-name="Cell290">
            <text:p text:style-name="P364"/>
          </table:table-cell>
        </table:table-row>
      </table:table>
      <text:p text:style-name="P365"><text:span text:style-name="T365_1">註一：A：土地標示部</text:span></text:p>
      <text:p text:style-name="P366"><text:span text:style-name="T366_1">　　　B：土地所有權部</text:span></text:p>
      <text:p text:style-name="P367"><text:span text:style-name="T367_1">　　　C：土地他項權利部</text:span></text:p>
      <text:p text:style-name="P368"><text:span text:style-name="T368_1">　　　D：建物標示部</text:span></text:p>
      <text:p text:style-name="P369"><text:span text:style-name="T369_1">　　　E：建物所有權部</text:span></text:p>
      <text:p text:style-name="P370"><text:span text:style-name="T370_1">　　　F：建物他項權利部</text:span></text:p>
      <text:p text:style-name="P371"><text:span text:style-name="T371_1">註二：本表僅表列尚未列入內政部土地登記複丈地價地用電腦作業系統規範項目，其餘各項應依該系統規範規定辦理。<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language="en" fo:country="US"/>
    </style: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      地籍統計報表各類工作項目應統計之登記案件歸類表</dc:title>
    <meta:initial-creator>ww</meta:initial-creator>
    <meta:creation-date>2010-09-29T11:30:00</meta:creation-date>
    <dc:creator>joanna</dc:creator>
    <dc:date>2010-09-29T11:30:00</dc:date>
    <meta:print-date>2010-09-03T08:16:00</meta:print-date>
    <meta:editing-cycles>2</meta:editing-cycles>
    <meta:document-statistic meta:page-count="1" meta:paragraph-count="3" meta:row-count="13" meta:word-count="279" meta:character-count="1872" meta:non-whitespace-character-count="1596"/>
  </office:meta>
</office:document-meta>
</file>