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" style:family="paragraph" style:parent-style-name="Normal"/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1.596cm"/>
    </style:style>
    <style:style style:name="Column2" style:family="table-column">
      <style:table-column-properties style:column-width="5.209cm"/>
    </style:style>
    <style:style style:name="Column3" style:family="table-column">
      <style:table-column-properties style:column-width="3.404cm"/>
    </style:style>
    <style:style style:name="Column4" style:family="table-column">
      <style:table-column-properties style:column-width="3.404cm"/>
    </style:style>
    <style:style style:name="Column5" style:family="table-column">
      <style:table-column-properties style:column-width="3.40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/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/>
  </office:automatic-styles>
  <office:body>
    <office:text>
      <text:p text:style-name="P1"><text:span text:style-name="T1_1">附表1</text:span></text:p>
      <text:p text:style-name="P2"><text:span text:style-name="T2_1">參與人事管理資訊系統紀錄表</text:span></text:p>
      <text:p text:style-name="P3"/>
      <text:p text:style-name="P4"><text:span text:style-name="T4_1">機關名稱：</text:span></text:p>
      <text:p text:style-name="P5"><text:span text:style-name="T5_1">姓名：</text:span></text:p>
      <text:p text:style-name="P6"><text:span text:style-name="T6_1">職稱：<text:tab/><text:tab/><text:tab/><text:tab/><text:tab/><text:tab/><text:tab/><text:tab/><text:tab/><text:tab/><text:tab/><text:tab/>填表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"><text:span text:style-name="T7_1">序號</text:span></text:p>
          </table:table-cell>
          <table:table-cell table:style-name="Cell2">
            <text:p text:style-name="P8"><text:span text:style-name="T8_1">報名課程名稱</text:span></text:p>
          </table:table-cell>
          <table:table-cell table:style-name="Cell3">
            <text:p text:style-name="P9"><text:span text:style-name="T9_1">參訓日期</text:span></text:p>
          </table:table-cell>
          <table:table-cell table:style-name="Cell4">
            <text:p text:style-name="P10"><text:span text:style-name="T10_1">時數</text:span></text:p>
          </table:table-cell>
          <table:table-cell table:style-name="Cell5">
            <text:p text:style-name="P11"><text:span text:style-name="T11_1">到課情況</text:span></text:p>
          </table:table-cell>
        </table:table-row>
        <table:table-row table:style-name="Row2">
          <table:table-cell table:style-name="Cell6">
            <text:p text:style-name="P12"/>
          </table:table-cell>
          <table:table-cell table:style-name="Cell7">
            <text:p text:style-name="P13"/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</table:table-row>
        <table:table-row table:style-name="Row3"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4"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7"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9"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0"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</table:table-row>
        <table:table-row table:style-name="Row11"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</table:table-row>
        <table:table-row table:style-name="Row12"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</table:table-row>
        <table:table-row table:style-name="Row13"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14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</table:table-row>
      </table:table>
      <text:p text:style-name="P77"><text:span text:style-name="T77_1">填表人：<text:tab/><text:tab/><text:tab/><text:tab/><text:tab/><text:tab/><text:tab/><text:tab/>人事主管：</text:span><text:span text:style-name="T77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</dc:title>
    <meta:initial-creator>grace1024</meta:initial-creator>
    <meta:creation-date>2010-10-05T02:57:00</meta:creation-date>
    <dc:creator>gill</dc:creator>
    <dc:date>2010-10-05T02:57:00</dc:date>
    <meta:editing-cycles>2</meta:editing-cycles>
    <meta:editing-duration>PT1M</meta:editing-duration>
    <meta:document-statistic meta:page-count="1" meta:paragraph-count="1" meta:row-count="1" meta:word-count="27" meta:character-count="182" meta:non-whitespace-character-count="156"/>
  </office:meta>
</office:document-meta>
</file>