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635cm" fo:line-height="0.635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547cm" fo:margin-left="0.857cm"/>
    </style:style>
    <style:style style:name="Column1" style:family="table-column">
      <style:table-column-properties style:column-width="4.801cm" style:use-optimal-column-width="false"/>
    </style:style>
    <style:style style:name="Column2" style:family="table-column">
      <style:table-column-properties style:column-width="2.279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693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Row1" style:family="table-row">
      <style:table-row-properties style:min-row-height="2.22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line-heigh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Cell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635cm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line-height="0.635cm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line-height="0.635cm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line-height="0.635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line-height="0.635cm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line-height="0.635cm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line-height="0.635cm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199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635cm"/>
    </style:style>
    <style:style style:name="T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/>
    </style:style>
    <style:style style:name="T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center" fo:line-height="0.635cm"/>
    </style:style>
    <style:style style:name="T1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635cm"/>
    </style:style>
    <style:style style:name="T1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center" fo:line-height="0.635cm"/>
    </style:style>
    <style:style style:name="T1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99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/>
    </style:style>
    <style:style style:name="T1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/>
    </style:style>
    <style:style style:name="T2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/>
    </style:style>
    <style:style style:name="T2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635cm"/>
    </style:style>
    <style:style style:name="T2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0.635cm"/>
    </style:style>
    <style:style style:name="T2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center" fo:line-height="0.635cm"/>
    </style:style>
    <style:style style:name="T2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/>
    </style:style>
    <style:style style:name="T2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19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635cm"/>
    </style:style>
    <style:style style:name="T2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6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635cm"/>
    </style:style>
    <style:style style:name="T2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635cm"/>
    </style:style>
    <style:style style:name="T2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center" fo:line-height="0.635cm"/>
    </style:style>
    <style:style style:name="T2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center" fo:line-height="0.635cm"/>
    </style:style>
    <style:style style:name="T3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635cm"/>
    </style:style>
    <style:style style:name="T3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635cm"/>
    </style:style>
    <style:style style:name="T3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19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635cm"/>
    </style:style>
    <style:style style:name="T3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center" fo:line-height="0.635cm"/>
    </style:style>
    <style:style style:name="T3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center" fo:line-height="0.635cm"/>
    </style:style>
    <style:style style:name="T3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635cm"/>
    </style:style>
    <style:style style:name="T3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635cm"/>
    </style:style>
    <style:style style:name="T3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center" fo:line-height="0.635cm"/>
    </style:style>
    <style:style style:name="T3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center" fo:line-height="0.635cm"/>
    </style:style>
    <style:style style:name="T3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199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center" fo:line-height="0.635cm"/>
    </style:style>
    <style:style style:name="T4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635cm"/>
    </style:style>
    <style:style style:name="T4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635cm"/>
    </style:style>
    <style:style style:name="T4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635cm"/>
    </style:style>
    <style:style style:name="T4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center" fo:line-height="0.635cm"/>
    </style:style>
    <style:style style:name="T4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center" fo:line-height="0.635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635cm"/>
    </style:style>
    <style:style style:name="T4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199cm"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635cm"/>
    </style:style>
    <style:style style:name="T4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635cm"/>
    </style:style>
    <style:style style:name="T4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line-height="0.635cm"/>
    </style:style>
    <style:style style:name="T4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line-height="0.635cm"/>
    </style:style>
    <style:style style:name="T5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line-height="0.635cm"/>
    </style:style>
    <style:style style:name="T5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line-height="0.635cm"/>
    </style:style>
    <style:style style:name="T5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line-height="0.635cm"/>
    </style:style>
    <style:style style:name="T5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text-properties style:font-size-complex="14pt"/>
    </style:style>
  </office:automatic-styles>
  <office:body>
    <office:text>
      <text:p text:style-name="P1"><draw:frame svg:x="2.963cm" svg:y="0.543cm" svg:width="2.752cm" svg:height="1.27cm" draw:style-name="FR1" text:anchor-type="char" draw:z-index="0"><draw:text-box><text:p text:style-name="P2"><text:span text:style-name="T2_1">違規次數</text:span></text:p></draw:text-box></draw:frame><text:span text:style-name="T2_2"><text:s/>(</text:span><text:span text:style-name="T2_3">附表</text:span><text:span text:style-name="T2_4">)</text:span><text:span text:style-name="T2_5">：罰鍰處分基準表</text:span><text:span text:style-name="T2_6"><text:s text:c="2"/></text:span><text:span text:style-name="T2_7">單位：違規面積：平方公尺／罰鍰金額：</text:span><text:span text:style-name="T2_8">新臺幣</text:span><text:span text:style-name="T2_9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draw:frame svg:x="0.201cm" svg:y="0.843cm" svg:width="2.944cm" svg:height="1.588cm" draw:style-name="FR2" text:anchor-type="char" draw:z-index="1"><draw:text-box><text:p text:style-name="P4"><text:span text:style-name="T4_1">違規面積</text:span></text:p></draw:text-box></draw:frame></text:p>
          </table:table-cell>
          <table:table-cell table:style-name="Cell2">
            <text:p text:style-name="P5"><text:span text:style-name="T5_1">第一次</text:span></text:p>
            <text:p text:style-name="P6"><text:span text:style-name="T6_1">(</text:span><text:span text:style-name="T6_2">原處分</text:span><text:span text:style-name="T6_3">)</text:span></text:p>
          </table:table-cell>
          <table:table-cell table:style-name="Cell3">
            <text:p text:style-name="P7"><text:span text:style-name="T7_1">第二次</text:span></text:p>
          </table:table-cell>
          <table:table-cell table:style-name="Cell4">
            <text:p text:style-name="P8"><text:span text:style-name="T8_1">第三次</text:span></text:p>
          </table:table-cell>
          <table:table-cell table:style-name="Cell5">
            <text:p text:style-name="P9"><text:span text:style-name="T9_1">第四次</text:span></text:p>
          </table:table-cell>
          <table:table-cell table:style-name="Cell6">
            <text:p text:style-name="P10"><text:span text:style-name="T10_1">第五次</text:span></text:p>
          </table:table-cell>
          <table:table-cell table:style-name="Cell7">
            <text:p text:style-name="P11"><text:span text:style-name="T11_1">第六次</text:span></text:p>
          </table:table-cell>
        </table:table-row>
        <table:table-row table:style-name="Row2">
          <table:table-cell table:style-name="Cell8">
            <text:p text:style-name="P12"><text:span text:style-name="T12_1">五</text:span><text:span text:style-name="T12_2">○○</text:span><text:span text:style-name="T12_3">以下</text:span><text:span text:style-name="T12_4">(</text:span><text:span text:style-name="T12_5">含</text:span><text:span text:style-name="T12_6">)</text:span></text:p>
          </table:table-cell>
          <table:table-cell table:style-name="Cell9">
            <text:p text:style-name="P13"><text:span text:style-name="T13_1">六萬</text:span></text:p>
          </table:table-cell>
          <table:table-cell table:style-name="Cell10">
            <text:p text:style-name="P14"><text:span text:style-name="T14_1">八萬</text:span></text:p>
          </table:table-cell>
          <table:table-cell table:style-name="Cell11">
            <text:p text:style-name="P15"><text:span text:style-name="T15_1">十萬</text:span></text:p>
          </table:table-cell>
          <table:table-cell table:style-name="Cell12">
            <text:p text:style-name="P16"><text:span text:style-name="T16_1">十五萬</text:span></text:p>
          </table:table-cell>
          <table:table-cell table:style-name="Cell13">
            <text:p text:style-name="P17"><text:span text:style-name="T17_1">二十萬</text:span></text:p>
          </table:table-cell>
          <table:table-cell table:style-name="Cell14">
            <text:p text:style-name="P18"><text:span text:style-name="T18_1">三十萬</text:span></text:p>
          </table:table-cell>
        </table:table-row>
        <table:table-row table:style-name="Row3">
          <table:table-cell table:style-name="Cell15">
            <text:p text:style-name="P19"><text:span text:style-name="T19_1">五</text:span><text:span text:style-name="T19_2">○</text:span><text:span text:style-name="T19_3">一至一</text:span><text:span text:style-name="T19_4">○○○</text:span></text:p>
          </table:table-cell>
          <table:table-cell table:style-name="Cell16">
            <text:p text:style-name="P20"><text:span text:style-name="T20_1">八萬</text:span></text:p>
          </table:table-cell>
          <table:table-cell table:style-name="Cell17">
            <text:p text:style-name="P21"><text:span text:style-name="T21_1">十萬</text:span></text:p>
          </table:table-cell>
          <table:table-cell table:style-name="Cell18">
            <text:p text:style-name="P22"><text:span text:style-name="T22_1">十五萬</text:span></text:p>
          </table:table-cell>
          <table:table-cell table:style-name="Cell19">
            <text:p text:style-name="P23"><text:span text:style-name="T23_1">二十萬</text:span></text:p>
          </table:table-cell>
          <table:table-cell table:style-name="Cell20">
            <text:p text:style-name="P24"><text:span text:style-name="T24_1">三十萬</text:span></text:p>
          </table:table-cell>
          <table:table-cell table:style-name="Cell21">
            <text:p text:style-name="P25"><text:span text:style-name="T25_1">三十萬</text:span></text:p>
          </table:table-cell>
        </table:table-row>
        <table:table-row table:style-name="Row4">
          <table:table-cell table:style-name="Cell22">
            <text:p text:style-name="P26"><text:span text:style-name="T26_1">一</text:span><text:span text:style-name="T26_2">○○</text:span><text:span text:style-name="T26_3">一至二</text:span><text:span text:style-name="T26_4">○○○</text:span></text:p>
          </table:table-cell>
          <table:table-cell table:style-name="Cell23">
            <text:p text:style-name="P27"><text:span text:style-name="T27_1">十萬</text:span></text:p>
          </table:table-cell>
          <table:table-cell table:style-name="Cell24">
            <text:p text:style-name="P28"><text:span text:style-name="T28_1">十五萬</text:span></text:p>
          </table:table-cell>
          <table:table-cell table:style-name="Cell25">
            <text:p text:style-name="P29"><text:span text:style-name="T29_1">二十萬</text:span></text:p>
          </table:table-cell>
          <table:table-cell table:style-name="Cell26">
            <text:p text:style-name="P30"><text:span text:style-name="T30_1">三十萬</text:span></text:p>
          </table:table-cell>
          <table:table-cell table:style-name="Cell27">
            <text:p text:style-name="P31"><text:span text:style-name="T31_1">三十萬</text:span></text:p>
          </table:table-cell>
          <table:table-cell table:style-name="Cell28">
            <text:p text:style-name="P32"><text:span text:style-name="T32_1">三十萬</text:span></text:p>
          </table:table-cell>
        </table:table-row>
        <table:table-row table:style-name="Row5">
          <table:table-cell table:style-name="Cell29">
            <text:p text:style-name="P33"><text:span text:style-name="T33_1">二</text:span><text:span text:style-name="T33_2">○○</text:span><text:span text:style-name="T33_3">一至三</text:span><text:span text:style-name="T33_4">○○○</text:span></text:p>
          </table:table-cell>
          <table:table-cell table:style-name="Cell30">
            <text:p text:style-name="P34"><text:span text:style-name="T34_1">十五萬</text:span></text:p>
          </table:table-cell>
          <table:table-cell table:style-name="Cell31">
            <text:p text:style-name="P35"><text:span text:style-name="T35_1">二十萬</text:span></text:p>
          </table:table-cell>
          <table:table-cell table:style-name="Cell32">
            <text:p text:style-name="P36"><text:span text:style-name="T36_1">三十萬</text:span></text:p>
          </table:table-cell>
          <table:table-cell table:style-name="Cell33">
            <text:p text:style-name="P37"><text:span text:style-name="T37_1">三十萬</text:span></text:p>
          </table:table-cell>
          <table:table-cell table:style-name="Cell34">
            <text:p text:style-name="P38"><text:span text:style-name="T38_1">三十萬</text:span></text:p>
          </table:table-cell>
          <table:table-cell table:style-name="Cell35">
            <text:p text:style-name="P39"><text:span text:style-name="T39_1">三十萬</text:span></text:p>
          </table:table-cell>
        </table:table-row>
        <table:table-row table:style-name="Row6">
          <table:table-cell table:style-name="Cell36">
            <text:p text:style-name="P40"><text:span text:style-name="T40_1">三</text:span><text:span text:style-name="T40_2">○○</text:span><text:span text:style-name="T40_3">一至四</text:span><text:span text:style-name="T40_4">○○○</text:span></text:p>
          </table:table-cell>
          <table:table-cell table:style-name="Cell37">
            <text:p text:style-name="P41"><text:span text:style-name="T41_1">二十萬</text:span></text:p>
          </table:table-cell>
          <table:table-cell table:style-name="Cell38">
            <text:p text:style-name="P42"><text:span text:style-name="T42_1">三十萬</text:span></text:p>
          </table:table-cell>
          <table:table-cell table:style-name="Cell39">
            <text:p text:style-name="P43"><text:span text:style-name="T43_1">三十萬</text:span></text:p>
          </table:table-cell>
          <table:table-cell table:style-name="Cell40">
            <text:p text:style-name="P44"><text:span text:style-name="T44_1">三十萬</text:span></text:p>
          </table:table-cell>
          <table:table-cell table:style-name="Cell41">
            <text:p text:style-name="P45"><text:span text:style-name="T45_1">三十萬</text:span></text:p>
          </table:table-cell>
          <table:table-cell table:style-name="Cell42">
            <text:p text:style-name="P46"><text:span text:style-name="T46_1">三十萬</text:span></text:p>
          </table:table-cell>
        </table:table-row>
        <table:table-row table:style-name="Row7">
          <table:table-cell table:style-name="Cell43">
            <text:p text:style-name="P47"><text:span text:style-name="T47_1">四</text:span><text:span text:style-name="T47_2">○○</text:span><text:span text:style-name="T47_3">一以上</text:span></text:p>
          </table:table-cell>
          <table:table-cell table:style-name="Cell44">
            <text:p text:style-name="P48"><text:span text:style-name="T48_1">三十萬</text:span></text:p>
          </table:table-cell>
          <table:table-cell table:style-name="Cell45">
            <text:p text:style-name="P49"><text:span text:style-name="T49_1">三十萬</text:span></text:p>
          </table:table-cell>
          <table:table-cell table:style-name="Cell46">
            <text:p text:style-name="P50"><text:span text:style-name="T50_1">三十萬</text:span></text:p>
          </table:table-cell>
          <table:table-cell table:style-name="Cell47">
            <text:p text:style-name="P51"><text:span text:style-name="T51_1">三十萬</text:span></text:p>
          </table:table-cell>
          <table:table-cell table:style-name="Cell48">
            <text:p text:style-name="P52"><text:span text:style-name="T52_1">三十萬</text:span></text:p>
          </table:table-cell>
          <table:table-cell table:style-name="Cell49">
            <text:p text:style-name="P53"><text:span text:style-name="T53_1">三十萬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2.514cm" fo:text-align="start" text:list-level-position-and-space-mode="label-alignment">
          <style:list-level-label-alignment text:label-followed-by="listtab" fo:margin-left="2.514cm" fo:text-indent="-2.5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3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違反水土保持法案件統一處理及裁罰基準</dc:title>
    <meta:initial-creator>AFAA-10497</meta:initial-creator>
    <meta:creation-date>2010-11-12T02:30:00</meta:creation-date>
    <dc:creator>ww</dc:creator>
    <dc:date>2010-11-12T02:30:00</dc:date>
    <meta:print-date>2010-11-12T01:49:00</meta:print-date>
    <meta:editing-cycles>2</meta:editing-cycles>
    <meta:document-statistic meta:page-count="1" meta:paragraph-count="1" meta:row-count="1" meta:word-count="40" meta:character-count="271" meta:non-whitespace-character-count="232"/>
  </office:meta>
</office:document-meta>
</file>