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635cm" fo:margin-right="0.99cm">
        <style:tab-stops>
          <style:tab-stop style:type="left" style:leader-style="none" style:position="0.25cm"/>
        </style:tab-stops>
      </style:paragraph-properties>
      <style:text-properties style:font-name="標楷體" fo:font-size="14pt" style:font-name-asian="標楷體" style:font-size-asian="14pt" style:font-size-complex="14pt" fo:font-weight="bold" style:font-weight-asian="bold"/>
    </style:style>
    <style:style style:name="P2" style:family="paragraph" style:parent-style-name="Normal">
      <style:paragraph-properties fo:line-height="0.635cm" fo:margin-right="0.99cm">
        <style:tab-stops>
          <style:tab-stop style:type="left" style:leader-style="none" style:position="-1.02cm"/>
        </style:tab-stops>
      </style:paragraph-properties>
      <style:text-properties style:font-name="標楷體" fo:font-size="14pt" style:font-name-asian="標楷體" style:font-size-asian="14pt" style:font-size-complex="14pt"/>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P3" style:family="paragraph" style:parent-style-name="Normal">
      <style:paragraph-properties fo:text-align="right" fo:text-indent="0.988cm" fo:line-height="0.635cm" fo:margin-right="0.496cm">
        <style:tab-stops>
          <style:tab-stop style:type="left" style:leader-style="none" style:position="0.25cm"/>
        </style:tab-stops>
      </style:paragraph-properties>
    </style:style>
    <style:style style:name="T3_1" style:family="text">
      <style:text-properties style:font-name="標楷體" fo:font-size="14pt" style:font-name-asian="標楷體" style:font-size-asian="14pt" style:font-size-complex="14pt"/>
    </style:style>
    <style:style style:name="Table1" style:family="table">
      <style:table-properties table:align="center" style:width="16.087cm" fo:margin-left="0.457cm"/>
    </style:style>
    <style:style style:name="Column1" style:family="table-column">
      <style:table-column-properties style:column-width="0.847cm" style:use-optimal-column-width="false"/>
    </style:style>
    <style:style style:name="Column2" style:family="table-column">
      <style:table-column-properties style:column-width="4.895cm" style:use-optimal-column-width="false"/>
    </style:style>
    <style:style style:name="Column3" style:family="table-column">
      <style:table-column-properties style:column-width="2.268cm" style:use-optimal-column-width="false"/>
    </style:style>
    <style:style style:name="Column4" style:family="table-column">
      <style:table-column-properties style:column-width="3.844cm" style:use-optimal-column-width="false"/>
    </style:style>
    <style:style style:name="Column5" style:family="table-column">
      <style:table-column-properties style:column-width="4.233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635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line-height="0.635cm">
        <style:tab-stops>
          <style:tab-stop style:type="left" style:leader-style="none" style:position="0.358cm"/>
        </style:tab-stops>
      </style:paragraph-properties>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635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4.06cm" style:use-optimal-row-height="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indent="0.212cm" fo:line-height="0.635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_20__28_Web_29_">
      <style:paragraph-properties fo:line-height="0.635cm" fo:margin-top="0cm" fo:margin-bottom="0cm" fo:orphans="2" fo:widows="2"/>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line-height="0.635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529cm" fo:margin-bottom="0.127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line-height="0.529cm" fo:margin-bottom="0.127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6"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3.353cm" style:use-optimal-row-height="fals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indent="0.212cm" fo:line-height="0.635cm"/>
    </style:style>
    <style:style style:name="T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_20__28_Web_29_">
      <style:paragraph-properties fo:line-height="0.635cm" fo:margin-top="0cm" fo:margin-bottom="0cm" fo:orphans="2" fo:widows="2"/>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635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0"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529cm" fo:margin-bottom="0.127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1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529cm" fo:margin-bottom="0.127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2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22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1.558cm" style:use-optimal-row-height="fals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indent="0.212cm" fo:line-height="0.635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_20__28_Web_29_">
      <style:paragraph-properties fo:line-height="0.635cm" fo:margin-top="0cm" fo:margin-bottom="0cm" fo:orphans="2" fo:widows="2" style:punctuation-wrap="simple"/>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635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529cm" fo:margin-bottom="0.127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9"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justify" fo:line-height="0.529cm" fo:margin-bottom="0.127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0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1" style:family="paragraph" style:parent-style-name="Normal">
      <style:paragraph-properties fo:text-align="justify" fo:line-height="0.529cm" fo:margin-bottom="0.127cm"/>
    </style:style>
    <style:style style:name="Row5" style:family="table-row">
      <style:table-row-properties style:min-row-height="1.558cm" style:use-optimal-row-height="fals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indent="0.212cm" fo:line-height="0.635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_20__28_Web_29_">
      <style:paragraph-properties fo:line-height="0.635cm" fo:margin-top="0cm" fo:orphans="2" fo:widows="2" style:punctuation-wrap="simple"/>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4" style:family="paragraph" style:parent-style-name="Normal_20__28_Web_29_">
      <style:paragraph-properties fo:line-height="0.635cm" fo:margin-top="0cm" fo:margin-bottom="0cm" fo:orphans="2" fo:widows="2"/>
      <style:text-properties style:font-name="標楷體"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635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align="justify" fo:line-height="0.635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paragraph-properties fo:text-align="justify" fo:line-height="0.635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8" style:family="paragraph" style:parent-style-name="Normal">
      <style:paragraph-properties fo:text-align="justify" fo:line-height="0.635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line-height="0.529cm" fo:margin-bottom="0.127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635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1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4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558cm" style:use-optimal-row-height="fals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indent="0.212cm" fo:line-height="0.635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_20__28_Web_29_">
      <style:paragraph-properties fo:line-height="0.635cm" fo:margin-top="0cm" fo:margin-bottom="0cm" fo:orphans="2" fo:widows="2" style:punctuation-wrap="simple"/>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line-height="0.635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Normal">
      <style:paragraph-properties fo:text-align="justify" fo:line-height="0.635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text-align="justify" fo:line-height="0.635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line-height="0.529cm" fo:margin-bottom="0.127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48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9" style:family="paragraph" style:parent-style-name="Normal">
      <style:paragraph-properties fo:text-align="justify" fo:line-height="0.635cm"/>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P50"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635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1_4"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51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2"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558cm"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indent="0.212cm" fo:line-height="0.635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_20__28_Web_29_">
      <style:paragraph-properties fo:line-height="0.635cm" fo:margin-top="0cm" fo:margin-bottom="0cm" fo:orphans="2" fo:widows="2" style:punctuation-wrap="simple"/>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justify" fo:line-height="0.635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6" style:family="paragraph" style:parent-style-name="Normal">
      <style:paragraph-properties fo:text-align="justify" fo:line-height="0.635cm"/>
    </style:style>
    <style:style style:name="T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7"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line-height="0.635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58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59" style:family="paragraph" style:parent-style-name="Normal">
      <style:paragraph-properties fo:text-align="justify"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0" style:family="paragraph" style:parent-style-name="Normal">
      <style:paragraph-properties fo:text-align="justify" fo:line-height="0.635cm"/>
      <style:text-properties fo:color="#ff0000" style:font-name="標楷體" fo:font-size="14pt" style:font-name-asian="標楷體" style:font-size-asian="14pt" style:font-size-complex="14pt" fo:language="en" fo:language-asian="zh" fo:language-complex="ar" fo:country="US" fo:country-asian="TW" fo:country-complex="SA" style:letter-kerning="true"/>
    </style:style>
    <style:style style:name="P61" style:family="paragraph" style:parent-style-name="Normal">
      <style:paragraph-properties fo:text-align="justify" fo:line-height="0.529cm" fo:margin-bottom="0.12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fo:line-height="0.635cm"/>
    </style:style>
    <style:style style:name="T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2_2" style:family="text">
      <style:text-properties fo:color="#000000" style:font-name="標楷體" fo:font-size="14pt" style:font-name-asian="標楷體" style:font-size-asian="14pt" style:font-name-complex="細明體" style:font-size-complex="14pt" fo:language="en" fo:language-asian="zh" fo:language-complex="ar" fo:country="US" fo:country-asian="TW" fo:country-complex="SA"/>
    </style:style>
    <style:style style:name="T62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paragraph-properties fo:text-align="justify" fo:line-height="0.635cm">
        <style:tab-stops>
          <style:tab-stop style:type="left" style:leader-style="none" style:position="9.525cm"/>
          <style:tab-stop style:type="left" style:leader-style="none" style:position="10.372cm"/>
          <style:tab-stop style:type="left" style:leader-style="none" style:position="10.583cm"/>
          <style:tab-stop style:type="left" style:leader-style="none" style:position="10.795cm"/>
        </style:tab-stops>
      </style:paragraph-properties>
      <style:text-properties style:font-name="標楷體" fo:font-size="14pt" style:font-name-asian="標楷體" style:font-size-asian="14pt" style:font-size-complex="14pt"/>
    </style:style>
  </office:automatic-styles>
  <office:body>
    <office:text>
      <text:p text:style-name="P1"/>
      <text:list text:style-name="LS5" xml:id="list0">
        <text:list-item>
          <text:p text:style-name="P2"><text:span text:style-name="T2_1">處理違反水土保持法事件，統一</text:span><text:span text:style-name="T2_2">裁罰基準如下表：</text:span></text:p>
        </text:list-item>
      </text:list>
      <text:p text:style-name="P3"><text:span text:style-name="T3_1">單位：新臺幣</text:span></text:p>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4"><text:span text:style-name="T4_1">項次</text:span></text:p>
            </table:table-cell>
            <table:table-cell table:style-name="Cell2">
              <text:p text:style-name="P5"><text:span text:style-name="T5_1">違反事</text:span><text:span text:style-name="T5_2">實</text:span></text:p>
            </table:table-cell>
            <table:table-cell table:style-name="Cell3">
              <text:p text:style-name="P6"><text:span text:style-name="T6_1">法規依據</text:span></text:p>
            </table:table-cell>
            <table:table-cell table:style-name="Cell4">
              <text:p text:style-name="P7"><text:span text:style-name="T7_1">法定罰鍰額度或其他處罰</text:span></text:p>
            </table:table-cell>
            <table:table-cell table:style-name="Cell5">
              <text:p text:style-name="P8"><text:span text:style-name="T8_1">統一裁罰基準</text:span></text:p>
            </table:table-cell>
          </table:table-row>
        </table:table-header-rows>
        <table:table-row table:style-name="Row2">
          <table:table-cell table:style-name="Cell6">
            <text:p text:style-name="P9"><text:span text:style-name="T9_1">1</text:span></text:p>
          </table:table-cell>
          <table:table-cell table:style-name="Cell7">
            <text:p text:style-name="P10"><text:span text:style-name="T10_1">山坡地超限利用者，或從事農、林、漁、牧業，未依第十條規定使用土地或未依水土保持技術規範實施水土保持之處理與維護者。</text:span></text:p>
          </table:table-cell>
          <table:table-cell table:style-name="Cell8">
            <text:p text:style-name="P11"><text:span text:style-name="T11_1">第22條第1</text:span><text:span text:style-name="T11_2">項</text:span></text:p>
            <text:p text:style-name="P12"/>
          </table:table-cell>
          <table:table-cell table:style-name="Cell9">
            <text:p text:style-name="P13"><text:span text:style-name="T13_1">限期改正</text:span></text:p>
            <text:p text:style-name="P14"/>
          </table:table-cell>
          <table:table-cell table:style-name="Cell10">
            <text:p text:style-name="P15"><text:span text:style-name="T15_1">先通知給予30日改正期限</text:span><text:span text:style-name="T15_2">。</text:span></text:p>
            <text:p text:style-name="P16"/>
          </table:table-cell>
        </table:table-row>
        <table:table-row table:style-name="Row3">
          <table:table-cell table:style-name="Cell11">
            <text:p text:style-name="P17"><text:span text:style-name="T17_1">2</text:span></text:p>
          </table:table-cell>
          <table:table-cell table:style-name="Cell12">
            <text:p text:style-name="P18"><text:span text:style-name="T18_1">未依第十二條至第十四條規定之一所核定之水土保持計畫實施水土保持之處理與維護者。</text:span></text:p>
          </table:table-cell>
          <table:table-cell table:style-name="Cell13">
            <text:p text:style-name="P19"><text:span text:style-name="T19_1">第33條第1項</text:span></text:p>
            <text:p text:style-name="P20"/>
          </table:table-cell>
          <table:table-cell table:style-name="Cell14">
            <text:p text:style-name="P21"><text:span text:style-name="T21_1">處</text:span><text:span text:style-name="T21_2">6萬元以上30萬元以下</text:span><text:span text:style-name="T21_3">罰鍰</text:span><text:span text:style-name="T21_4">並要求限期改正。</text:span></text:p>
          </table:table-cell>
          <table:table-cell table:style-name="Cell15">
            <text:p text:style-name="P22"><text:span text:style-name="T22_1">依違規面積大小</text:span><text:span text:style-name="T22_2">及違規次數多寡</text:span><text:span text:style-name="T22_3">，處以罰鍰；其罰鍰基準詳如</text:span><text:span text:style-name="T22_4">罰鍰處分基準表</text:span><text:span text:style-name="T22_5">(附表)</text:span></text:p>
          </table:table-cell>
        </table:table-row>
        <table:table-row table:style-name="Row4">
          <table:table-cell table:style-name="Cell16">
            <text:p text:style-name="P23"><text:span text:style-name="T23_1">3</text:span></text:p>
          </table:table-cell>
          <table:table-cell table:style-name="Cell17">
            <text:p text:style-name="P24"><text:span text:style-name="T24_1">未依第十二條</text:span><text:span text:style-name="T24_2">至第十四條規定之一，擬具水土保持計畫送主管機關核定而擅自開發者。</text:span></text:p>
            <text:p text:style-name="P25"/>
          </table:table-cell>
          <table:table-cell table:style-name="Cell18">
            <text:p text:style-name="P26"><text:span text:style-name="T26_1">第12條第1項、</text:span><text:span text:style-name="T26_2">第33條第1項</text:span></text:p>
            <text:p text:style-name="P27"/>
          </table:table-cell>
          <table:table-cell table:style-name="Cell19">
            <text:p text:style-name="P28"><text:span text:style-name="T28_1">處</text:span><text:span text:style-name="T28_2">6萬元以上30萬元以下</text:span><text:span text:style-name="T28_3">罰鍰</text:span><text:span text:style-name="T28_4">，並要求依第8條規定實施水土保持之處理與維護。</text:span></text:p>
            <text:p text:style-name="P29"/>
          </table:table-cell>
          <table:table-cell table:style-name="Cell20">
            <text:p text:style-name="P30"><text:bookmark-start text:name="OLE_LINK2"/><text:span text:style-name="T30_1">依違規面積大小</text:span><text:span text:style-name="T30_2">及違規次數多寡</text:span><text:span text:style-name="T30_3">，處以罰鍰；其罰鍰基準詳如</text:span><text:span text:style-name="T30_4">罰鍰處分基準表</text:span><text:span text:style-name="T30_5">(附表)</text:span></text:p>
            <text:p text:style-name="P31"><text:bookmark-end text:name="OLE_LINK2"/></text:p>
          </table:table-cell>
        </table:table-row>
        <table:table-row table:style-name="Row5">
          <table:table-cell table:style-name="Cell21">
            <text:p text:style-name="P32"><text:span text:style-name="T32_1">4</text:span></text:p>
          </table:table-cell>
          <table:table-cell table:style-name="Cell22">
            <text:p text:style-name="P33"><text:span text:style-name="T33_1">違反第八條第一項規定未依水土保持技術規範實施水土保持之處理與維護，或違反第二十二條第一項，未在規定期限內改正或實施仍不合水土保持技術規範者。</text:span></text:p>
            <text:p text:style-name="P34"/>
          </table:table-cell>
          <table:table-cell table:style-name="Cell23">
            <text:p text:style-name="P35"><text:span text:style-name="T35_1">第8條第1項、</text:span></text:p>
            <text:p text:style-name="P36"><text:span text:style-name="T36_1">第22條第1項、</text:span></text:p>
            <text:p text:style-name="P37"><text:span text:style-name="T37_1">第33條第1項</text:span><text:span text:style-name="T37_2">、</text:span></text:p>
            <text:p text:style-name="P38"><text:span text:style-name="T38_1">第33條第2項</text:span></text:p>
          </table:table-cell>
          <table:table-cell table:style-name="Cell24">
            <text:p text:style-name="P39"><text:span text:style-name="T39_1">處</text:span><text:span text:style-name="T39_2">6萬元以上30萬元以下</text:span><text:span text:style-name="T39_3">罰鍰</text:span><text:span text:style-name="T39_4">並要求限期改正</text:span><text:span text:style-name="T39_5">。</text:span></text:p>
            <text:p text:style-name="P40"/>
          </table:table-cell>
          <table:table-cell table:style-name="Cell25">
            <text:p text:style-name="P41"><text:span text:style-name="T41_1">依違規面積大小</text:span><text:span text:style-name="T41_2">及違規次數多寡，</text:span><text:span text:style-name="T41_3">處以罰鍰，其罰鍰基準詳如</text:span><text:span text:style-name="T41_4">罰鍰處分基準表</text:span><text:span text:style-name="T41_5">（附表）。</text:span></text:p>
            <text:p text:style-name="P42"/>
          </table:table-cell>
        </table:table-row>
        <table:table-row table:style-name="Row6">
          <table:table-cell table:style-name="Cell26">
            <text:p text:style-name="P43"><text:span text:style-name="T43_1">5</text:span></text:p>
          </table:table-cell>
          <table:table-cell table:style-name="Cell27">
            <text:p text:style-name="P44"><text:span text:style-name="T44_1">違反第二十三條規定，未在規定期限內改正或實施仍不合水土保持技術規範者。</text:span></text:p>
          </table:table-cell>
          <table:table-cell table:style-name="Cell28">
            <text:p text:style-name="P45"><text:span text:style-name="T45_1">第23條第1項、</text:span></text:p>
            <text:p text:style-name="P46"><text:span text:style-name="T46_1">第23條第2項、</text:span></text:p>
            <text:p text:style-name="P47"><text:span text:style-name="T47_1">第33條第1項</text:span></text:p>
          </table:table-cell>
          <table:table-cell table:style-name="Cell29">
            <text:p text:style-name="P48"><text:span text:style-name="T48_1">處</text:span><text:span text:style-name="T48_2">6萬元以上30萬元以下</text:span><text:span text:style-name="T48_3">罰鍰</text:span><text:span text:style-name="T48_4">並要求限期改正</text:span><text:span text:style-name="T48_5">。</text:span></text:p>
            <text:p text:style-name="P49"/>
            <text:p text:style-name="P50"/>
          </table:table-cell>
          <table:table-cell table:style-name="Cell30">
            <text:p text:style-name="P51"><text:span text:style-name="T51_1">依違規面積大小處</text:span><text:span text:style-name="T51_2">及違規次數多寡，處</text:span><text:span text:style-name="T51_3">以罰鍰，其罰鍰基準詳如</text:span><text:span text:style-name="T51_4">罰鍰處分基準表</text:span><text:span text:style-name="T51_5">（附表）。</text:span></text:p>
            <text:p text:style-name="P52"/>
          </table:table-cell>
        </table:table-row>
        <table:table-row table:style-name="Row7">
          <table:table-cell table:style-name="Cell31">
            <text:p text:style-name="P53"><text:span text:style-name="T53_1">6</text:span></text:p>
          </table:table-cell>
          <table:table-cell table:style-name="Cell32">
            <text:p text:style-name="P54"><text:span text:style-name="T54_1">經繼續限期改正而不改正者或實施仍不合水土保持規範者。</text:span></text:p>
          </table:table-cell>
          <table:table-cell table:style-name="Cell33">
            <text:p text:style-name="P55"><text:span text:style-name="T55_1">第33條第1項、</text:span></text:p>
            <text:p text:style-name="P56"><text:span text:style-name="T56_1">第33條第2項</text:span></text:p>
            <text:p text:style-name="P57"/>
          </table:table-cell>
          <table:table-cell table:style-name="Cell34">
            <text:p text:style-name="P58"><text:span text:style-name="T58_1">處</text:span><text:span text:style-name="T58_2">6萬元以上30萬元以下</text:span><text:span text:style-name="T58_3">罰鍰</text:span><text:span text:style-name="T58_4">。</text:span></text:p>
            <text:p text:style-name="P59"/>
            <text:p text:style-name="P60"/>
            <text:p text:style-name="P61"/>
          </table:table-cell>
          <table:table-cell table:style-name="Cell35">
            <text:p text:style-name="P62"><text:span text:style-name="T62_1">按次分別處罰，至改正為止。罰鍰基準詳如</text:span><text:span text:style-name="T62_2">罰鍰處分基準表</text:span><text:span text:style-name="T62_3">（附表）。</text:span></text:p>
          </table:table-cell>
        </table:table-row>
      </table:table>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text:list-style style:name="LS1">
      <text:list-level-style-number style:num-format="一, 十, 一百(繁), ..." text:start-value="4" text:style-name="List1Level0" style:num-suffix="條" style:num-prefix="第" text:level="1">
        <style:list-level-properties text:space-before="0cm" text:min-label-width="2.514cm" fo:text-align="start" text:list-level-position-and-space-mode="label-alignment">
          <style:list-level-label-alignment text:label-followed-by="listtab" fo:margin-left="2.514cm" fo:text-indent="-2.51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art-value="3"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違反水土保持法案件統一處理及裁罰基準</dc:title>
    <meta:initial-creator>AFAA-10497</meta:initial-creator>
    <meta:creation-date>2010-11-12T02:28:00</meta:creation-date>
    <dc:creator>ww</dc:creator>
    <dc:date>2010-11-12T02:28:00</dc:date>
    <meta:print-date>2010-11-12T01:49:00</meta:print-date>
    <meta:editing-cycles>3</meta:editing-cycles>
    <meta:editing-duration>PT23M</meta:editing-duration>
    <meta:document-statistic meta:page-count="1" meta:paragraph-count="1" meta:row-count="5" meta:word-count="121" meta:character-count="813" meta:non-whitespace-character-count="693"/>
  </office:meta>
</office:document-meta>
</file>