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 style:font-name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4.994cm" draw:style-name="FR1" text:anchor-type="as-char" draw:z-index="0"><draw:image xlink:href="Pictures/image1.png" xlink:type="simple" xlink:show="embed" xlink:actuate="onLoad"/></draw:frame><text:span text:style-name="T1_1"><text:s/></text:span><draw:a xlink:type="simple" xlink:href="http://www.gazette.tcg.gov.tw/pdf/201011300.pdf#page=7" office:target-frame-name="_blank"><draw:frame svg:x="0cm" svg:y="0cm" svg:width="14.554cm" svg:height="18.578cm" draw:style-name="FR2" text:anchor-type="as-char" draw:z-index="0"><draw:image xlink:href="Pictures/image2.jpeg" xlink:type="simple" xlink:show="embed" xlink:actuate="onLoad"/><svg:desc>[推廣細部計畫_PDF檔_另開視窗]</svg:desc></draw:frame></draw:a><text:span text:style-name="T1_2"><text:s/></text:span><draw:a xlink:type="simple" xlink:href="http://www.gazette.tcg.gov.tw/pdf/201011300.pdf#page=8" office:target-frame-name="_blank"><draw:frame svg:x="0cm" svg:y="0cm" svg:width="14.554cm" svg:height="18.814cm" draw:style-name="FR3" text:anchor-type="as-char" draw:z-index="0"><draw:image xlink:href="Pictures/image3.jpeg" xlink:type="simple" xlink:show="embed" xlink:actuate="onLoad"/><svg:desc>[推廣細部計畫_PDF檔_另開視窗]</svg:desc></draw:frame></draw:a><draw:frame svg:x="0cm" svg:y="0cm" svg:width="14.644cm" svg:height="10.789cm" draw:style-name="FR4" text:anchor-type="as-char" draw:z-index="0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dapo</meta:initial-creator>
    <meta:creation-date>2010-12-01T07:18:00</meta:creation-date>
    <dc:creator>dapo</dc:creator>
    <dc:date>2010-12-01T07:18:00</dc:date>
    <meta:editing-cycles>2</meta:editing-cycles>
    <meta:editing-duration>PT2M</meta:editing-duration>
    <meta:document-statistic meta:page-count="3" meta:paragraph-count="1" meta:row-count="1" meta:word-count="30" meta:character-count="206" meta:non-whitespace-character-count="177"/>
  </office:meta>
</office:document-meta>
</file>