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9.523cm" fo:margin-left="0cm"/>
    </style:style>
    <style:style style:name="Column1" style:family="table-column">
      <style:table-column-properties style:column-width="1.108cm" style:use-optimal-column-width="false"/>
    </style:style>
    <style:style style:name="Column2" style:family="table-column">
      <style:table-column-properties style:column-width="0.423cm" style:use-optimal-column-width="false"/>
    </style:style>
    <style:style style:name="Column3" style:family="table-column">
      <style:table-column-properties style:column-width="0.423cm" style:use-optimal-column-width="false"/>
    </style:style>
    <style:style style:name="Column4" style:family="table-column">
      <style:table-column-properties style:column-width="0.847cm" style:use-optimal-column-width="false"/>
    </style:style>
    <style:style style:name="Column5" style:family="table-column">
      <style:table-column-properties style:column-width="1.693cm" style:use-optimal-column-width="false"/>
    </style:style>
    <style:style style:name="Column6" style:family="table-column">
      <style:table-column-properties style:column-width="0.423cm" style:use-optimal-column-width="false"/>
    </style:style>
    <style:style style:name="Column7" style:family="table-column">
      <style:table-column-properties style:column-width="0.847cm" style:use-optimal-column-width="false"/>
    </style:style>
    <style:style style:name="Column8" style:family="table-column">
      <style:table-column-properties style:column-width="0.635cm" style:use-optimal-column-width="false"/>
    </style:style>
    <style:style style:name="Column9" style:family="table-column">
      <style:table-column-properties style:column-width="1.905cm" style:use-optimal-column-width="false"/>
    </style:style>
    <style:style style:name="Column10" style:family="table-column">
      <style:table-column-properties style:column-width="0.212cm" style:use-optimal-column-width="false"/>
    </style:style>
    <style:style style:name="Column11" style:family="table-column">
      <style:table-column-properties style:column-width="1.693cm" style:use-optimal-column-width="false"/>
    </style:style>
    <style:style style:name="Column12" style:family="table-column">
      <style:table-column-properties style:column-width="0.423cm" style:use-optimal-column-width="false"/>
    </style:style>
    <style:style style:name="Column13" style:family="table-column">
      <style:table-column-properties style:column-width="0.106cm" style:use-optimal-column-width="false"/>
    </style:style>
    <style:style style:name="Column14" style:family="table-column">
      <style:table-column-properties style:column-width="2.434cm" style:use-optimal-column-width="false"/>
    </style:style>
    <style:style style:name="Column15" style:family="table-column">
      <style:table-column-properties style:column-width="0.423cm" style:use-optimal-column-width="false"/>
    </style:style>
    <style:style style:name="Column16" style:family="table-column">
      <style:table-column-properties style:column-width="0.212cm" style:use-optimal-column-width="false"/>
    </style:style>
    <style:style style:name="Column17" style:family="table-column">
      <style:table-column-properties style:column-width="1.27cm" style:use-optimal-column-width="false"/>
    </style:style>
    <style:style style:name="Column18" style:family="table-column">
      <style:table-column-properties style:column-width="1.058cm" style:use-optimal-column-width="false"/>
    </style:style>
    <style:style style:name="Column19" style:family="table-column">
      <style:table-column-properties style:column-width="0.847cm" style:use-optimal-column-width="false"/>
    </style:style>
    <style:style style:name="Column20" style:family="table-column">
      <style:table-column-properties style:column-width="2.54cm" style:use-optimal-column-width="false"/>
    </style:style>
    <style:style style:name="Row1" style:family="table-row">
      <style:table-row-properties style:min-row-height="1.252cm" style:use-optimal-row-height="false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" style:family="paragraph" style:parent-style-name="Normal" style:master-page-name="Standard">
      <style:paragraph-properties fo:text-align="center" fo:margin-top="0.106cm" fo:margin-bottom="0.106cm"/>
    </style:style>
    <style:style style:name="T1_1" style:family="text">
      <style:text-properties fo:letter-spacing="0.071cm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_2" style:family="text">
      <style:text-properties fo:letter-spacing="0.071cm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_3" style:family="text">
      <style:text-properties fo:letter-spacing="0.071cm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_4" style:family="text">
      <style:text-properties fo:letter-spacing="0.071cm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_5" style:family="text">
      <style:text-properties fo:letter-spacing="0.071cm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_6" style:family="text">
      <style:text-properties fo:letter-spacing="0.071cm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_7" style:family="text">
      <style:text-properties fo:letter-spacing="0.071cm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_8" style:family="text">
      <style:text-properties fo:letter-spacing="0.071cm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" style:family="paragraph" style:parent-style-name="Normal">
      <style:paragraph-properties fo:text-align="center" fo:margin-top="0.212cm" fo:margin-bottom="0.212cm"/>
    </style:style>
    <style:style style:name="T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center" fo:margin-top="0.212cm" fo:margin-bottom="0.212cm"/>
    </style:style>
    <style:style style:name="T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indent="-1.009cm" fo:margin-left="1.009cm"/>
    </style:style>
    <style:style style:name="T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-1.009cm" fo:margin-left="1.009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indent="-1.009cm" fo:margin-left="1.009cm"/>
    </style:style>
    <style:style style:name="T1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1.009cm" fo:margin-left="1.009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1.009cm" fo:margin-left="1.009cm"/>
    </style:style>
    <style:style style:name="T1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77cm" style:use-optimal-row-height="false" fo:keep-together="always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fo:margin-top="0.423cm" fo:margin-bottom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/>
    <style:style style:name="T1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/>
    <style:style style:name="T2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55cm" style:use-optimal-row-height="false" fo:keep-together="always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381cm" style:use-optimal-row-height="false" fo:keep-together="always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 fo:margin-left="0.199cm" fo:margin-right="0.199cm"/>
    </style:style>
    <style:style style:name="T3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margin-left="0.199cm" fo:margin-right="0.199cm"/>
    </style:style>
    <style:style style:name="T4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/>
    <style:style style:name="T4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6" style:family="paragraph" style:parent-style-name="Header">
      <style:paragraph-properties style:snap-to-layout-grid="true"/>
    </style:style>
    <style:style style:name="T4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7" style:family="paragraph" style:parent-style-name="Header">
      <style:paragraph-properties fo:text-indent="0.374cm" style:snap-to-layout-grid="true"/>
    </style:style>
    <style:style style:name="T4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/>
    <style:style style:name="T4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9" style:family="paragraph" style:parent-style-name="Normal"/>
    <style:style style:name="T4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" style:family="paragraph" style:parent-style-name="Normal"/>
    <style:style style:name="T5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margin-left="0.372cm"/>
    </style:style>
    <style:style style:name="T5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83cm" style:use-optimal-row-height="false" fo:keep-together="always"/>
    </style:style>
    <style:style style:name="Cell3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 fo:margin-left="0.101cm" fo:margin-right="0.101cm"/>
    </style:style>
    <style:style style:name="T5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margin-left="0.101cm" fo:margin-right="0.101cm"/>
    </style:style>
    <style:style style:name="T5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fo:margin-left="0.101cm" fo:margin-right="0.101cm"/>
    </style:style>
    <style:style style:name="T5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margin-left="0.101cm" fo:margin-right="0.101cm"/>
    </style:style>
    <style:style style:name="T5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0" style:family="paragraph" style:parent-style-name="Header">
      <style:paragraph-properties fo:text-align="center"/>
    </style:style>
    <style:style style:name="T6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81cm" style:use-optimal-row-height="false" fo:keep-together="always"/>
    </style:style>
    <style:style style:name="Cell38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center" fo:margin-left="0.101cm" fo:margin-righ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 fo:margin-left="0.101cm" fo:margin-right="0.101cm"/>
    </style:style>
    <style:style style:name="T6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03cm" style:use-optimal-row-height="false" fo:keep-together="always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justify" style:line-height-at-least="0.423cm"/>
    </style:style>
    <style:style style:name="T6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5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5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5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 style:line-height-at-least="0.423cm"/>
    </style:style>
    <style:style style:name="T6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38cm" style:use-optimal-row-height="false" fo:keep-together="always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justify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text-align="center" style:line-height-at-least="0.423cm"/>
    </style:style>
    <style:style style:name="T6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03cm" style:use-optimal-row-height="false" fo:keep-together="always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justify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center" style:line-height-at-least="0.423cm"/>
    </style:style>
    <style:style style:name="T7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66cm" style:use-optimal-row-height="false" fo:keep-together="always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justify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center" style:line-height-at-least="0.423cm"/>
    </style:style>
    <style:style style:name="T7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56cm" style:use-optimal-row-height="false" fo:keep-together="always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justify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center" style:line-height-at-least="0.423cm"/>
    </style:style>
    <style:style style:name="T7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96cm" style:use-optimal-row-height="false" fo:keep-together="always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 style:line-height-at-least="0.423cm"/>
    </style:style>
    <style:style style:name="T8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7cm" style:use-optimal-row-height="false" fo:keep-together="always"/>
    </style:style>
    <style:style style:name="Cell60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 style:line-height-at-least="0.423cm" fo:margin-left="0.199cm" fo:margin-right="0.199cm"/>
    </style:style>
    <style:style style:name="T8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84" style:family="paragraph" style:parent-style-name="Normal">
      <style:paragraph-properties fo:text-align="justify" fo:text-indent="-0.543cm" style:line-height-at-least="0.423cm" fo:margin-left="0.543cm"/>
    </style:style>
    <style:style style:name="T8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style:line-height-at-least="0.423cm"/>
    </style:style>
    <style:style style:name="T8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style:line-height-at-least="0.423cm"/>
    </style:style>
    <style:style style:name="T8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indent="-0.988cm" style:line-height-at-least="0.423cm" fo:margin-left="0.988cm"/>
    </style:style>
    <style:style style:name="T8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7cm" style:use-optimal-row-height="false" fo:keep-together="always"/>
    </style:style>
    <style:style style:name="Cell63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justify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justify" style:line-height-at-least="0.423cm"/>
    </style:style>
    <style:style style:name="T9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71cm" style:use-optimal-row-height="false" fo:keep-together="always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center" style:line-height-at-least="0.423cm"/>
    </style:style>
    <style:style style:name="T9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 style:line-height-at-least="0.423cm"/>
    </style:style>
    <style:style style:name="T9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 style:line-height-at-least="0.423cm"/>
    </style:style>
    <style:style style:name="T9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 style:line-height-at-least="0.423cm"/>
    </style:style>
    <style:style style:name="T9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 style:line-height-at-least="0.423cm"/>
    </style:style>
    <style:style style:name="T9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 style:line-height-at-least="0.423cm"/>
    </style:style>
    <style:style style:name="T9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center" style:line-height-at-least="0.423cm"/>
    </style:style>
    <style:style style:name="T9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center" style:line-height-at-least="0.423cm"/>
    </style:style>
    <style:style style:name="T9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98cm" style:use-optimal-row-height="false" fo:keep-together="always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justify" fo:text-align-last="justify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justify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justify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justify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214cm" style:use-optimal-row-height="false" fo:keep-together="always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justify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justify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justify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71cm" style:use-optimal-row-height="false" fo:keep-together="always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center" style:line-height-at-least="0.423cm"/>
    </style:style>
    <style:style style:name="T10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center" style:line-height-at-least="0.423cm"/>
    </style:style>
    <style:style style:name="T11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center" style:line-height-at-least="0.423cm"/>
    </style:style>
    <style:style style:name="T11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center" style:line-height-at-least="0.423cm"/>
    </style:style>
    <style:style style:name="T11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center" style:line-height-at-least="0.423cm"/>
    </style:style>
    <style:style style:name="T11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71cm" style:use-optimal-row-height="false" fo:keep-together="always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center" style:line-height-at-least="0.423cm"/>
    </style:style>
    <style:style style:name="T1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justify" fo:text-indent="-1.501cm" fo:margin-left="1.991cm"/>
    </style:style>
    <style:style style:name="T121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 fo:text-indent="-1.501cm" fo:margin-left="1.991cm"/>
    </style:style>
    <style:style style:name="T122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2_2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2_3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2_4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2_5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23" style:family="paragraph" style:parent-style-name="Body_20_Text_20_Indent_20_2">
      <style:paragraph-properties fo:text-align="justify" fo:text-indent="-0.942cm" fo:margin-left="1.432cm"/>
    </style:style>
    <style:style style:name="T123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3_2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123_3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123_4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P124" style:family="paragraph" style:parent-style-name="Normal">
      <style:paragraph-properties fo:text-align="justify" fo:text-indent="-1.501cm" fo:margin-left="1.991cm"/>
    </style:style>
    <style:style style:name="T124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4_2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4_3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4_4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justify" fo:text-indent="-1.501cm" fo:margin-left="1.991cm"/>
    </style:style>
    <style:style style:name="T125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5_2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5_3" style:family="text">
      <style:text-properties fo:letter-spacing="-0.007cm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5_4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indent="-0.631cm" style:line-height-at-least="0.423cm" fo:margin-left="0.631cm"/>
    </style:style>
    <style:style style:name="T126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27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">
          <table:table-cell table:style-name="Cell1" table:number-columns-spanned="20">
            <text:p text:style-name="P1"><text:span text:style-name="T1_1">（<text:s text:c="2"/>機<text:s text:c="2"/>關<text:s text:c="2"/>全<text:s text:c="2"/>銜<text:s text:c="2"/>）</text:span><text:span text:style-name="T1_2"><text:s/></text:span><text:span text:style-name="T1_3"><text:s/></text:span><text:span text:style-name="T1_4">年</text:span><text:span text:style-name="T1_5">優秀青年</text:span><text:span text:style-name="T1_6">公務人員</text:span><text:span text:style-name="T1_7">遴</text:span><text:span text:style-name="T1_8">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2"><text:span text:style-name="T2_1">姓　　　名</text:span></text:p>
          </table:table-cell>
          <table:covered-table-cell/>
          <table:covered-table-cell/>
          <table:covered-table-cell/>
          <table:table-cell table:style-name="Cell3">
            <text:p text:style-name="P3"><text:span text:style-name="T3_1">性　別</text:span></text:p>
          </table:table-cell>
          <table:table-cell table:style-name="Cell4" table:number-columns-spanned="4">
            <text:p text:style-name="P4"/>
          </table:table-cell>
          <table:covered-table-cell/>
          <table:covered-table-cell/>
          <table:covered-table-cell/>
          <table:table-cell table:style-name="Cell5" table:number-columns-spanned="2" table:number-rows-spanned="4">
            <text:p text:style-name="P5"><text:span text:style-name="T5_1">最高學歷</text:span></text:p>
            <text:p text:style-name="P6"><text:span text:style-name="T6_1">考　　試</text:span></text:p>
            <text:p text:style-name="P7"><text:span text:style-name="T7_1">重要經歷</text:span></text:p>
          </table:table-cell>
          <table:covered-table-cell/>
          <table:table-cell table:style-name="Cell6" table:number-columns-spanned="7" table:number-rows-spanned="4">
            <text:p text:style-name="P8"><text:span text:style-name="T8_1">一、最高學歷：</text:span></text:p>
            <text:p text:style-name="P9"/>
            <text:p text:style-name="P10"><text:span text:style-name="T10_1">二、考　　試：</text:span></text:p>
            <text:p text:style-name="P11"/>
            <text:p text:style-name="P12"><text:span text:style-name="T12_1">三、重要經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2" table:number-rows-spanned="4">
            <text:p text:style-name="P13"><text:span text:style-name="T13_1">黏貼最近</text:span></text:p>
            <text:p text:style-name="P14"><text:span text:style-name="T14_1">2吋光面</text:span></text:p>
            <text:p text:style-name="P15"><text:span text:style-name="T15_1">彩色照片</text:span></text:p>
          </table:table-cell>
          <table:covered-table-cell/>
        </table:table-row>
        <table:table-row table:style-name="Row3">
          <table:table-cell table:style-name="Cell8" table:number-columns-spanned="4">
            <text:p text:style-name="P16"/>
          </table:table-cell>
          <table:covered-table-cell/>
          <table:covered-table-cell/>
          <table:covered-table-cell/>
          <table:table-cell table:style-name="Cell9">
            <text:p text:style-name="P17"><text:span text:style-name="T17_1">出　生</text:span></text:p>
          </table:table-cell>
          <table:table-cell table:style-name="Cell10" table:number-columns-spanned="4">
            <text:p text:style-name="P18"><text:span text:style-name="T18_1">　　年　　月　　日</text:span></text:p>
          </table:table-cell>
          <table:covered-table-cell/>
          <table:covered-table-cell/>
          <table:covered-table-cell/>
          <table:covered-table-cell table:style-name="Cell11">
            <text:p text:style-name="P19"/>
          </table:covered-table-cell>
          <table:covered-table-cell/>
          <table:covered-table-cell table:style-name="Cell12">
            <text:p text:style-name="P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3">
            <text:p text:style-name="P21"/>
          </table:covered-table-cell>
          <table:covered-table-cell/>
        </table:table-row>
        <table:table-row table:style-name="Row4">
          <table:table-cell table:style-name="Cell14" table:number-columns-spanned="4">
            <text:p text:style-name="P22"><text:span text:style-name="T22_1">身分證字號</text:span></text:p>
          </table:table-cell>
          <table:covered-table-cell/>
          <table:covered-table-cell/>
          <table:covered-table-cell/>
          <table:table-cell table:style-name="Cell15" table:number-rows-spanned="2">
            <text:p text:style-name="P23"><text:span text:style-name="T23_1">聯絡電話</text:span></text:p>
            <text:p text:style-name="P24"><text:span text:style-name="T24_1">及</text:span></text:p>
            <text:p text:style-name="P25"><text:span text:style-name="T25_1">e-mail</text:span></text:p>
          </table:table-cell>
          <table:table-cell table:style-name="Cell16" table:number-columns-spanned="4" table:number-rows-spanned="2">
            <text:p text:style-name="P26"><text:span text:style-name="T26_1">(公)：</text:span></text:p>
            <text:p text:style-name="P27"><text:span text:style-name="T27_1">(傳真)：</text:span></text:p>
            <text:p text:style-name="P28"><text:span text:style-name="T28_1">行動電話：</text:span></text:p>
            <text:p text:style-name="P29"><text:span text:style-name="T29_1">e-mail</text:span><text:span text:style-name="T29_2">：</text:span></text:p>
          </table:table-cell>
          <table:covered-table-cell/>
          <table:covered-table-cell/>
          <table:covered-table-cell/>
          <table:covered-table-cell table:style-name="Cell17">
            <text:p text:style-name="P30"/>
          </table:covered-table-cell>
          <table:covered-table-cell/>
          <table:covered-table-cell table:style-name="Cell18"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9">
            <text:p text:style-name="P32"/>
          </table:covered-table-cell>
          <table:covered-table-cell/>
        </table:table-row>
        <table:table-row table:style-name="Row5">
          <table:table-cell table:style-name="Cell20" table:number-columns-spanned="4">
            <text:p text:style-name="P33"/>
          </table:table-cell>
          <table:covered-table-cell/>
          <table:covered-table-cell/>
          <table:covered-table-cell/>
          <table:covered-table-cell table:style-name="Cell21">
            <text:p text:style-name="P34"/>
          </table:covered-table-cell>
          <table:covered-table-cell table:style-name="Cell22">
            <text:p text:style-name="P35"/>
          </table:covered-table-cell>
          <table:covered-table-cell/>
          <table:covered-table-cell/>
          <table:covered-table-cell/>
          <table:covered-table-cell table:style-name="Cell23">
            <text:p text:style-name="P36"/>
          </table:covered-table-cell>
          <table:covered-table-cell/>
          <table:covered-table-cell table:style-name="Cell24"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5">
            <text:p text:style-name="P38"/>
          </table:covered-table-cell>
          <table:covered-table-cell/>
        </table:table-row>
        <table:table-row table:style-name="Row6">
          <table:table-cell table:style-name="Cell26" table:number-columns-spanned="2">
            <text:p text:style-name="P39"><text:span text:style-name="T39_1">服務</text:span></text:p>
            <text:p text:style-name="P40"><text:span text:style-name="T40_1">機關</text:span></text:p>
          </table:table-cell>
          <table:covered-table-cell/>
          <table:table-cell table:style-name="Cell27" table:number-columns-spanned="3">
            <text:p text:style-name="P41"/>
          </table:table-cell>
          <table:covered-table-cell/>
          <table:covered-table-cell/>
          <table:table-cell table:style-name="Cell28" table:number-columns-spanned="2">
            <text:p text:style-name="P42"><text:span text:style-name="T42_1">職　稱</text:span></text:p>
          </table:table-cell>
          <table:covered-table-cell/>
          <table:table-cell table:style-name="Cell29" table:number-columns-spanned="2">
            <text:p text:style-name="P43"/>
          </table:table-cell>
          <table:covered-table-cell/>
          <table:table-cell table:style-name="Cell30" table:number-columns-spanned="3">
            <text:p text:style-name="P44"><text:span text:style-name="T44_1">現職職務列等表最高官職等或相當官職等</text:span></text:p>
          </table:table-cell>
          <table:covered-table-cell/>
          <table:covered-table-cell/>
          <table:table-cell table:style-name="Cell31" table:number-columns-spanned="4">
            <text:p text:style-name="P45"><text:span text:style-name="T45_1">　　任第　　職等</text:span></text:p>
            <text:p text:style-name="P46"><text:span text:style-name="T46_1">（或相當　　任</text:span></text:p>
            <text:p text:style-name="P47"><text:span text:style-name="T47_1">第　　職等）</text:span></text:p>
          </table:table-cell>
          <table:covered-table-cell/>
          <table:covered-table-cell/>
          <table:covered-table-cell/>
          <table:table-cell table:style-name="Cell32" table:number-columns-spanned="2">
            <text:p text:style-name="P48"><text:span text:style-name="T48_1">本人實授官職等</text:span></text:p>
            <text:p text:style-name="P49"><text:span text:style-name="T49_1">或相當官職等</text:span></text:p>
          </table:table-cell>
          <table:covered-table-cell/>
          <table:table-cell table:style-name="Cell33" table:number-columns-spanned="2">
            <text:p text:style-name="P50"><text:span text:style-name="T50_1">　　任第　　職等</text:span></text:p>
            <text:p text:style-name="P51"><text:span text:style-name="T51_1">（或相當　　任</text:span></text:p>
            <text:p text:style-name="P52"><text:span text:style-name="T52_1">第　　職等）</text:span></text:p>
          </table:table-cell>
          <table:covered-table-cell/>
        </table:table-row>
        <table:table-row table:style-name="Row7">
          <table:table-cell table:style-name="Cell34" table:number-columns-spanned="2" table:number-rows-spanned="2">
            <text:p text:style-name="P53"><text:span text:style-name="T53_1">工作</text:span></text:p>
            <text:p text:style-name="P54"><text:span text:style-name="T54_1">職掌</text:span></text:p>
          </table:table-cell>
          <table:covered-table-cell/>
          <table:table-cell table:style-name="Cell35" table:number-columns-spanned="10" table:number-rows-spanned="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6" table:number-columns-spanned="3">
            <text:p text:style-name="P56"><text:span text:style-name="T56_1">任公職年資</text:span></text:p>
            <text:p text:style-name="P57"><text:span text:style-name="T57_1">（計算至當年12月底止）</text:span></text:p>
          </table:table-cell>
          <table:covered-table-cell/>
          <table:covered-table-cell/>
          <table:table-cell table:style-name="Cell37" table:number-columns-spanned="5">
            <text:p text:style-name="P58"><text:span text:style-name="T58_1">自　　年　　月　　日起</text:span></text:p>
            <text:p text:style-name="P59"><text:span text:style-name="T59_1">至　　年　　月　　日止</text:span></text:p>
            <text:p text:style-name="P60"><text:span text:style-name="T60_1">連續任職計　　年　　月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8">
            <text:p text:style-name="P61"/>
          </table:covered-table-cell>
          <table:covered-table-cell/>
          <table:covered-table-cell table:style-name="Cell39"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0" table:number-columns-spanned="3">
            <text:p text:style-name="P63"><text:span text:style-name="T63_1">本機關到職日</text:span></text:p>
          </table:table-cell>
          <table:covered-table-cell/>
          <table:covered-table-cell/>
          <table:table-cell table:style-name="Cell41" table:number-columns-spanned="5">
            <text:p text:style-name="P64"><text:span text:style-name="T64_1">民國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42" table:number-columns-spanned="3" table:number-rows-spanned="6">
            <text:p text:style-name="P65"><text:span text:style-name="T65_1">最近1年考績</text:span><text:span text:style-name="T65_2">、</text:span><text:span text:style-name="T65_3">獎勵</text:span><text:span text:style-name="T65_4">、</text:span><text:span text:style-name="T65_5">懲處</text:span><text:span text:style-name="T65_6">、</text:span><text:span text:style-name="T65_7">懲戒及刑事處分記錄</text:span></text:p>
          </table:table-cell>
          <table:covered-table-cell/>
          <table:covered-table-cell/>
          <table:table-cell table:style-name="Cell43" table:number-columns-spanned="2">
            <text:p text:style-name="P66"><text:span text:style-name="T66_1">考核年度</text:span></text:p>
          </table:table-cell>
          <table:covered-table-cell/>
          <table:table-cell table:style-name="Cell44" table:number-columns-spanned="15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45">
            <text:p text:style-name="P68"/>
          </table:covered-table-cell>
          <table:covered-table-cell/>
          <table:covered-table-cell/>
          <table:table-cell table:style-name="Cell46" table:number-columns-spanned="2">
            <text:p text:style-name="P69"><text:span text:style-name="T69_1">考績等第</text:span></text:p>
          </table:table-cell>
          <table:covered-table-cell/>
          <table:table-cell table:style-name="Cell47" table:number-columns-spanned="15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8">
            <text:p text:style-name="P71"/>
          </table:covered-table-cell>
          <table:covered-table-cell/>
          <table:covered-table-cell/>
          <table:table-cell table:style-name="Cell49" table:number-columns-spanned="2">
            <text:p text:style-name="P72"><text:span text:style-name="T72_1">獎　　勵</text:span></text:p>
          </table:table-cell>
          <table:covered-table-cell/>
          <table:table-cell table:style-name="Cell50" table:number-columns-spanned="15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51">
            <text:p text:style-name="P74"/>
          </table:covered-table-cell>
          <table:covered-table-cell/>
          <table:covered-table-cell/>
          <table:table-cell table:style-name="Cell52" table:number-columns-spanned="2">
            <text:p text:style-name="P75"><text:span text:style-name="T75_1">行政懲處</text:span></text:p>
          </table:table-cell>
          <table:covered-table-cell/>
          <table:table-cell table:style-name="Cell53" table:number-columns-spanned="15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54">
            <text:p text:style-name="P77"/>
          </table:covered-table-cell>
          <table:covered-table-cell/>
          <table:covered-table-cell/>
          <table:table-cell table:style-name="Cell55" table:number-columns-spanned="2">
            <text:p text:style-name="P78"><text:span text:style-name="T78_1">懲戒處分</text:span></text:p>
          </table:table-cell>
          <table:covered-table-cell/>
          <table:table-cell table:style-name="Cell56" table:number-columns-spanned="15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57">
            <text:p text:style-name="P80"/>
          </table:covered-table-cell>
          <table:covered-table-cell/>
          <table:covered-table-cell/>
          <table:table-cell table:style-name="Cell58" table:number-columns-spanned="2">
            <text:p text:style-name="P81"><text:span text:style-name="T81_1">刑事處分</text:span></text:p>
          </table:table-cell>
          <table:covered-table-cell/>
          <table:table-cell table:style-name="Cell59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0" table:number-columns-spanned="3" table:number-rows-spanned="2">
            <text:p text:style-name="P83"><text:span text:style-name="T83_1">適用條款</text:span></text:p>
          </table:table-cell>
          <table:covered-table-cell/>
          <table:covered-table-cell/>
          <table:table-cell table:style-name="Cell61" table:number-columns-spanned="10" table:number-rows-spanned="2">
            <text:p text:style-name="P84"><text:span text:style-name="T84_1">□</text:span><text:span text:style-name="T84_2">符合本府優秀青年公務人員遴選資格</text:span></text:p>
            <text:p text:style-name="P85"><text:span text:style-name="T85_1">臺北市政府表揚優秀青年公務人員要點</text:span></text:p>
            <text:p text:style-name="P86"><text:span text:style-name="T86_1">第　　點第　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2" table:number-columns-spanned="7">
            <text:p text:style-name="P87"><text:span text:style-name="T87_1">□</text:span><text:span text:style-name="T87_2">曾當選<text:s text:c="7"/>年本府優秀青年公務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63">
            <text:p text:style-name="P88"/>
          </table:covered-table-cell>
          <table:covered-table-cell/>
          <table:covered-table-cell/>
          <table:covered-table-cell table:style-name="Cell64"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5" table:number-columns-spanned="7">
            <text:p text:style-name="P90"><text:span text:style-name="T90_1">□</text:span><text:span text:style-name="T90_2">檢附相關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66" table:number-columns-spanned="3" table:number-rows-spanned="3">
            <text:p text:style-name="P91"><text:span text:style-name="T91_1">推薦機關</text:span></text:p>
            <text:p text:style-name="P92"><text:span text:style-name="T92_1">及</text:span></text:p>
            <text:p text:style-name="P93"><text:span text:style-name="T93_1">核轉機關</text:span></text:p>
            <text:p text:style-name="P94"><text:span text:style-name="T94_1">考核意見</text:span></text:p>
          </table:table-cell>
          <table:covered-table-cell/>
          <table:covered-table-cell/>
          <table:table-cell table:style-name="Cell67" table:number-columns-spanned="3">
            <text:p text:style-name="P95"><text:span text:style-name="T95_1">考評長官職銜姓名</text:span></text:p>
          </table:table-cell>
          <table:covered-table-cell/>
          <table:covered-table-cell/>
          <table:table-cell table:style-name="Cell68" table:number-columns-spanned="8">
            <text:p text:style-name="P96"><text:span text:style-name="T96_1">考　　　　　　評　　　　　　意　　　　　　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9" table:number-columns-spanned="5">
            <text:p text:style-name="P97"><text:span text:style-name="T97_1">蓋　　章</text:span></text:p>
          </table:table-cell>
          <table:covered-table-cell/>
          <table:covered-table-cell/>
          <table:covered-table-cell/>
          <table:covered-table-cell/>
          <table:table-cell table:style-name="Cell70">
            <text:p text:style-name="P98"><text:span text:style-name="T98_1">日　　　期</text:span></text:p>
          </table:table-cell>
        </table:table-row>
        <table:table-row table:style-name="Row18">
          <table:covered-table-cell table:style-name="Cell71">
            <text:p text:style-name="P99"/>
          </table:covered-table-cell>
          <table:covered-table-cell/>
          <table:covered-table-cell/>
          <table:table-cell table:style-name="Cell72" table:number-columns-spanned="3">
            <text:p text:style-name="P100"/>
          </table:table-cell>
          <table:covered-table-cell/>
          <table:covered-table-cell/>
          <table:table-cell table:style-name="Cell73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4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Cell75">
            <text:p text:style-name="P103"/>
          </table:table-cell>
        </table:table-row>
        <table:table-row table:style-name="Row19">
          <table:covered-table-cell table:style-name="Cell76">
            <text:p text:style-name="P104"/>
          </table:covered-table-cell>
          <table:covered-table-cell/>
          <table:covered-table-cell/>
          <table:table-cell table:style-name="Cell77" table:number-columns-spanned="3">
            <text:p text:style-name="P105"/>
          </table:table-cell>
          <table:covered-table-cell/>
          <table:covered-table-cell/>
          <table:table-cell table:style-name="Cell78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9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Cell80">
            <text:p text:style-name="P108"/>
          </table:table-cell>
        </table:table-row>
        <table:table-row table:style-name="Row20">
          <table:table-cell table:style-name="Cell81" table:number-columns-spanned="3">
            <text:p text:style-name="P109"><text:span text:style-name="T109_1">服務機關</text:span></text:p>
            <text:p text:style-name="P110"><text:span text:style-name="T110_1">承辦人姓名</text:span><text:span text:style-name="T110_2">、</text:span><text:span text:style-name="T110_3">電話</text:span></text:p>
          </table:table-cell>
          <table:covered-table-cell/>
          <table:covered-table-cell/>
          <table:table-cell table:style-name="Cell82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Cell83" table:number-columns-spanned="2">
            <text:p text:style-name="P112"><text:span text:style-name="T112_1">核轉機關</text:span></text:p>
            <text:p text:style-name="P113"><text:span text:style-name="T113_1">承辦人姓</text:span></text:p>
            <text:p text:style-name="P114"><text:span text:style-name="T114_1">名</text:span><text:span text:style-name="T114_2">、</text:span><text:span text:style-name="T114_3">電話</text:span></text:p>
          </table:table-cell>
          <table:covered-table-cell/>
          <table:table-cell table:style-name="Cell84" table:number-columns-spanned="4">
            <text:p text:style-name="P115"/>
          </table:table-cell>
          <table:covered-table-cell/>
          <table:covered-table-cell/>
          <table:covered-table-cell/>
          <table:table-cell table:style-name="Cell85" table:number-columns-spanned="3">
            <text:p text:style-name="P116"><text:span text:style-name="T116_1">本府審</text:span></text:p>
            <text:p text:style-name="P117"><text:span text:style-name="T117_1">議結果</text:span></text:p>
          </table:table-cell>
          <table:covered-table-cell/>
          <table:covered-table-cell/>
          <table:table-cell table:style-name="Cell86" table:number-columns-spanned="3">
            <text:p text:style-name="P118"/>
          </table:table-cell>
          <table:covered-table-cell/>
          <table:covered-table-cell/>
        </table:table-row>
        <table:table-row table:style-name="Row21">
          <table:table-cell table:style-name="Cell87">
            <text:p text:style-name="P119"><text:span text:style-name="T119_1">說明</text:span></text:p>
          </table:table-cell>
          <table:table-cell table:style-name="Cell88" table:number-columns-spanned="19">
            <text:p text:style-name="P120"><text:span text:style-name="T120_1">一、表內各欄務請詳填，並注意下列事項：</text:span></text:p>
            <text:p text:style-name="P121"><text:span text:style-name="T121_1">（一）「機關全銜」欄係指本府各一級局處及直屬機關，「服務機關」欄係指被推薦者服務機關。</text:span></text:p>
            <text:p text:style-name="P122"><text:span text:style-name="T122_1">（二）被推薦者如曾當選行政院</text:span><text:span text:style-name="T122_2">、</text:span><text:span text:style-name="T122_3">本府模範公務人員</text:span><text:span text:style-name="T122_4">及優秀青年公務人員</text:span><text:span text:style-name="T122_5">者，請於該欄註明當選年度。</text:span></text:p>
            <text:p text:style-name="P123"><text:span text:style-name="T123_1">（三）</text:span><text:span text:style-name="T123_2">「最近</text:span><text:span text:style-name="T123_3">1</text:span><text:span text:style-name="T123_4">年內考績（成）」一欄請務必填列，又當年考績（成）係初核者，請予以註明，嗣後如有變動，請主動聯絡更正，各年度無考績、獎懲者亦請填註無，如不適用公務人員考績法致無考績者亦請敘明。</text:span></text:p>
            <text:p text:style-name="P124"><text:span text:style-name="T124_1">（四）適用條款及符合本府</text:span><text:span text:style-name="T124_2">優秀青年</text:span><text:span text:style-name="T124_3">公務人員遴選資格，請依相關規定確實填註</text:span><text:span text:style-name="T124_4">。</text:span></text:p>
            <text:p text:style-name="P125"><text:span text:style-name="T125_1">（五）</text:span><text:span text:style-name="T125_2">推薦機關及核轉機關之考評意見，宜避免模稜兩可之詞，並於「蓋章」欄</text:span><text:span text:style-name="T125_3">加</text:span><text:span text:style-name="T125_4">蓋考評長官之職名章。</text:span></text:p>
            <text:p text:style-name="P126"><text:span text:style-name="T126_1">二、本表請用電腦打字，以2份報府，並隨文檢附電腦磁片俾利作業。另請於2份推薦表中，黏貼最近2吋、半身彩色照片各1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indent="-1.009cm" fo:margin-left="1.009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942cm" fo:margin-left="1.432cm"/>
      <style:text-properties fo:letter-spacing="-0.007cm" style:font-name="標楷體" fo:font-size="10pt" style:font-name-asian="標楷體" style:font-size-asian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bullet text:bullet-char="□" text:style-name="List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1.376cm" fo:text-align="start" text:list-level-position-and-space-mode="label-alignment">
          <style:list-level-label-alignment text:label-followed-by="listtab" fo:margin-left="1.376cm" fo:text-indent="-1.376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952cm" fo:padding-bottom="0cm" fo:margin-bottom="0.318cm" fo:padding-left="0cm" fo:margin-left="1cm" fo:padding-right="0cm" fo:margin-right="0.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機　　關　　全　　銜）八十九年模範公務人員推薦表</dc:title>
    <meta:initial-creator>人事處</meta:initial-creator>
    <meta:creation-date>2010-12-03T08:54:00</meta:creation-date>
    <dc:creator>user</dc:creator>
    <dc:date>2010-12-03T08:54:00</dc:date>
    <meta:print-date>2009-05-22T07:19:00</meta:print-date>
    <meta:editing-cycles>2</meta:editing-cycles>
    <meta:editing-duration>PT1M</meta:editing-duration>
    <meta:document-statistic meta:page-count="1" meta:paragraph-count="1" meta:row-count="6" meta:word-count="146" meta:character-count="978" meta:non-whitespace-character-count="833"/>
  </office:meta>
</office:document-meta>
</file>