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/>
    <style:style style:name="T1_2" style:family="text"/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_4" style:family="text">
      <style:text-properties style:font-name="Wingdings" fo:font-size="10pt" style:font-name-asian="標楷體" style:font-size-asian="10pt" style:font-size-complex="10pt" fo:font-weight="bold" style:font-weight-asian="bold"/>
    </style:style>
    <style:style style:name="T3_5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_6" style:family="text">
      <style:text-properties style:font-name="標楷體" style:font-name-asian="標楷體"/>
    </style:style>
    <style:style style:name="Table1" style:family="table">
      <style:table-properties table:align="left" style:width="20.002cm" fo:margin-left="-0.762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0.416cm" style:use-optimal-column-width="false"/>
    </style:style>
    <style:style style:name="Column3" style:family="table-column">
      <style:table-column-properties style:column-width="0.508cm" style:use-optimal-column-width="false"/>
    </style:style>
    <style:style style:name="Column4" style:family="table-column">
      <style:table-column-properties style:column-width="0.508cm" style:use-optimal-column-width="false"/>
    </style:style>
    <style:style style:name="Column5" style:family="table-column">
      <style:table-column-properties style:column-width="0.51cm" style:use-optimal-column-width="false"/>
    </style:style>
    <style:style style:name="Column6" style:family="table-column">
      <style:table-column-properties style:column-width="0.508cm" style:use-optimal-column-width="false"/>
    </style:style>
    <style:style style:name="Column7" style:family="table-column">
      <style:table-column-properties style:column-width="0.508cm" style:use-optimal-column-width="false"/>
    </style:style>
    <style:style style:name="Column8" style:family="table-column">
      <style:table-column-properties style:column-width="0.51cm" style:use-optimal-column-width="false"/>
    </style:style>
    <style:style style:name="Column9" style:family="table-column">
      <style:table-column-properties style:column-width="0.508cm" style:use-optimal-column-width="false"/>
    </style:style>
    <style:style style:name="Column10" style:family="table-column">
      <style:table-column-properties style:column-width="0.476cm" style:use-optimal-column-width="false"/>
    </style:style>
    <style:style style:name="Column11" style:family="table-column">
      <style:table-column-properties style:column-width="0.628cm" style:use-optimal-column-width="false"/>
    </style:style>
    <style:style style:name="Column12" style:family="table-column">
      <style:table-column-properties style:column-width="2.222cm" style:use-optimal-column-width="false"/>
    </style:style>
    <style:style style:name="Column13" style:family="table-column">
      <style:table-column-properties style:column-width="1.588cm" style:use-optimal-column-width="false"/>
    </style:style>
    <style:style style:name="Column14" style:family="table-column">
      <style:table-column-properties style:column-width="6.667cm" style:use-optimal-column-width="false"/>
    </style:style>
    <style:style style:name="Column15" style:family="table-column">
      <style:table-column-properties style:column-width="2.222cm" style:use-optimal-column-width="false"/>
    </style:style>
    <style:style style:name="Row1" style:family="table-row">
      <style:table-row-properties style:min-row-height="0.751cm" style:use-optimal-row-height="false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" style:family="paragraph" style:parent-style-name="Normal"/>
    <style:style style:name="T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-0.256cm" fo:margin-left="-0.002cm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423cm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635cm" style:line-height-at-leas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.423cm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" style:family="paragraph" style:parent-style-name="Normal"/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196cm" style:use-optimal-row-height="false"/>
    </style:style>
    <style:style style:name="Cell7" style:family="table-cell">
      <style:table-cell-properties style:vertical-align="middle" fo:border-top="#000000 0.026cm solid" fo:border-bottom="#000000 0.018cm solid" fo:padding-left="0.19cm" fo:border-left="#000000 0.053cm double" style:border-line-width-left="0.018cm 0.018cm 0.018cm" fo:padding-right="0.19cm" fo:border-right="#000000 0.026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17" style:family="paragraph" style:parent-style-name="Normal">
      <style:paragraph-properties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26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18cm solid" fo:padding-left="0.19cm" fo:border-left="#000000 0.026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indent="-0.635cm" fo:margin-left="0.635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3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0.19cm" fo:margin-left="0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635cm" fo:margin-left="0.635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2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8" style:family="paragraph" style:parent-style-name="Normal">
      <style:paragraph-properties fo:text-align="center" fo:text-inden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text-inden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text-inden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text-inden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text-inden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text-inden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text-inden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text-inden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text-inden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text-inden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text-inden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242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76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76cm" style:use-optimal-row-height="false"/>
    </style:style>
    <style:style style:name="Cell5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text-properties style:font-name="標楷體" style:font-name-asian="標楷體"/>
    </style:style>
    <style:style style:name="T74_1" style:family="text">
      <style:text-properties style:font-name="標楷體" style:font-name-asian="標楷體"/>
    </style:style>
    <style:style style:name="Table2" style:family="table">
      <style:table-properties table:align="left" style:width="20.084cm" fo:margin-left="-0.843cm"/>
    </style:style>
    <style:style style:name="Column16" style:family="table-column">
      <style:table-column-properties style:column-width="2.538cm" style:use-optimal-column-width="false"/>
    </style:style>
    <style:style style:name="Column17" style:family="table-column">
      <style:table-column-properties style:column-width="0.416cm" style:use-optimal-column-width="false"/>
    </style:style>
    <style:style style:name="Column18" style:family="table-column">
      <style:table-column-properties style:column-width="0.508cm" style:use-optimal-column-width="false"/>
    </style:style>
    <style:style style:name="Column19" style:family="table-column">
      <style:table-column-properties style:column-width="0.416cm" style:use-optimal-column-width="false"/>
    </style:style>
    <style:style style:name="Column20" style:family="table-column">
      <style:table-column-properties style:column-width="0.416cm" style:use-optimal-column-width="false"/>
    </style:style>
    <style:style style:name="Column21" style:family="table-column">
      <style:table-column-properties style:column-width="0.467cm" style:use-optimal-column-width="false"/>
    </style:style>
    <style:style style:name="Column22" style:family="table-column">
      <style:table-column-properties style:column-width="0.416cm" style:use-optimal-column-width="false"/>
    </style:style>
    <style:style style:name="Column23" style:family="table-column">
      <style:table-column-properties style:column-width="0.536cm" style:use-optimal-column-width="false"/>
    </style:style>
    <style:style style:name="Column24" style:family="table-column">
      <style:table-column-properties style:column-width="0.416cm" style:use-optimal-column-width="false"/>
    </style:style>
    <style:style style:name="Column25" style:family="table-column">
      <style:table-column-properties style:column-width="0.536cm" style:use-optimal-column-width="false"/>
    </style:style>
    <style:style style:name="Column26" style:family="table-column">
      <style:table-column-properties style:column-width="0.635cm" style:use-optimal-column-width="false"/>
    </style:style>
    <style:style style:name="Column27" style:family="table-column">
      <style:table-column-properties style:column-width="2.221cm" style:use-optimal-column-width="false"/>
    </style:style>
    <style:style style:name="Column28" style:family="table-column">
      <style:table-column-properties style:column-width="2.224cm" style:use-optimal-column-width="false"/>
    </style:style>
    <style:style style:name="Column29" style:family="table-column">
      <style:table-column-properties style:column-width="2.54cm" style:use-optimal-column-width="false"/>
    </style:style>
    <style:style style:name="Column30" style:family="table-column">
      <style:table-column-properties style:column-width="2.54cm" style:use-optimal-column-width="false"/>
    </style:style>
    <style:style style:name="Column31" style:family="table-column">
      <style:table-column-properties style:column-width="3.256cm" style:use-optimal-column-width="false"/>
    </style:style>
    <style:style style:name="Row8" style:family="table-row">
      <style:table-row-properties style:min-row-height="1.125cm" style:use-optimal-row-height="false"/>
    </style:style>
    <style:style style:name="Cell6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77" style:family="paragraph" style:parent-style-name="Normal"/>
    <style:style style:name="T7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18cm solid" fo:wrap-option="wrap"/>
    </style:style>
    <style:style style:name="P80" style:family="paragraph" style:parent-style-name="Normal">
      <style:paragraph-properties fo:text-indent="0.212cm" fo:margin-right="-0.826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81" style:family="paragraph" style:parent-style-name="Normal">
      <style:paragraph-properties fo:margin-right="-0.826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26cm" style:use-optimal-row-height="false"/>
    </style:style>
    <style:style style:name="Cell68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5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96" style:family="paragraph" style:parent-style-name="Normal">
      <style:paragraph-properties fo:text-align="justify" fo:text-indent="1.46cm" fo:margin-left="-1.46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9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26cm" style:use-optimal-row-height="false"/>
    </style:style>
    <style:style style:name="Cell84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1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26cm" style:use-optimal-row-height="false"/>
    </style:style>
    <style:style style:name="Cell100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7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26cm" style:use-optimal-row-height="false"/>
    </style:style>
    <style:style style:name="Cell116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3" style:family="paragraph" style:parent-style-name="Normal">
      <style:paragraph-properties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26cm" style:use-optimal-row-height="false"/>
    </style:style>
    <style:style style:name="Cell132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9" style:family="paragraph" style:parent-style-name="Normal">
      <style:paragraph-properties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26cm" style:use-optimal-row-height="false"/>
    </style:style>
    <style:style style:name="Cell148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5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26cm" style:use-optimal-row-height="false"/>
    </style:style>
    <style:style style:name="Cell164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1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text-properties style:font-name="標楷體" style:font-name-asian="標楷體"/>
    </style:style>
    <style:style style:name="P195" style:family="paragraph" style:parent-style-name="Normal">
      <style:text-properties style:font-name="標楷體" style:font-name-asian="標楷體"/>
    </style:style>
    <style:style style:name="T195_1" style:family="text">
      <style:text-properties style:font-name="標楷體" style:font-name-asian="標楷體"/>
    </style:style>
    <style:style style:name="Table3" style:family="table">
      <style:table-properties table:align="left" style:width="19.685cm" fo:margin-left="-0.903cm"/>
    </style:style>
    <style:style style:name="Column32" style:family="table-column">
      <style:table-column-properties style:column-width="19.685cm"/>
    </style:style>
    <style:style style:name="Row16" style:family="table-row">
      <style:table-row-properties style:min-row-height="4.348cm"/>
    </style:style>
    <style:style style:name="Cell18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6" style:family="paragraph" style:parent-style-name="Normal">
      <style:paragraph-properties fo:line-height="150%" fo:margin-left="0.319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center" fo:margin-left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98" style:family="paragraph" style:parent-style-name="Normal">
      <style:paragraph-properties fo:text-align="center" fo:margin-left="0.318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99" style:family="paragraph" style:parent-style-name="Normal">
      <style:paragraph-properties fo:text-align="center" fo:margin-left="0.318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00" style:family="paragraph" style:parent-style-name="Header"/>
    <style:style style:name="P201" style:family="paragraph" style:parent-style-name="Header"/>
    <style:style style:name="T201_1" style:family="text"/>
    <style:style style:name="P202" style:family="paragraph" style:parent-style-name="Normal"/>
    <style:style style:name="T202_1" style:family="text">
      <style:text-properties style:font-name="標楷體" style:font-name-asian="標楷體"/>
    </style:style>
    <style:style style:name="T202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202_3" style:family="text">
      <style:text-properties style:font-name="Wingdings" fo:font-size="10pt" style:font-name-asian="標楷體" style:font-size-asian="10pt" style:font-size-complex="10pt" fo:font-weight="bold" style:font-weight-asian="bold"/>
    </style:style>
    <style:style style:name="T202_4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202_5" style:family="text">
      <style:text-properties style:font-name="標楷體" style:font-name-asian="標楷體"/>
    </style:style>
    <style:style style:name="Table4" style:family="table">
      <style:table-properties table:align="left" style:width="19.685cm" fo:margin-left="-0.903cm"/>
    </style:style>
    <style:style style:name="Column33" style:family="table-column">
      <style:table-column-properties style:column-width="3.492cm" style:use-optimal-column-width="false"/>
    </style:style>
    <style:style style:name="Column34" style:family="table-column">
      <style:table-column-properties style:column-width="16.192cm" style:use-optimal-column-width="false"/>
    </style:style>
    <style:style style:name="Row17" style:family="table-row">
      <style:table-row-properties style:min-row-height="4.392cm" style:use-optimal-row-height="false"/>
    </style:style>
    <style:style style:name="Cell18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3" style:family="paragraph" style:parent-style-name="Normal">
      <style:paragraph-properties fo:line-height="0.635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line-height="0.494cm" fo:margin-left="0.635cm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indent="0.423cm" fo:line-height="0.494cm" fo:margin-left="0.635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indent="0.423cm" fo:line-height="0.494cm" fo:margin-left="0.635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line-height="0.494cm" fo:margin-left="0.635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line-height="0.494cm" fo:margin-left="0.635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line-height="0.494cm" fo:margin-left="0.635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line-height="0.635cm" fo:margin-left="0.635cm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8" style:family="table-row">
      <style:table-row-properties style:min-row-height="0.688cm" style:use-optimal-row-height="false"/>
    </style:style>
    <style:style style:name="Cell18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1" style:family="paragraph" style:parent-style-name="Normal">
      <style:paragraph-properties fo:line-height="0.635cm" fo:margin-left="0.635cm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47cm" style:use-optimal-row-height="false"/>
    </style:style>
    <style:style style:name="Cell18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2" style:family="paragraph" style:parent-style-name="Normal">
      <style:paragraph-properties fo:line-height="0.635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indent="-0.635cm" fo:line-height="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98cm" style:use-optimal-row-height="false"/>
    </style:style>
    <style:style style:name="Cell18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4" style:family="paragraph" style:parent-style-name="Normal">
      <style:paragraph-properties fo:line-height="0.635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.178cm" style:use-optimal-row-height="false"/>
    </style:style>
    <style:style style:name="Cell18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5" style:family="paragraph" style:parent-style-name="Normal">
      <style:paragraph-properties fo:text-indent="4.868cm" style:line-height-at-least="0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6" style:family="paragraph" style:parent-style-name="Normal">
      <style:paragraph-properties style:line-height-at-least="0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style:line-height-at-least="0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style:line-height-at-least="0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66cm" style:use-optimal-row-height="false"/>
    </style:style>
    <style:style style:name="Cell18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9" style:family="paragraph" style:parent-style-name="Normal">
      <style:paragraph-properties style:line-height-at-least="0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20" style:family="paragraph" style:parent-style-name="Normal">
      <style:paragraph-properties fo:text-indent="0.423cm" fo:line-height="0.635cm"/>
    </style:style>
    <style:style style:name="T220_1" style:family="text"/>
    <style:style style:name="T220_2" style:family="text">
      <style:text-properties fo:font-weight="bold" style:font-weight-asian="bold"/>
    </style:style>
    <style:style style:name="T220_3" style:family="text">
      <style:text-properties fo:font-weight="bold" style:font-weight-asian="bold"/>
    </style:style>
    <style:style style:name="T220_4" style:family="text">
      <style:text-properties fo:background-color="#d8d8d8" fo:font-weight="bold" style:font-weight-asian="bold"/>
    </style:style>
    <style:style style:name="T220_5" style:family="text">
      <style:text-properties fo:font-weight="bold" style:font-weight-asian="bold"/>
    </style:style>
    <style:style style:name="T220_6" style:family="text"/>
    <style:style style:name="Table5" style:family="table">
      <style:table-properties table:align="left" style:width="16.792cm" fo:margin-left="0.684cm"/>
    </style:style>
    <style:style style:name="Column35" style:family="table-column">
      <style:table-column-properties style:column-width="16.792cm"/>
    </style:style>
    <style:style style:name="Row23" style:family="table-row">
      <style:table-row-properties style:min-row-height="7.4cm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0.635cm"/>
    </style:style>
    <style:style style:name="T2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indent="-0.55cm" fo:line-height="0.635cm" fo:margin-left="0.55cm"/>
    </style:style>
    <style:style style:name="T2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indent="-0.55cm" fo:line-height="0.635cm" fo:margin-left="0.55cm"/>
    </style:style>
    <style:style style:name="T2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line-height="0.635cm" fo:margin-left="0.55cm"/>
    </style:style>
    <style:style style:name="T2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4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4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indent="-0.55cm" fo:line-height="0.635cm" fo:margin-left="0.55cm"/>
    </style:style>
    <style:style style:name="T2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line-height="0.635cm" fo:margin-left="0.55cm"/>
    </style:style>
    <style:style style:name="T2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6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6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6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indent="6.858cm" fo:line-height="0.635cm" fo:margin-left="0.3cm"/>
    </style:style>
    <style:style style:name="T227_1" style:family="text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8" style:family="paragraph" style:parent-style-name="Normal"/>
    <style:style style:name="P229" style:family="paragraph" style:parent-style-name="Normal"/>
    <style:style style:name="P230" style:family="paragraph" style:parent-style-name="Normal"/>
    <style:style style:name="P231" style:family="paragraph" style:parent-style-name="Normal"/>
    <style:style style:name="P232" style:family="paragraph" style:parent-style-name="Normal"/>
    <style:style style:name="P233" style:family="paragraph" style:parent-style-name="Normal">
      <style:paragraph-properties fo:text-align="center" fo:margin-top="0cm" fo:margin-bottom="0cm"/>
    </style:style>
    <style:style style:name="T233_1" style:family="text">
      <style:text-properties fo:font-size="17pt" style:font-size-asian="17pt" style:font-size-complex="17pt" fo:font-weight="bold" style:font-weight-asian="bold"/>
    </style:style>
    <style:style style:name="P234" style:family="paragraph" style:parent-style-name="Normal">
      <style:paragraph-properties fo:text-align="center" fo:text-indent="0.176cm" fo:margin-top="0cm" fo:margin-bottom="0cm"/>
    </style:style>
    <style:style style:name="T234_1" style:family="text">
      <style:text-properties fo:font-size="10pt" style:font-size-asian="10pt" style:font-size-complex="10pt" fo:font-weight="bold" style:font-weight-asian="bold"/>
    </style:style>
    <style:style style:name="T234_2" style:family="text"/>
    <style:style style:name="P235" style:family="paragraph" style:parent-style-name="Normal">
      <style:paragraph-properties fo:text-indent="-0.004cm" fo:line-height="0.635cm" fo:margin-left="7.161cm" fo:margin-right="0.711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5_1" style:family="text"/>
    <style:style style:name="P236" style:family="paragraph" style:parent-style-name="Normal">
      <style:paragraph-properties fo:line-height="0.635cm"/>
    </style:style>
    <style:style style:name="P237" style:family="paragraph" style:parent-style-name="Normal">
      <style:paragraph-properties fo:text-indent="-0.004cm" fo:line-height="0.635cm" fo:margin-left="7.161cm"/>
    </style:style>
    <style:style style:name="T237_1" style:family="text"/>
    <style:style style:name="T237_2" style:family="text">
      <style:text-properties style:text-underline-style="solid" style:text-underline-color="font-color"/>
    </style:style>
    <style:style style:name="P238" style:family="paragraph" style:parent-style-name="Normal">
      <style:paragraph-properties fo:line-height="0.494cm" fo:margin-left="7.161cm"/>
    </style:style>
    <style:style style:name="T238_1" style:family="text">
      <style:text-properties fo:font-size="10pt" style:font-size-asian="10pt" style:font-size-complex="10pt"/>
    </style:style>
    <style:style style:name="P239" style:family="paragraph" style:parent-style-name="Normal">
      <style:paragraph-properties fo:text-indent="-0.004cm" fo:line-height="0.635cm" fo:margin-left="7.161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0" style:family="paragraph" style:parent-style-name="Normal">
      <style:paragraph-properties fo:text-indent="-0.004cm" fo:line-height="0.635cm" fo:margin-left="7.161cm"/>
    </style:style>
    <style:style style:name="P241" style:family="paragraph" style:parent-style-name="Normal">
      <style:paragraph-properties fo:text-indent="-0.004cm" fo:line-height="0.635cm" fo:margin-left="7.161cm"/>
    </style:style>
    <style:style style:name="T241_1" style:family="text"/>
    <style:style style:name="P242" style:family="paragraph" style:parent-style-name="Normal">
      <style:paragraph-properties fo:text-indent="-0.004cm" fo:line-height="0.635cm" fo:margin-left="7.161cm"/>
    </style:style>
    <style:style style:name="T242_1" style:family="text"/>
    <style:style style:name="T242_2" style:family="text">
      <style:text-properties style:text-underline-style="solid" style:text-underline-color="font-color"/>
    </style:style>
    <style:style style:name="P243" style:family="paragraph" style:parent-style-name="Normal">
      <style:paragraph-properties fo:line-height="0.494cm" fo:margin-left="7.161cm"/>
    </style:style>
    <style:style style:name="T243_1" style:family="text">
      <style:text-properties fo:font-size="10pt" style:font-size-asian="10pt" style:font-size-complex="10pt"/>
    </style:style>
  </office:automatic-styles>
  <office:body>
    <office:text>
      <text:p text:style-name="P1"><text:span text:style-name="T1_1">【附件四-</text:span><text:span text:style-name="T1_2">1（正面）】（請自行影印本表使用）</text:span></text:p>
      <text:p text:style-name="P2"><text:span text:style-name="T2_1">臺北市政府原住民事務委員會</text:span><text:span text:style-name="T2_2"><text:s text:c="6"/></text:span><text:span text:style-name="T2_3">99年度原住民兒童托育補助申請表</text:span></text:p>
      <text:list text:style-name="LS3" xml:id="list0">
        <text:list-item>
          <text:p text:style-name="P3"><text:span text:style-name="T3_1">申請人及兒童基本資料</text:span><text:span text:style-name="T3_2">（</text:span><text:span text:style-name="T3_3">請依實填寫或擇一打</text:span><text:span text:style-name="T3_4"></text:span><text:span text:style-name="T3_5">，資料不全本會得不受理</text:span><text:span text:style-name="T3_6">）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>
            <text:p text:style-name="P4"><text:span text:style-name="T4_1">兒童姓名</text:span></text:p>
          </table:table-cell>
          <table:table-cell table:style-name="Cell2" table:number-columns-spanned="10">
            <text:p text:style-name="P5"><text:span text:style-name="T5_1">身<text:s text:c="2"/>份<text:s text:c="2"/>證<text:s text:c="2"/>字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>
            <text:p text:style-name="P6"><text:span text:style-name="T6_1">出生年月日</text:span></text:p>
          </table:table-cell>
          <table:table-cell table:style-name="Cell4" table:number-rows-spanned="2">
            <text:p text:style-name="P7"><text:span text:style-name="T7_1">是否領有其他補助</text:span></text:p>
          </table:table-cell>
          <table:table-cell table:style-name="Cell5" table:number-rows-spanned="2">
            <text:list text:style-name="LS5" xml:id="list1">
              <text:list-item>
                <text:p text:style-name="P8"><text:span text:style-name="T8_1">否，未領有</text:span></text:p>
              </text:list-item>
              <text:list-item>
                <text:p text:style-name="P9"><text:span text:style-name="T9_1">有，領有項目：</text:span></text:p>
              </text:list-item>
              <text:list-item>
                <text:p text:style-name="P10"><text:span text:style-name="T10_1">弱勢家庭托育補助<text:s text:c="2"/></text:span><text:span text:style-name="T10_2">□</text:span><text:span text:style-name="T10_3">扶幼計畫，</text:span></text:p>
              </text:list-item>
              <text:list-item>
                <text:p text:style-name="P11"><text:span text:style-name="T11_1">社會局育兒補助，</text:span><text:span text:style-name="T11_2"><text:s text:c="2"/></text:span><text:span text:style-name="T11_3">□</text:span><text:span text:style-name="T11_4">教育券</text:span><text:span text:style-name="T11_5"><text:s text:c="2"/></text:span></text:p>
              </text:list-item>
            </text:list>
            <text:p text:style-name="P12"><text:span text:style-name="T12_1">＊</text:span><text:span text:style-name="T12_2">金額</text:span><text:span text:style-name="T12_3"><text:s text:c="18"/>元</text:span></text:p>
          </table:table-cell>
          <table:table-cell table:style-name="Cell6">
            <text:p text:style-name="P13"><text:span text:style-name="T13_1">設籍時間</text:span></text:p>
          </table:table-cell>
        </table:table-row>
        <table:table-row table:style-name="Row2"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covered-table-cell table:style-name="Cell19">
            <text:p text:style-name="P26"/>
          </table:covered-table-cell>
          <table:covered-table-cell table:style-name="Cell20">
            <text:p text:style-name="P27"/>
          </table:covered-table-cell>
          <table:table-cell table:style-name="Cell21">
            <text:list text:style-name="LS6" xml:id="list5">
              <text:list-item>
                <text:p text:style-name="P28"><text:span text:style-name="T28_1">未滿</text:span></text:p>
              </text:list-item>
            </text:list>
            <text:p text:style-name="P29"><text:span text:style-name="T29_1">兩年</text:span></text:p>
            <text:list text:style-name="LS6" xml:id="list6">
              <text:list-item>
                <text:p text:style-name="P30"><text:span text:style-name="T30_1">滿兩年</text:span></text:p>
              </text:list-item>
            </text:list>
          </table:table-cell>
        </table:table-row>
        <table:table-row table:style-name="Row3">
          <table:table-cell table:style-name="Cell22">
            <text:p text:style-name="P31"><text:span text:style-name="T31_1">申請人姓名</text:span></text:p>
          </table:table-cell>
          <table:table-cell table:style-name="Cell23" table:number-columns-spanned="10">
            <text:p text:style-name="P32"><text:span text:style-name="T32_1">身<text:s text:c="2"/>份<text:s text:c="2"/>證<text:s text:c="2"/>字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>
            <text:p text:style-name="P33"><text:span text:style-name="T33_1">出生年月日</text:span></text:p>
          </table:table-cell>
          <table:table-cell table:style-name="Cell25" table:number-columns-spanned="2">
            <text:p text:style-name="P34"><text:span text:style-name="T34_1">申請人與兒童關係</text:span><text:span text:style-name="T34_2">：</text:span></text:p>
          </table:table-cell>
          <table:covered-table-cell/>
          <table:table-cell table:style-name="Cell26" table:number-rows-spanned="3">
            <text:p text:style-name="P35"><text:span text:style-name="T35_1">父母其一</text:span></text:p>
            <text:p text:style-name="P36"><text:span text:style-name="T36_1">□</text:span><text:span text:style-name="T36_2">未滿兩年</text:span></text:p>
            <text:list text:style-name="LS6" xml:id="list7">
              <text:list-item>
                <text:p text:style-name="P37"><text:span text:style-name="T37_1">滿兩年</text:span></text:p>
              </text:list-item>
            </text:list>
          </table:table-cell>
        </table:table-row>
        <table:table-row table:style-name="Row4">
          <table:table-cell table:style-name="Cell27">
            <text:p text:style-name="P38"/>
          </table:table-cell>
          <table:table-cell table:style-name="Cell28"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 table:number-rows-spanned="2">
            <text:p text:style-name="P50"><text:span text:style-name="T50_1">聯絡電話</text:span></text:p>
          </table:table-cell>
          <table:table-cell table:style-name="Cell40" table:number-rows-spanned="2">
            <text:p text:style-name="P51"><text:span text:style-name="T51_1">住家</text:span><text:span text:style-name="T51_2">　　　　　　　　　</text:span></text:p>
            <text:p text:style-name="P52"><text:span text:style-name="T52_1">公司</text:span><text:span text:style-name="T52_2">　　　　　　　　　</text:span></text:p>
            <text:p text:style-name="P53"><text:span text:style-name="T53_1">行動</text:span><text:span text:style-name="T53_2">　　</text:span><text:span text:style-name="T53_3"><text:s text:c="13"/></text:span></text:p>
          </table:table-cell>
          <table:covered-table-cell table:style-name="Cell41">
            <text:p text:style-name="P54"/>
          </table:covered-table-cell>
        </table:table-row>
        <table:table-row table:style-name="Row5"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  <table:table-cell table:style-name="Cell46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/>
          </table:table-cell>
          <table:table-cell table:style-name="Cell49">
            <text:p text:style-name="P62"/>
          </table:table-cell>
          <table:table-cell table:style-name="Cell50">
            <text:p text:style-name="P63"/>
          </table:table-cell>
          <table:table-cell table:style-name="Cell51">
            <text:p text:style-name="P64"/>
          </table:table-cell>
          <table:table-cell table:style-name="Cell52">
            <text:p text:style-name="P65"/>
          </table:table-cell>
          <table:table-cell table:style-name="Cell53">
            <text:p text:style-name="P66"/>
          </table:table-cell>
          <table:covered-table-cell table:style-name="Cell54">
            <text:p text:style-name="P67"/>
          </table:covered-table-cell>
          <table:covered-table-cell table:style-name="Cell55">
            <text:p text:style-name="P68"/>
          </table:covered-table-cell>
          <table:covered-table-cell table:style-name="Cell56">
            <text:p text:style-name="P69"/>
          </table:covered-table-cell>
        </table:table-row>
        <table:table-row table:style-name="Row6">
          <table:table-cell table:style-name="Cell57">
            <text:p text:style-name="P70"><text:span text:style-name="T70_1">戶籍地址</text:span></text:p>
          </table:table-cell>
          <table:table-cell table:style-name="Cell58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59">
            <text:p text:style-name="P72"><text:span text:style-name="T72_1">居住（聯絡）地址</text:span></text:p>
          </table:table-cell>
          <table:table-cell table:style-name="Cell60" table:number-columns-spanned="14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S3" xml:id="list8" text:continue-list="list0">
        <text:list-item>
          <text:p text:style-name="P74"><text:span text:style-name="T74_1">全戶人口戶籍基本資料</text:span></text:p>
        </text:list-item>
      </text:list>
      <table:table table:style-name="Table2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8">
          <table:table-cell table:style-name="Cell61">
            <text:p text:style-name="P75"><text:span text:style-name="T75_1">姓名</text:span></text:p>
          </table:table-cell>
          <table:table-cell table:style-name="Cell62" table:number-columns-spanned="10">
            <text:p text:style-name="P76"><text:span text:style-name="T76_1">身<text:s text:c="2"/>份<text:s text:c="2"/>證<text:s text:c="2"/>字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">
            <text:p text:style-name="P77"><text:span text:style-name="T77_1">出生年月</text:span><text:span text:style-name="T77_2">日</text:span><text:span text:style-name="T77_3"><text:s/></text:span></text:p>
          </table:table-cell>
          <table:table-cell table:style-name="Cell64">
            <text:p text:style-name="P78"><text:span text:style-name="T78_1">職業</text:span></text:p>
          </table:table-cell>
          <table:table-cell table:style-name="Cell65">
            <text:p text:style-name="P79"><text:span text:style-name="T79_1">薪資年收入</text:span></text:p>
          </table:table-cell>
          <table:table-cell table:style-name="Cell66">
            <text:p text:style-name="P80"><text:span text:style-name="T80_1">關<text:s/>係</text:span></text:p>
          </table:table-cell>
          <table:table-cell table:style-name="Cell67">
            <text:p text:style-name="P81"><text:span text:style-name="T81_1">備註欄</text:span></text:p>
          </table:table-cell>
        </table:table-row>
        <table:table-row table:style-name="Row9">
          <table:table-cell table:style-name="Cell68">
            <text:p text:style-name="P82"/>
          </table:table-cell>
          <table:table-cell table:style-name="Cell69">
            <text:p text:style-name="P83"/>
          </table:table-cell>
          <table:table-cell table:style-name="Cell70">
            <text:p text:style-name="P84"/>
          </table:table-cell>
          <table:table-cell table:style-name="Cell71">
            <text:p text:style-name="P85"/>
          </table:table-cell>
          <table:table-cell table:style-name="Cell72">
            <text:p text:style-name="P86"/>
          </table:table-cell>
          <table:table-cell table:style-name="Cell73">
            <text:p text:style-name="P87"/>
          </table:table-cell>
          <table:table-cell table:style-name="Cell74">
            <text:p text:style-name="P88"/>
          </table:table-cell>
          <table:table-cell table:style-name="Cell75">
            <text:p text:style-name="P89"/>
          </table:table-cell>
          <table:table-cell table:style-name="Cell76">
            <text:p text:style-name="P90"/>
          </table:table-cell>
          <table:table-cell table:style-name="Cell77">
            <text:p text:style-name="P91"/>
          </table:table-cell>
          <table:table-cell table:style-name="Cell78">
            <text:p text:style-name="P92"/>
          </table:table-cell>
          <table:table-cell table:style-name="Cell79">
            <text:p text:style-name="P93"/>
          </table:table-cell>
          <table:table-cell table:style-name="Cell80">
            <text:p text:style-name="P94"/>
          </table:table-cell>
          <table:table-cell table:style-name="Cell81">
            <text:p text:style-name="P95"/>
          </table:table-cell>
          <table:table-cell table:style-name="Cell82">
            <text:p text:style-name="P96"><text:span text:style-name="T96_1">稱謂</text:span></text:p>
          </table:table-cell>
          <table:table-cell table:style-name="Cell83">
            <text:p text:style-name="P97"/>
          </table:table-cell>
        </table:table-row>
        <table:table-row table:style-name="Row10">
          <table:table-cell table:style-name="Cell84">
            <text:p text:style-name="P98"/>
          </table:table-cell>
          <table:table-cell table:style-name="Cell85">
            <text:p text:style-name="P99"/>
          </table:table-cell>
          <table:table-cell table:style-name="Cell86">
            <text:p text:style-name="P100"/>
          </table:table-cell>
          <table:table-cell table:style-name="Cell87">
            <text:p text:style-name="P101"/>
          </table:table-cell>
          <table:table-cell table:style-name="Cell88">
            <text:p text:style-name="P102"/>
          </table:table-cell>
          <table:table-cell table:style-name="Cell89">
            <text:p text:style-name="P103"/>
          </table:table-cell>
          <table:table-cell table:style-name="Cell90">
            <text:p text:style-name="P104"/>
          </table:table-cell>
          <table:table-cell table:style-name="Cell91">
            <text:p text:style-name="P105"/>
          </table:table-cell>
          <table:table-cell table:style-name="Cell92">
            <text:p text:style-name="P106"/>
          </table:table-cell>
          <table:table-cell table:style-name="Cell93">
            <text:p text:style-name="P107"/>
          </table:table-cell>
          <table:table-cell table:style-name="Cell94">
            <text:p text:style-name="P108"/>
          </table:table-cell>
          <table:table-cell table:style-name="Cell95">
            <text:p text:style-name="P109"/>
          </table:table-cell>
          <table:table-cell table:style-name="Cell96">
            <text:p text:style-name="P110"/>
          </table:table-cell>
          <table:table-cell table:style-name="Cell97">
            <text:p text:style-name="P111"/>
          </table:table-cell>
          <table:table-cell table:style-name="Cell98">
            <text:p text:style-name="P112"><text:span text:style-name="T112_1">稱謂</text:span></text:p>
          </table:table-cell>
          <table:table-cell table:style-name="Cell99">
            <text:p text:style-name="P113"/>
          </table:table-cell>
        </table:table-row>
        <table:table-row table:style-name="Row11">
          <table:table-cell table:style-name="Cell100">
            <text:p text:style-name="P114"/>
          </table:table-cell>
          <table:table-cell table:style-name="Cell101">
            <text:p text:style-name="P115"/>
          </table:table-cell>
          <table:table-cell table:style-name="Cell102">
            <text:p text:style-name="P116"/>
          </table:table-cell>
          <table:table-cell table:style-name="Cell103">
            <text:p text:style-name="P117"/>
          </table:table-cell>
          <table:table-cell table:style-name="Cell104">
            <text:p text:style-name="P118"/>
          </table:table-cell>
          <table:table-cell table:style-name="Cell105">
            <text:p text:style-name="P119"/>
          </table:table-cell>
          <table:table-cell table:style-name="Cell106">
            <text:p text:style-name="P120"/>
          </table:table-cell>
          <table:table-cell table:style-name="Cell107">
            <text:p text:style-name="P121"/>
          </table:table-cell>
          <table:table-cell table:style-name="Cell108">
            <text:p text:style-name="P122"/>
          </table:table-cell>
          <table:table-cell table:style-name="Cell109">
            <text:p text:style-name="P123"/>
          </table:table-cell>
          <table:table-cell table:style-name="Cell110">
            <text:p text:style-name="P124"/>
          </table:table-cell>
          <table:table-cell table:style-name="Cell111">
            <text:p text:style-name="P125"/>
          </table:table-cell>
          <table:table-cell table:style-name="Cell112">
            <text:p text:style-name="P126"/>
          </table:table-cell>
          <table:table-cell table:style-name="Cell113">
            <text:p text:style-name="P127"/>
          </table:table-cell>
          <table:table-cell table:style-name="Cell114">
            <text:p text:style-name="P128"><text:span text:style-name="T128_1">稱謂</text:span></text:p>
          </table:table-cell>
          <table:table-cell table:style-name="Cell115">
            <text:p text:style-name="P129"/>
          </table:table-cell>
        </table:table-row>
        <table:table-row table:style-name="Row12">
          <table:table-cell table:style-name="Cell116">
            <text:p text:style-name="P130"/>
          </table:table-cell>
          <table:table-cell table:style-name="Cell117">
            <text:p text:style-name="P131"/>
          </table:table-cell>
          <table:table-cell table:style-name="Cell118">
            <text:p text:style-name="P132"/>
          </table:table-cell>
          <table:table-cell table:style-name="Cell119">
            <text:p text:style-name="P133"/>
          </table:table-cell>
          <table:table-cell table:style-name="Cell120">
            <text:p text:style-name="P134"/>
          </table:table-cell>
          <table:table-cell table:style-name="Cell121">
            <text:p text:style-name="P135"/>
          </table:table-cell>
          <table:table-cell table:style-name="Cell122">
            <text:p text:style-name="P136"/>
          </table:table-cell>
          <table:table-cell table:style-name="Cell123">
            <text:p text:style-name="P137"/>
          </table:table-cell>
          <table:table-cell table:style-name="Cell124">
            <text:p text:style-name="P138"/>
          </table:table-cell>
          <table:table-cell table:style-name="Cell125">
            <text:p text:style-name="P139"/>
          </table:table-cell>
          <table:table-cell table:style-name="Cell126">
            <text:p text:style-name="P140"/>
          </table:table-cell>
          <table:table-cell table:style-name="Cell127">
            <text:p text:style-name="P141"/>
          </table:table-cell>
          <table:table-cell table:style-name="Cell128">
            <text:p text:style-name="P142"/>
          </table:table-cell>
          <table:table-cell table:style-name="Cell129">
            <text:p text:style-name="P143"/>
          </table:table-cell>
          <table:table-cell table:style-name="Cell130">
            <text:p text:style-name="P144"><text:span text:style-name="T144_1">稱謂</text:span></text:p>
          </table:table-cell>
          <table:table-cell table:style-name="Cell131">
            <text:p text:style-name="P145"/>
          </table:table-cell>
        </table:table-row>
        <table:table-row table:style-name="Row13">
          <table:table-cell table:style-name="Cell132">
            <text:p text:style-name="P146"/>
          </table:table-cell>
          <table:table-cell table:style-name="Cell133">
            <text:p text:style-name="P147"/>
          </table:table-cell>
          <table:table-cell table:style-name="Cell134">
            <text:p text:style-name="P148"/>
          </table:table-cell>
          <table:table-cell table:style-name="Cell135">
            <text:p text:style-name="P149"/>
          </table:table-cell>
          <table:table-cell table:style-name="Cell136">
            <text:p text:style-name="P150"/>
          </table:table-cell>
          <table:table-cell table:style-name="Cell137">
            <text:p text:style-name="P151"/>
          </table:table-cell>
          <table:table-cell table:style-name="Cell138">
            <text:p text:style-name="P152"/>
          </table:table-cell>
          <table:table-cell table:style-name="Cell139">
            <text:p text:style-name="P153"/>
          </table:table-cell>
          <table:table-cell table:style-name="Cell140">
            <text:p text:style-name="P154"/>
          </table:table-cell>
          <table:table-cell table:style-name="Cell141">
            <text:p text:style-name="P155"/>
          </table:table-cell>
          <table:table-cell table:style-name="Cell142">
            <text:p text:style-name="P156"/>
          </table:table-cell>
          <table:table-cell table:style-name="Cell143">
            <text:p text:style-name="P157"/>
          </table:table-cell>
          <table:table-cell table:style-name="Cell144">
            <text:p text:style-name="P158"/>
          </table:table-cell>
          <table:table-cell table:style-name="Cell145">
            <text:p text:style-name="P159"/>
          </table:table-cell>
          <table:table-cell table:style-name="Cell146">
            <text:p text:style-name="P160"><text:span text:style-name="T160_1">稱謂</text:span></text:p>
          </table:table-cell>
          <table:table-cell table:style-name="Cell147">
            <text:p text:style-name="P161"/>
          </table:table-cell>
        </table:table-row>
        <table:table-row table:style-name="Row14">
          <table:table-cell table:style-name="Cell148">
            <text:p text:style-name="P162"/>
          </table:table-cell>
          <table:table-cell table:style-name="Cell149">
            <text:p text:style-name="P163"/>
          </table:table-cell>
          <table:table-cell table:style-name="Cell150">
            <text:p text:style-name="P164"/>
          </table:table-cell>
          <table:table-cell table:style-name="Cell151">
            <text:p text:style-name="P165"/>
          </table:table-cell>
          <table:table-cell table:style-name="Cell152">
            <text:p text:style-name="P166"/>
          </table:table-cell>
          <table:table-cell table:style-name="Cell153">
            <text:p text:style-name="P167"/>
          </table:table-cell>
          <table:table-cell table:style-name="Cell154">
            <text:p text:style-name="P168"/>
          </table:table-cell>
          <table:table-cell table:style-name="Cell155">
            <text:p text:style-name="P169"/>
          </table:table-cell>
          <table:table-cell table:style-name="Cell156">
            <text:p text:style-name="P170"/>
          </table:table-cell>
          <table:table-cell table:style-name="Cell157">
            <text:p text:style-name="P171"/>
          </table:table-cell>
          <table:table-cell table:style-name="Cell158">
            <text:p text:style-name="P172"/>
          </table:table-cell>
          <table:table-cell table:style-name="Cell159">
            <text:p text:style-name="P173"/>
          </table:table-cell>
          <table:table-cell table:style-name="Cell160">
            <text:p text:style-name="P174"/>
          </table:table-cell>
          <table:table-cell table:style-name="Cell161">
            <text:p text:style-name="P175"/>
          </table:table-cell>
          <table:table-cell table:style-name="Cell162">
            <text:p text:style-name="P176"><text:span text:style-name="T176_1">稱謂</text:span></text:p>
          </table:table-cell>
          <table:table-cell table:style-name="Cell163">
            <text:p text:style-name="P177"/>
          </table:table-cell>
        </table:table-row>
        <table:table-row table:style-name="Row15">
          <table:table-cell table:style-name="Cell164">
            <text:p text:style-name="P178"/>
          </table:table-cell>
          <table:table-cell table:style-name="Cell165">
            <text:p text:style-name="P179"/>
          </table:table-cell>
          <table:table-cell table:style-name="Cell166">
            <text:p text:style-name="P180"/>
          </table:table-cell>
          <table:table-cell table:style-name="Cell167">
            <text:p text:style-name="P181"/>
          </table:table-cell>
          <table:table-cell table:style-name="Cell168">
            <text:p text:style-name="P182"/>
          </table:table-cell>
          <table:table-cell table:style-name="Cell169">
            <text:p text:style-name="P183"/>
          </table:table-cell>
          <table:table-cell table:style-name="Cell170">
            <text:p text:style-name="P184"/>
          </table:table-cell>
          <table:table-cell table:style-name="Cell171">
            <text:p text:style-name="P185"/>
          </table:table-cell>
          <table:table-cell table:style-name="Cell172">
            <text:p text:style-name="P186"/>
          </table:table-cell>
          <table:table-cell table:style-name="Cell173">
            <text:p text:style-name="P187"/>
          </table:table-cell>
          <table:table-cell table:style-name="Cell174">
            <text:p text:style-name="P188"/>
          </table:table-cell>
          <table:table-cell table:style-name="Cell175">
            <text:p text:style-name="P189"/>
          </table:table-cell>
          <table:table-cell table:style-name="Cell176">
            <text:p text:style-name="P190"/>
          </table:table-cell>
          <table:table-cell table:style-name="Cell177">
            <text:p text:style-name="P191"/>
          </table:table-cell>
          <table:table-cell table:style-name="Cell178">
            <text:p text:style-name="P192"><text:span text:style-name="T192_1">稱謂</text:span></text:p>
          </table:table-cell>
          <table:table-cell table:style-name="Cell179">
            <text:p text:style-name="P193"/>
          </table:table-cell>
        </table:table-row>
      </table:table>
      <text:p text:style-name="P194"/>
      <text:list text:style-name="LS3" xml:id="list9" text:continue-list="list0">
        <text:list-item>
          <text:p text:style-name="P195"><text:span text:style-name="T195_1">切結書</text:span></text:p>
        </text:list-item>
      </text:list>
      <table:table table:style-name="Table3">
        <table:table-column table:style-name="Column32"/>
        <table:table-row table:style-name="Row16">
          <table:table-cell table:style-name="Cell180">
            <text:p text:style-name="P196"><text:span text:style-name="T196_1">本人</text:span><text:span text:style-name="T196_2"><text:s text:c="12"/></text:span><text:span text:style-name="T196_3">為申請原住民兒童托育補助，有關</text:span><text:span text:style-name="T196_4">□</text:span><text:span text:style-name="T196_5">全戶戶籍謄本</text:span><text:span text:style-name="T196_6">□</text:span><text:span text:style-name="T196_7">全戶綜合所得稅清單</text:span><text:span text:style-name="T196_8">□</text:span><text:span text:style-name="T196_9">語言巢學習證明（就托兒童托育中心者），</text:span><text:span text:style-name="T196_10">同意自申請日起至兒童進入國民中學前</text:span><text:span text:style-name="T196_11">由臺北市原住民事務委員會</text:span><text:span text:style-name="T196_12">逐年</text:span><text:span text:style-name="T196_13">統一調閱</text:span><text:span text:style-name="T196_14">。</text:span></text:p>
            <text:p text:style-name="P197"/>
            <text:p text:style-name="P198"><text:span text:style-name="T198_1">立書人：<text:s text:c="16"/></text:span></text:p>
            <text:p text:style-name="P199"><text:span text:style-name="T199_1">日期：<text:s text:c="15"/></text:span></text:p>
          </table:table-cell>
        </table:table-row>
      </table:table>
      <text:p text:style-name="P200"/>
      <text:p text:style-name="P201"><text:span text:style-name="T201_1">【附件四-1（背面）】（請自行影印本表使用）</text:span></text:p>
      <text:list text:style-name="LS3" xml:id="list10" text:continue-list="list0">
        <text:list-item>
          <text:p text:style-name="P202"><text:span text:style-name="T202_1">就托資料（</text:span><text:span text:style-name="T202_2">請依實填寫或擇一打</text:span><text:span text:style-name="T202_3"></text:span><text:span text:style-name="T202_4">，資料不全本會得不受理</text:span><text:span text:style-name="T202_5">）</text:span></text:p>
        </text:list-item>
      </text:list>
      <table:table table:style-name="Table4">
        <table:table-column table:style-name="Column33"/>
        <table:table-column table:style-name="Column34"/>
        <table:table-row table:style-name="Row17">
          <table:table-cell table:style-name="Cell181" table:number-columns-spanned="2">
            <text:p text:style-name="P203"><text:span text:style-name="T203_1">兒童就托於：</text:span></text:p>
            <text:p text:style-name="P204"><text:span text:style-name="T204_1">　　　　　　　　　　　　　　　　　</text:span><text:span text:style-name="T204_2">□</text:span><text:span text:style-name="T204_3">幼稚園</text:span></text:p>
            <text:p text:style-name="P205"><text:span text:style-name="T205_1">□</text:span><text:span text:style-name="T205_2">公立　　　　　　　　　　　　　</text:span><text:span text:style-name="T205_3">□</text:span><text:span text:style-name="T205_4">課後托育中心　　　　　　　</text:span><text:span text:style-name="T205_5">□</text:span><text:span text:style-name="T205_6">幼稚園</text:span></text:p>
            <text:p text:style-name="P206"><text:span text:style-name="T206_1">□</text:span><text:span text:style-name="T206_2">私立　</text:span><text:span text:style-name="T206_3">　　　　　　　　　　　</text:span><text:span text:style-name="T206_4">　</text:span><text:span text:style-name="T206_5">□</text:span><text:span text:style-name="T206_6">托兒所　　　　　，</text:span><text:span text:style-name="T206_7">□</text:span><text:span text:style-name="T206_8">附設　</text:span><text:span text:style-name="T206_9">□</text:span><text:span text:style-name="T206_10">課後托育中心（部）</text:span></text:p>
            <text:p text:style-name="P207"><text:span text:style-name="T207_1">　</text:span><text:span text:style-name="T207_2">□</text:span><text:span text:style-name="T207_3">保母　<text:s/>　（</text:span><text:span text:style-name="T207_4">機構或保母名稱</text:span><text:span text:style-name="T207_5">）</text:span><text:span text:style-name="T207_6"><text:s text:c="9"/></text:span><text:span text:style-name="T207_7"><text:s/></text:span><text:span text:style-name="T207_8">□</text:span><text:span text:style-name="T207_9">托嬰中心　　　　　　　　　</text:span><text:span text:style-name="T207_10">□</text:span><text:span text:style-name="T207_11">托兒所（部）</text:span></text:p>
            <text:p text:style-name="P208"><text:span text:style-name="T208_1">　　　　　　　　　　　　　　　　　</text:span><text:span text:style-name="T208_2">□</text:span><text:span text:style-name="T208_3">國民小學　　　　　　　　　</text:span><text:span text:style-name="T208_4">□</text:span><text:span text:style-name="T208_5">托嬰中心（部）</text:span></text:p>
            <text:p text:style-name="P209"><text:span text:style-name="T209_1">機構(保母)地址：</text:span><text:span text:style-name="T209_2">　　　　　　　　　　　　　　　　　　　　　　　　　　　　　　　　</text:span><text:span text:style-name="T209_3">　</text:span></text:p>
            <text:p text:style-name="P210"><text:span text:style-name="T210_1">機構(保母)電話：</text:span><text:span text:style-name="T210_2">　　　　　　　　　</text:span><text:span text:style-name="T210_3">承辦人姓名：</text:span><text:span text:style-name="T210_4">　　　　　　　　</text:span><text:span text:style-name="T210_5">職稱：</text:span><text:span text:style-name="T210_6">　　<text:s/>　　　<text:s/></text:span></text:p>
          </table:table-cell>
          <table:covered-table-cell/>
        </table:table-row>
        <table:table-row table:style-name="Row18">
          <table:table-cell table:style-name="Cell182" table:number-columns-spanned="2">
            <text:p text:style-name="P211"><text:span text:style-name="T211_1">【</text:span><text:span text:style-name="T211_2">保母勾選</text:span><text:span text:style-name="T211_3">】</text:span><text:span text:style-name="T211_4">□</text:span><text:span text:style-name="T211_5">保母受訓證書附於後。</text:span><text:span text:style-name="T211_6">□</text:span><text:span text:style-name="T211_7">保母丙級技術士技能檢定合格證明貼於背面。</text:span></text:p>
          </table:table-cell>
          <table:covered-table-cell/>
        </table:table-row>
        <table:table-row table:style-name="Row19">
          <table:table-cell table:style-name="Cell183" table:number-columns-spanned="2">
            <text:p text:style-name="P212"><text:span text:style-name="T212_1">申請情形：</text:span></text:p>
            <text:list text:style-name="LS6" xml:id="list11">
              <text:list-item>
                <text:p text:style-name="P213"><text:span text:style-name="T213_1">首次申請本補助<text:s text:c="22"/></text:span><text:span text:style-name="T213_2">□</text:span><text:span text:style-name="T213_3">賡續申請</text:span></text:p>
              </text:list-item>
            </text:list>
          </table:table-cell>
          <table:covered-table-cell/>
        </table:table-row>
        <table:table-row table:style-name="Row20">
          <table:table-cell table:style-name="Cell184" table:number-columns-spanned="2">
            <text:p text:style-name="P214"><text:span text:style-name="T214_1">兒童年級別：</text:span><text:span text:style-name="T214_2">□</text:span><text:span text:style-name="T214_3">6歲以下（嬰兒、幼兒、小中大班)　</text:span><text:span text:style-name="T214_4">□</text:span><text:span text:style-name="T214_5">小一-小二　</text:span><text:span text:style-name="T214_6">□</text:span><text:span text:style-name="T214_7">小三-小六</text:span></text:p>
          </table:table-cell>
          <table:covered-table-cell/>
        </table:table-row>
        <table:table-row table:style-name="Row21">
          <table:table-cell table:style-name="Cell185">
            <text:p text:style-name="P215"><text:span text:style-name="T215_1">就讀班別及期間<text:s text:c="25"/></text:span></text:p>
          </table:table-cell>
          <table:table-cell table:style-name="Cell186">
            <text:p text:style-name="P216"><text:span text:style-name="T216_1">□</text:span><text:span text:style-name="T216_2">全日班：<text:s text:c="2"/>自<text:s text:c="3"/>年<text:s text:c="6"/>月<text:s text:c="5"/>日至</text:span><text:span text:style-name="T216_3">99</text:span><text:span text:style-name="T216_4">年<text:s text:c="6"/>月<text:s text:c="5"/>日（請勾選及填期間）<text:s text:c="3"/></text:span></text:p>
            <text:p text:style-name="P217"><text:span text:style-name="T217_1">□</text:span><text:span text:style-name="T217_2">半日班：<text:s text:c="2"/>自<text:s text:c="3"/>年<text:s text:c="6"/>月<text:s text:c="5"/>日至99年<text:s text:c="6"/>月<text:s text:c="3"/></text:span><text:span text:style-name="T217_3"><text:s/></text:span><text:span text:style-name="T217_4"><text:s/>日<text:s text:c="6"/></text:span></text:p>
            <text:p text:style-name="P218"><text:span text:style-name="T218_1">□</text:span><text:span text:style-name="T218_2">係</text:span><text:span text:style-name="T218_3">屬</text:span><text:span text:style-name="T218_4">就託公立幼稚園/托兒所者，並</text:span><text:span text:style-name="T218_5">於當年</text:span><text:span text:style-name="T218_6">12月31日</text:span><text:span text:style-name="T218_7">（含）以前仍具受補助身分且未轉換機構者，最高補助至跨年</text:span><text:span text:style-name="T218_8">1月31日</text:span><text:span text:style-name="T218_9">止。</text:span></text:p>
          </table:table-cell>
        </table:table-row>
        <table:table-row table:style-name="Row22">
          <table:table-cell table:style-name="Cell187" table:number-columns-spanned="2">
            <text:p text:style-name="P219"><text:span text:style-name="T219_1">機構平均每月收費</text:span><text:span text:style-name="T219_2">　　　　　</text:span><text:span text:style-name="T219_3">元（學費加月費或其他保育費，除以收托月數）</text:span><text:span text:style-name="T219_4">□</text:span><text:span text:style-name="T219_5">家長繳費證明影本貼背面</text:span></text:p>
          </table:table-cell>
          <table:covered-table-cell/>
        </table:table-row>
      </table:table>
      <text:p text:style-name="P220"><text:span text:style-name="T220_1">－－－－－－－－－－</text:span><text:span text:style-name="T220_2">請</text:span><text:span text:style-name="T220_3">在此</text:span><text:span text:style-name="T220_4">浮貼</text:span><text:span text:style-name="T220_5">機構或保母開的家長繳費證明影本</text:span><text:span text:style-name="T220_6">－－－－－－－－－－</text:span></text:p>
      <table:table table:style-name="Table5">
        <table:table-column table:style-name="Column35"/>
        <table:table-row table:style-name="Row23">
          <table:table-cell table:style-name="Cell188">
            <text:p text:style-name="P221"><text:span text:style-name="T221_1">【說明：請浮貼收據影本，並勾選下列實際收費情形】</text:span></text:p>
            <text:p text:style-name="P222"><text:span text:style-name="T222_1">□</text:span><text:span text:style-name="T222_2">機構或保母已經向家長收取</text:span><text:span text:style-name="T222_3">全額費用</text:span><text:span text:style-name="T222_4">：應開立繳費收據，將補助期間任1月（含）以上之收據影本粘貼於此，收據內容應含學費、月費或其他保育費用等明細，並註明平均每月費用。</text:span></text:p>
            <text:p text:style-name="P223"><text:span text:style-name="T223_1">□</text:span><text:span text:style-name="T223_2">機構或保母</text:span><text:span text:style-name="T223_3">僅收取補助額度以外之</text:span><text:span text:style-name="T223_4">差額費用</text:span><text:span text:style-name="T223_5">：</text:span><text:span text:style-name="T223_6">請機構或保母依收費標準註明下列資料：</text:span></text:p>
            <text:p text:style-name="P224"><text:span text:style-name="T224_1">註冊費（學費）：</text:span><text:span text:style-name="T224_2">　　　　　</text:span><text:span text:style-name="T224_3">元，每月月費（保育費、材料費、餐點等）：</text:span><text:span text:style-name="T224_4">　　　　　</text:span><text:span text:style-name="T224_5">元，　合計平均每月：</text:span><text:span text:style-name="T224_6">　　　　　</text:span><text:span text:style-name="T224_7">元，僅先收取補助額度以外之差額費用</text:span><text:span text:style-name="T224_8">　　　　　</text:span><text:span text:style-name="T224_9">元，並於收據影本上註明先收取之差額費用。。</text:span></text:p>
            <text:p text:style-name="P225"><text:span text:style-name="T225_1">□</text:span><text:span text:style-name="T225_2">機構或保母</text:span><text:span text:style-name="T225_3">尚未收取費用</text:span><text:span text:style-name="T225_4">：</text:span><text:span text:style-name="T225_5">請機構或保母依收費標準註明下列資料：</text:span></text:p>
            <text:p text:style-name="P226"><text:span text:style-name="T226_1">註冊費（學費）：</text:span><text:span text:style-name="T226_2">　　　　　</text:span><text:span text:style-name="T226_3">元，每月月費（保育費、材料費、餐點等）：</text:span><text:span text:style-name="T226_4">　　　　　</text:span><text:span text:style-name="T226_5">元，　合計平均每月：</text:span><text:span text:style-name="T226_6">　　　　　</text:span><text:span text:style-name="T226_7">元。</text:span></text:p>
          </table:table-cell>
        </table:table-row>
      </table:table>
      <text:p text:style-name="P227"><text:span text:style-name="T227_1">－－－</text:span><draw:frame svg:x="0.52cm" svg:y="0.478cm" svg:width="5.98cm" svg:height="6.967cm" draw:style-name="FR1" text:anchor-type="char" draw:z-index="0"><draw:text-box><text:p text:style-name="P228"/><text:p text:style-name="P229"/><text:p text:style-name="P230"/><text:p text:style-name="P231"/><text:p text:style-name="P232"/><text:p text:style-name="P233"><text:span text:style-name="T233_1">【蓋機構立案圖記】</text:span></text:p><text:p text:style-name="P234"><text:span text:style-name="T234_1">（保母免蓋，但請將技術士證影本貼於此，或附上結訓證書影本）</text:span></text:p></draw:text-box></draw:frame><text:span text:style-name="T234_2">－－－－－－－－－－－－－－－－－－－－－</text:span></text:p>
      <text:p text:style-name="P235"><draw:rect svg:x="15.064cm" svg:y="1.663cm" svg:width="1.729cm" svg:height="1.76cm" draw:style-name="FR2" draw:z-index="1"/><text:span text:style-name="T235_1">本申請表之所有資料，幼托機構或保母及申請人皆依實填寫及提供，在此共同確認，如有虛偽不實願負相關責任。</text:span></text:p>
      <text:p text:style-name="P236"/>
      <text:p text:style-name="P237"><text:span text:style-name="T237_1">申請人簽名或蓋章：</text:span><text:span text:style-name="T237_2">　　　　　　　　　</text:span></text:p>
      <text:p text:style-name="P238"><text:span text:style-name="T238_1">（父母或監護人）</text:span></text:p>
      <text:p text:style-name="P239"><draw:rect svg:x="15.064cm" svg:y="0.427cm" svg:width="1.729cm" svg:height="2.016cm" draw:style-name="FR3" draw:z-index="2"/></text:p>
      <text:p text:style-name="P240"/>
      <text:p text:style-name="P241"><text:span text:style-name="T241_1">保母或</text:span></text:p>
      <text:p text:style-name="P242"><text:span text:style-name="T242_1">機構主管簽名或蓋章：</text:span><text:span text:style-name="T242_2">　　　　　　　　　</text:span></text:p>
      <text:p text:style-name="P243"><text:span text:style-name="T243_1">（園長、所長、主任或負責人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新細明體" style:font-name-asian="新細明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      99年度原住民兒童托育補助申請表</dc:title>
    <meta:initial-creator>user37</meta:initial-creator>
    <meta:creation-date>2010-12-06T06:45:00</meta:creation-date>
    <dc:creator>user</dc:creator>
    <dc:date>2010-12-06T06:45:00</dc:date>
    <meta:print-date>2010-07-19T09:06:00</meta:print-date>
    <meta:editing-cycles>2</meta:editing-cycles>
    <meta:editing-duration>PT1M</meta:editing-duration>
    <meta:document-statistic meta:page-count="2" meta:paragraph-count="3" meta:row-count="13" meta:word-count="288" meta:character-count="1932" meta:non-whitespace-character-count="1647"/>
  </office:meta>
</office:document-meta>
</file>