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9.685cm" fo:margin-left="0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6.032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0.318cm" style:use-optimal-column-width="false"/>
    </style:style>
    <style:style style:name="Column5" style:family="table-column">
      <style:table-column-properties style:column-width="0.952cm" style:use-optimal-column-width="false"/>
    </style:style>
    <style:style style:name="Column6" style:family="table-column">
      <style:table-column-properties style:column-width="0.635cm" style:use-optimal-column-width="false"/>
    </style:style>
    <style:style style:name="Column7" style:family="table-column">
      <style:table-column-properties style:column-width="6.985cm" style:use-optimal-column-width="false"/>
    </style:style>
    <style:style style:name="Row1" style:family="table-row">
      <style:table-row-properties style:min-row-height="1.24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5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 fo:margin-top="0.1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 fo:margin-top="0.1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 fo:margin-left="0.23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64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559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513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1.632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justify" fo:text-indent="7.248cm" style:line-height-at-least="0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7.908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fo:text-align-last="justify" style:line-height-at-least="0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text-align-last="justify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style:line-height-at-least="0cm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indent="-0.4cm" style:line-height-at-least="0cm" fo:margin-left="0.501cm" fo:margin-right="0.101cm"/>
    </style:style>
    <style:style style:name="T38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8_2" style:family="text"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cm" style:line-height-at-least="0cm" fo:margin-left="0.501cm" fo:margin-right="0.101cm"/>
    </style:style>
    <style:style style:name="T39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4cm" style:line-height-at-least="0cm" fo:margin-left="0.501cm" fo:margin-right="0.101cm"/>
    </style:style>
    <style:style style:name="T40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cm" style:line-height-at-least="0cm" fo:margin-left="0.501cm" fo:margin-right="0.101cm"/>
    </style:style>
    <style:style style:name="T41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2.064cm" fo:margin-left="2.064cm"/>
    </style:style>
    <style:style style:name="T42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1.605cm" fo:margin-left="2.062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59cm" style:line-height-at-least="0cm" fo:margin-left="0.459cm"/>
    </style:style>
    <style:style style:name="T44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fo:text-indent="-0.4cm" style:line-height-at-least="0cm" fo:margin-left="0.501cm" fo:margin-right="0.101cm"/>
    </style:style>
    <style:style style:name="T46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6_2" style:family="text"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4cm" style:line-height-at-least="0cm" fo:margin-left="0.501cm" fo:margin-right="0.101cm"/>
    </style:style>
    <style:style style:name="T47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-0.4cm" style:line-height-at-least="0cm" fo:margin-left="0.501cm" fo:margin-right="0.101cm"/>
    </style:style>
    <style:style style:name="T48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-0.4cm" style:line-height-at-least="0cm" fo:margin-left="0.501cm" fo:margin-right="0.101cm"/>
    </style:style>
    <style:style style:name="T49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2.064cm" fo:margin-left="2.064cm"/>
    </style:style>
    <style:style style:name="T50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1.605cm" fo:margin-left="2.062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459cm" style:line-height-at-least="0cm" fo:margin-left="0.459cm"/>
    </style:style>
    <style:style style:name="T52_1" style:family="text">
      <style:text-properties fo:letter-spacing="-0.035cm" style:font-name="Wingdings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9.802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9" style:family="paragraph" style:parent-style-name="Normal">
      <style:paragraph-properties fo:text-align="right" fo:text-indent="-1.083cm" fo:line-height="0.917cm" fo:margin-left="0.131cm" fo:margin-right="-0.589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Normal"/>
  </office:automatic-styles>
  <office:body>
    <office:text>
      <text:p text:style-name="P1"><text:span text:style-name="T1_1">附件五之（二）</text:span></text:p>
      <text:p text:style-name="P2"><text:span text:style-name="T2_1"><text:s text:c="3"/></text:span><text:span text:style-name="T2_2">臺北市原住民貸款利息補貼第二階段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貸款項目</text:span></text:p>
          </table:table-cell>
          <table:table-cell table:style-name="Cell2">
            <text:p text:style-name="P4"><text:span text:style-name="T4_1">□</text:span><text:span text:style-name="T4_2">一般性貸款</text:span><text:span text:style-name="T4_3"><text:s text:c="3"/></text:span><text:span text:style-name="T4_4">□</text:span><text:span text:style-name="T4_5">創業性貸款</text:span></text:p>
          </table:table-cell>
          <table:table-cell table:style-name="Cell3" table:number-columns-spanned="4">
            <text:p text:style-name="P5"><text:span text:style-name="T5_1">族別</text:span></text:p>
          </table:table-cell>
          <table:covered-table-cell/>
          <table:covered-table-cell/>
          <table:covered-table-cell/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申請人姓名</text:span></text:p>
          </table:table-cell>
          <table:table-cell table:style-name="Cell6">
            <text:p text:style-name="P8"/>
          </table:table-cell>
          <table:table-cell table:style-name="Cell7" table:number-columns-spanned="4">
            <text:p text:style-name="P9"><text:span text:style-name="T9_1">出生年月日</text:span></text:p>
          </table:table-cell>
          <table:covered-table-cell/>
          <table:covered-table-cell/>
          <table:covered-table-cell/>
          <table:table-cell table:style-name="Cell8">
            <text:p text:style-name="P10"><text:span text:style-name="T10_1">年<text:s text:c="2"/>月<text:s text:c="4"/>日</text:span><text:span text:style-name="T10_2"><text:s text:c="13"/></text:span><text:span text:style-name="T10_3">歲</text:span></text:p>
          </table:table-cell>
        </table:table-row>
        <table:table-row table:style-name="Row3">
          <table:table-cell table:style-name="Cell9" table:number-rows-spanned="3">
            <text:p text:style-name="P11"><text:span text:style-name="T11_1">身分證字號</text:span></text:p>
          </table:table-cell>
          <table:table-cell table:style-name="Cell10" table:number-rows-spanned="3">
            <text:p text:style-name="P12"/>
            <text:p text:style-name="P13"/>
          </table:table-cell>
          <table:table-cell table:style-name="Cell11" table:number-rows-spanned="3">
            <text:p text:style-name="P14"><text:span text:style-name="T14_1">電</text:span><text:span text:style-name="T14_2"><text:s text:c="2"/></text:span><text:span text:style-name="T14_3">話</text:span></text:p>
          </table:table-cell>
          <table:table-cell table:style-name="Cell12" table:number-columns-spanned="3">
            <text:p text:style-name="P15"><text:span text:style-name="T15_1">O</text:span></text:p>
          </table:table-cell>
          <table:covered-table-cell/>
          <table:covered-table-cell/>
          <table:table-cell table:style-name="Cell13">
            <text:p text:style-name="P16"/>
          </table:table-cell>
        </table:table-row>
        <table:table-row table:style-name="Row4"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table-cell table:style-name="Cell17" table:number-columns-spanned="3">
            <text:p text:style-name="P20"><text:span text:style-name="T20_1">H</text:span></text:p>
          </table:table-cell>
          <table:covered-table-cell/>
          <table:covered-table-cell/>
          <table:table-cell table:style-name="Cell18">
            <text:p text:style-name="P21"/>
          </table:table-cell>
        </table:table-row>
        <table:table-row table:style-name="Row5"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table-cell table:style-name="Cell22" table:number-columns-spanned="3">
            <text:p text:style-name="P25"><text:span text:style-name="T25_1">手機</text:span></text:p>
          </table:table-cell>
          <table:covered-table-cell/>
          <table:covered-table-cell/>
          <table:table-cell table:style-name="Cell23">
            <text:p text:style-name="P26"/>
          </table:table-cell>
        </table:table-row>
        <table:table-row table:style-name="Row6">
          <table:table-cell table:style-name="Cell24">
            <text:p text:style-name="P27"/>
            <text:p text:style-name="P28"><text:span text:style-name="T28_1">戶籍地址</text:span></text:p>
          </table:table-cell>
          <table:table-cell table:style-name="Cell25" table:number-columns-spanned="6">
            <text:p text:style-name="P29"><text:span text:style-name="T29_1"><text:s text:c="21"/></text:span><text:span text:style-name="T29_2"><text:s text:c="11"/></text:span><text:span text:style-name="T29_3"><text:s text:c="2"/>路<text:s text:c="9"/></text:span><text:span text:style-name="T29_4"><text:s text:c="4"/></text:span><text:span text:style-name="T29_5">巷</text:span></text:p>
            <text:p text:style-name="P30"><text:span text:style-name="T30_1"><text:s text:c="2"/></text:span><text:span text:style-name="T30_2"><text:s text:c="3"/></text:span><text:span text:style-name="T30_3"><text:s text:c="2"/>區<text:s text:c="2"/></text:span><text:span text:style-name="T30_4"><text:s text:c="3"/></text:span><text:span text:style-name="T30_5"><text:s text:c="2"/>里<text:s/></text:span><text:span text:style-name="T30_6"><text:s text:c="3"/></text:span><text:span text:style-name="T30_7"><text:s text:c="3"/>鄰<text:s text:c="9"/></text:span><text:span text:style-name="T30_8"><text:s text:c="3"/></text:span><text:span text:style-name="T30_9"><text:s text:c="2"/>段<text:s text:c="7"/></text:span><text:span text:style-name="T30_10"><text:s text:c="6"/></text:span><text:span text:style-name="T30_11"><text:s/>號</text:span><text:span text:style-name="T30_12"><text:s text:c="2"/></text:span><text:span text:style-name="T30_13"><text:s text:c="3"/>樓</text:span></text:p>
            <text:p text:style-name="P31"><text:span text:style-name="T31_1">街<text:s text:c="9"/></text:span><text:span text:style-name="T31_2"><text:s text:c="2"/></text:span><text:span text:style-name="T31_3"><text:s text:c="2"/></text:span><text:span text:style-name="T31_4">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6">
            <text:p text:style-name="P32"/>
            <text:p text:style-name="P33"/>
            <text:p text:style-name="P34"><text:span text:style-name="T34_1">檢附</text:span></text:p>
            <text:p text:style-name="P35"/>
            <text:p text:style-name="P36"><text:span text:style-name="T36_1">證件</text:span></text:p>
          </table:table-cell>
          <table:table-cell table:style-name="Cell27" table:number-columns-spanned="3">
            <text:p text:style-name="P37"><text:span text:style-name="T37_1">一般性貸款：</text:span></text:p>
            <text:p text:style-name="P38"><text:span text:style-name="T38_1"></text:span><text:span text:style-name="T38_2">申請書</text:span></text:p>
            <text:p text:style-name="P39"><text:span text:style-name="T39_1"></text:span><text:span text:style-name="T39_2">最近一個月內戶籍謄本，但本會已有資料足以證明身分者除外</text:span></text:p>
            <text:p text:style-name="P40"><text:span text:style-name="T40_1"></text:span><text:span text:style-name="T40_2">第一階段或前一年度原民會核准函影本</text:span></text:p>
            <text:p text:style-name="P41"><text:span text:style-name="T41_1"></text:span><text:span text:style-name="T41_2">合法立案金融機構同意貸款之契約書影本，於補貼年限內，原核定貸款如有轉貸情形者，應檢附轉貸後之契約書影本</text:span></text:p>
            <text:p text:style-name="P42"><text:span text:style-name="T42_1"></text:span><text:span text:style-name="T42_2">向貸款銀行繳交十二個月利息之收據正</text:span></text:p>
            <text:p text:style-name="P43"><text:span text:style-name="T43_1">本或銀行開立之繳款明細證明</text:span><text:span text:style-name="T43_2">。</text:span></text:p>
            <text:p text:style-name="P44"><text:span text:style-name="T44_1"></text:span><text:span text:style-name="T44_2">金融機構存摺封面影本</text:span></text:p>
          </table:table-cell>
          <table:covered-table-cell/>
          <table:covered-table-cell/>
          <table:table-cell table:style-name="Cell28" table:number-columns-spanned="3">
            <text:p text:style-name="P45"><text:span text:style-name="T45_1">創業性貸款：</text:span></text:p>
            <text:p text:style-name="P46"><text:span text:style-name="T46_1"></text:span><text:span text:style-name="T46_2">申請書</text:span></text:p>
            <text:p text:style-name="P47"><text:span text:style-name="T47_1"></text:span><text:span text:style-name="T47_2">最近一個月內戶籍謄本，但本會已有資料足以證明身分者除外</text:span></text:p>
            <text:p text:style-name="P48"><text:span text:style-name="T48_1"></text:span><text:span text:style-name="T48_2">第一階段或前一年度原民會核准函影本</text:span></text:p>
            <text:p text:style-name="P49"><text:span text:style-name="T49_1"></text:span><text:span text:style-name="T49_2">合法立案金融機構同意貸款之契約書影本，於補貼年限內，原核定貸款如有轉貸情形者，應檢附轉貸後之契約書影本</text:span></text:p>
            <text:p text:style-name="P50"><text:span text:style-name="T50_1"></text:span><text:span text:style-name="T50_2">向貸款銀行繳交十二個月利息之收據正</text:span></text:p>
            <text:p text:style-name="P51"><text:span text:style-name="T51_1">本或銀行開立之繳款明細證明</text:span><text:span text:style-name="T51_2">。</text:span></text:p>
            <text:p text:style-name="P52"><text:span text:style-name="T52_1"></text:span><text:span text:style-name="T52_2">金融機構存摺封面影本</text:span></text:p>
          </table:table-cell>
          <table:covered-table-cell/>
          <table:covered-table-cell/>
        </table:table-row>
        <table:table-row table:style-name="Row8">
          <table:table-cell table:style-name="Cell29">
            <text:p text:style-name="P53"><text:span text:style-name="T53_1">原民會</text:span></text:p>
            <text:p text:style-name="P54"><text:span text:style-name="T54_1">審查意見</text:span></text:p>
            <text:p text:style-name="P55"/>
          </table:table-cell>
          <table:table-cell table:style-name="Cell30" table:number-columns-spanned="3">
            <text:p text:style-name="P56"/>
          </table:table-cell>
          <table:covered-table-cell/>
          <table:covered-table-cell/>
          <table:table-cell table:style-name="Cell31">
            <text:p text:style-name="P57"><text:span text:style-name="T57_1">申</text:span></text:p>
            <text:p text:style-name="P58"/>
            <text:p text:style-name="P59"><text:span text:style-name="T59_1">請</text:span></text:p>
            <text:p text:style-name="P60"/>
            <text:p text:style-name="P61"><text:span text:style-name="T61_1">人</text:span></text:p>
          </table:table-cell>
          <table:table-cell table:style-name="Cell32" table:number-columns-spanned="2">
            <text:p text:style-name="P62"><text:span text:style-name="T62_1">簽名：</text:span></text:p>
            <text:p text:style-name="P63"/>
            <text:p text:style-name="P64"/>
            <text:p text:style-name="P65"><text:span text:style-name="T65_1">蓋章（簽章）：</text:span></text:p>
            <text:p text:style-name="P66"/>
            <text:p text:style-name="P67"/>
            <text:p text:style-name="P68"><text:span text:style-name="T68_1">聯絡地址：</text:span></text:p>
          </table:table-cell>
          <table:covered-table-cell/>
        </table:table-row>
      </table:table>
      <text:p text:style-name="P69"><text:span text:style-name="T69_1">年<text:s text:c="3"/>　月　<text:s text:c="3"/>日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27cm" fo:padding-left="0cm" fo:margin-left="1.9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之（二）</dc:title>
    <meta:initial-creator>grace1024</meta:initial-creator>
    <meta:creation-date>2010-09-03T01:23:00</meta:creation-date>
    <dc:creator>grace1024</dc:creator>
    <dc:date>2010-09-03T01:23:00</dc:date>
    <meta:editing-cycles>1</meta:editing-cycles>
    <meta:document-statistic meta:page-count="1" meta:paragraph-count="1" meta:row-count="4" meta:word-count="96" meta:character-count="643" meta:non-whitespace-character-count="548"/>
  </office:meta>
</office:document-meta>
</file>