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1.27cm" fo:margin-left="1.27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9pt" style:font-name-asian="標楷體" style:font-size-asian="9pt" style:font-size-complex="9pt"/>
    </style:style>
    <style:style style:name="T1_5" style:family="text">
      <style:text-properties style:font-name="標楷體" fo:font-size="9pt" style:font-name-asian="標楷體" style:font-size-asian="9pt" style:font-size-complex="9pt"/>
    </style:style>
    <style:style style:name="P2" style:family="paragraph" style:parent-style-name="Normal">
      <style:paragraph-properties fo:text-align="justify" fo:text-indent="-0.776cm" fo:margin-left="0.776cm"/>
    </style:style>
    <style:style style:name="T2_1" style:family="text">
      <style:text-properties style:font-name="標楷體" fo:font-size="11pt" style:font-name-asian="標楷體" style:font-size-asian="11pt" style:font-size-complex="11pt"/>
    </style:style>
    <style:style style:name="T2_2" style:family="text">
      <style:text-properties style:font-name="標楷體" fo:font-size="11pt" style:font-name-asian="標楷體" style:font-size-asian="11pt" style:font-size-complex="11pt"/>
    </style:style>
    <style:style style:name="T2_3" style:family="text">
      <style:text-properties style:font-name="標楷體" fo:font-size="11pt" style:font-name-asian="標楷體" style:font-size-asian="11pt" style:font-size-complex="11pt"/>
    </style:style>
    <style:style style:name="T2_4" style:family="text">
      <style:text-properties style:font-name="標楷體" fo:font-size="11pt" style:font-name-asian="標楷體" style:font-size-asian="11pt" style:font-size-complex="11pt"/>
    </style:style>
    <style:style style:name="T2_5" style:family="text">
      <style:text-properties style:font-name="標楷體" fo:font-size="11pt" style:font-name-asian="標楷體" style:font-size-asian="11pt" style:font-size-complex="11pt"/>
    </style:style>
    <style:style style:name="T2_6" style:family="text">
      <style:text-properties style:font-name="標楷體" fo:font-size="11pt" style:font-name-asian="標楷體" style:font-size-asian="11pt" style:font-size-complex="11pt"/>
    </style:style>
    <style:style style:name="T2_7" style:family="text">
      <style:text-properties style:font-name="標楷體" fo:font-size="11pt" style:font-name-asian="標楷體" style:font-size-asian="11pt" style:font-size-complex="11pt"/>
    </style:style>
    <style:style style:name="T2_8" style:family="text">
      <style:text-properties style:font-name="標楷體" fo:font-size="11pt" style:font-name-asian="標楷體" style:font-size-asian="11pt" style:font-size-complex="11pt"/>
    </style:style>
    <style:style style:name="T2_9" style:family="text">
      <style:text-properties style:font-name="標楷體" fo:font-size="11pt" style:font-name-asian="標楷體" style:font-size-asian="11pt" style:font-size-complex="11pt"/>
    </style:style>
    <style:style style:name="T2_10" style:family="text">
      <style:text-properties style:font-name="標楷體" fo:font-size="11pt" style:font-name-asian="標楷體" style:font-size-asian="11pt" style:font-size-complex="11pt"/>
    </style:style>
    <style:style style:name="T2_11" style:family="text">
      <style:text-properties style:font-name="標楷體" fo:font-size="11pt" style:font-name-asian="標楷體" style:font-size-asian="11pt" style:font-size-complex="11pt"/>
    </style:style>
    <style:style style:name="T2_12" style:family="text">
      <style:text-properties style:font-name="標楷體" fo:font-size="11pt" style:font-name-asian="標楷體" style:font-size-asian="11pt" style:font-size-complex="11pt"/>
    </style:style>
    <style:style style:name="T2_13" style:family="text">
      <style:text-properties style:font-name="標楷體" fo:font-size="11pt" style:font-name-asian="標楷體" style:font-size-asian="11pt" style:font-size-complex="11pt"/>
    </style:style>
    <style:style style:name="T2_14" style:family="text">
      <style:text-properties style:font-name="標楷體" fo:font-size="11pt" style:font-name-asian="標楷體" style:font-size-asian="11pt" style:font-size-complex="11pt"/>
    </style:style>
    <style:style style:name="T2_15" style:family="text">
      <style:text-properties style:font-name="標楷體" fo:font-size="11pt" style:font-name-asian="標楷體" style:font-size-asian="11pt" style:font-size-complex="11pt"/>
    </style:style>
    <style:style style:name="T2_16" style:family="text">
      <style:text-properties style:font-name="標楷體" fo:font-size="11pt" style:font-name-asian="標楷體" style:font-size-asian="11pt" style:font-size-complex="11pt"/>
    </style:style>
    <style:style style:name="T2_17" style:family="text">
      <style:text-properties style:font-name="標楷體" fo:font-size="11pt" style:font-name-asian="標楷體" style:font-size-asian="11pt" style:font-size-complex="11pt"/>
    </style:style>
    <style:style style:name="T2_18" style:family="text">
      <style:text-properties style:font-name="標楷體" fo:font-size="11pt" style:font-name-asian="標楷體" style:font-size-asian="11pt" style:font-size-complex="11pt"/>
    </style:style>
    <style:style style:name="T2_19" style:family="text">
      <style:text-properties style:font-name="標楷體" fo:font-size="11pt" style:font-name-asian="標楷體" style:font-size-asian="11pt" style:font-size-complex="11pt"/>
    </style:style>
    <style:style style:name="T2_20" style:family="text">
      <style:text-properties style:font-name="標楷體" fo:font-size="11pt" style:font-name-asian="標楷體" style:font-size-asian="11pt" style:font-size-complex="11pt"/>
    </style:style>
    <style:style style:name="T2_21" style:family="text">
      <style:text-properties style:font-name="標楷體" fo:font-size="11pt" style:font-name-asian="標楷體" style:font-size-asian="11pt" style:font-size-complex="11pt"/>
    </style:style>
    <style:style style:name="T2_22" style:family="text">
      <style:text-properties style:font-name="標楷體" fo:font-size="11pt" style:font-name-asian="標楷體" style:font-size-asian="11pt" style:font-size-complex="11pt"/>
    </style:style>
    <style:style style:name="T2_23" style:family="text">
      <style:text-properties style:font-name="標楷體" fo:font-size="11pt" style:font-name-asian="標楷體" style:font-size-asian="11pt" style:font-size-complex="11pt"/>
    </style:style>
    <style:style style:name="T2_24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8.098cm" fo:margin-left="-0.444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755cm"/>
    </style:style>
    <style:style style:name="Column5" style:family="table-column">
      <style:table-column-properties style:column-width="3.23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1.588cm"/>
    </style:style>
    <style:style style:name="Row1" style:family="table-row">
      <style:table-row-properties style:min-row-height="1.04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822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29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7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7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7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7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7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7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7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7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7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0.7cm"/>
    </style:style>
    <style:style style:name="Cell1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7cm"/>
    </style:style>
    <style:style style:name="Cell1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9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7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0.7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0.7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0.7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7" style:family="paragraph" style:parent-style-name="Normal">
      <style:paragraph-properties fo:break-before="page" fo:line-height="0.6cm"/>
    </style:style>
    <style:style style:name="Table2" style:family="table">
      <style:table-properties table:align="left" style:width="18.098cm" fo:margin-left="-0.444cm"/>
    </style:style>
    <style:style style:name="Column9" style:family="table-column">
      <style:table-column-properties style:column-width="1.87cm"/>
    </style:style>
    <style:style style:name="Column10" style:family="table-column">
      <style:table-column-properties style:column-width="9.456cm"/>
    </style:style>
    <style:style style:name="Column11" style:family="table-column">
      <style:table-column-properties style:column-width="3.279cm"/>
    </style:style>
    <style:style style:name="Column12" style:family="table-column">
      <style:table-column-properties style:column-width="0.952cm"/>
    </style:style>
    <style:style style:name="Column13" style:family="table-column">
      <style:table-column-properties style:column-width="0.952cm"/>
    </style:style>
    <style:style style:name="Column14" style:family="table-column">
      <style:table-column-properties style:column-width="1.588cm"/>
    </style:style>
    <style:style style:name="Row25" style:family="table-row">
      <style:table-row-properties style:min-row-height="0.7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529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529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529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529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529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529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6" style:family="table-row">
      <style:table-row-properties style:min-row-height="0.7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 fo:line-height="0.529cm"/>
    </style:style>
    <style:style style:name="T15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5" style:family="paragraph" style:parent-style-name="Normal">
      <style:paragraph-properties fo:text-align="justify" fo:text-align-last="justify" fo:line-height="0.529cm"/>
    </style:style>
    <style:style style:name="T15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529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529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0.7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529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8" style:family="table-row">
      <style:table-row-properties style:min-row-height="0.7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529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529cm"/>
    </style:style>
    <style:style style:name="T169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9" style:family="table-row">
      <style:table-row-properties style:min-row-height="0.7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529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0" style:family="table-row">
      <style:table-row-properties style:min-row-height="0.7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529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1" style:family="table-row">
      <style:table-row-properties style:min-row-height="0.7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529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7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529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7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0.529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7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0.529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7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529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7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529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7cm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529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529cm"/>
    </style:style>
    <style:style style:name="T22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7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529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7c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529cm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529cm"/>
    </style:style>
    <style:style style:name="T235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7cm"/>
    </style:style>
    <style:style style:name="Cell23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529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7cm"/>
    </style:style>
    <style:style style:name="Cell2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text-align-last="justify" fo:line-height="0.529cm"/>
    </style:style>
    <style:style style:name="T24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0.529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529cm"/>
    </style:style>
    <style:style style:name="T247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7cm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529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7cm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0.529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529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7cm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0.529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529cm"/>
    </style:style>
    <style:style style:name="T265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7cm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0.529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529cm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7cm"/>
    </style:style>
    <style:style style:name="Cell2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text-align-last="justify" fo:line-height="0.529cm"/>
    </style:style>
    <style:style style:name="T2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0.529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529cm"/>
    </style:style>
    <style:style style:name="T27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8" style:family="paragraph" style:parent-style-name="Normal">
      <style:paragraph-properties fo:text-align="center" fo:line-height="0.529cm"/>
    </style:style>
    <style:style style:name="T27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7" style:family="table-row">
      <style:table-row-properties style:min-row-height="0.7cm"/>
    </style:style>
    <style:style style:name="Cell27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0.529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529cm"/>
    </style:style>
    <style:style style:name="T284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8" style:family="table-row">
      <style:table-row-properties style:min-row-height="1.088cm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0.529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9" style:family="table-row">
      <style:table-row-properties style:min-row-height="1.088cm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0.529cm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0" style:family="table-row">
      <style:table-row-properties style:min-row-height="1.088cm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0.529cm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0.529cm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1" style:family="table-row">
      <style:table-row-properties style:min-row-height="1.416cm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0.529cm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529cm"/>
    </style:style>
    <style:style style:name="T30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9" style:family="paragraph" style:parent-style-name="Normal">
      <style:paragraph-properties fo:text-align="center" fo:line-height="0.529cm"/>
    </style:style>
    <style:style style:name="T309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9_2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3" style:family="paragraph" style:parent-style-name="Normal">
      <style:paragraph-properties fo:line-height="0.6cm"/>
      <style:text-properties style:font-name="標楷體" style:font-name-asian="標楷體"/>
    </style:style>
    <style:style style:name="T313_1" style:family="text">
      <style:text-properties style:font-name="標楷體" style:font-name-asian="標楷體"/>
    </style:style>
    <style:style style:name="T313_2" style:family="text">
      <style:text-properties style:font-name="標楷體" style:font-name-asian="標楷體"/>
    </style:style>
    <style:style style:name="T313_3" style:family="text">
      <style:text-properties style:font-name="標楷體" style:font-name-asian="標楷體"/>
    </style:style>
    <style:style style:name="T313_4" style:family="text">
      <style:text-properties style:font-name="標楷體" style:font-name-asian="標楷體"/>
    </style:style>
    <style:style style:name="T313_5" style:family="text">
      <style:text-properties style:font-name="標楷體" style:font-name-asian="標楷體"/>
    </style:style>
    <style:style style:name="T313_6" style:family="text">
      <style:text-properties style:font-name="標楷體" style:font-name-asian="標楷體"/>
    </style:style>
    <style:style style:name="T313_7" style:family="text">
      <style:text-properties style:font-name="標楷體" style:font-name-asian="標楷體"/>
    </style:style>
    <style:style style:name="T313_8" style:family="text" style:parent-style-name="Internet_20_link">
      <style:text-properties fo:color="#000000" style:font-name="標楷體" style:font-name-asian="標楷體" style:text-underline-style="none"/>
    </style:style>
    <style:style style:name="T313_9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市政會議會前</text:span><text:span text:style-name="T1_2">頒獎</text:span><text:span text:style-name="T1_3">檢核表</text:span><text:span text:style-name="T1_4">991</text:span><text:span text:style-name="T1_5">228</text:span></text:p>
      <text:p text:style-name="P2"><text:span text:style-name="T2_1">◎</text:span><text:span text:style-name="T2_2">頒</text:span><text:span text:style-name="T2_3">獎</text:span><text:span text:style-name="T2_4">日</text:span><text:span text:style-name="T2_5">期</text:span><text:span text:style-name="T2_6">：</text:span><text:span text:style-name="T2_7">_______</text:span><text:span text:style-name="T2_8">年</text:span><text:span text:style-name="T2_9">__</text:span><text:span text:style-name="T2_10">___</text:span><text:span text:style-name="T2_11">_</text:span><text:span text:style-name="T2_12">月</text:span><text:span text:style-name="T2_13">__</text:span><text:span text:style-name="T2_14">____</text:span><text:span text:style-name="T2_15">日</text:span><text:span text:style-name="T2_16">第________</text:span><text:span text:style-name="T2_17">____</text:span><text:span text:style-name="T2_18">次市政會議</text:span><text:span text:style-name="T2_19">會前</text:span><text:span text:style-name="T2_20">上午7</text:span><text:span text:style-name="T2_21">時</text:span><text:span text:style-name="T2_22">50</text:span><text:span text:style-name="T2_23">分</text:span><text:span text:style-name="T2_24">進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頒<text:s/>獎<text:s/></text:span><text:span text:style-name="T3_2">名<text:s/>稱</text:span></text:p>
          </table:table-cell>
          <table:covered-table-cell/>
          <table:table-cell table:style-name="Cell2">
            <text:p text:style-name="P4"><text:span text:style-name="T4_1">頒獎</text:span><text:span text:style-name="T4_2">主辦機關</text:span></text:p>
          </table:table-cell>
          <table:table-cell table:style-name="Cell3">
            <text:p text:style-name="P5"><text:span text:style-name="T5_1">承</text:span><text:span text:style-name="T5_2"><text:s text:c="2"/></text:span><text:span text:style-name="T5_3">辦</text:span><text:span text:style-name="T5_4"><text:s text:c="2"/></text:span><text:span text:style-name="T5_5">人</text:span></text:p>
          </table:table-cell>
          <table:table-cell table:style-name="Cell4">
            <text:p text:style-name="P6"><text:span text:style-name="T6_1">聯絡電話</text:span></text:p>
            <text:p text:style-name="P7"><text:span text:style-name="T7_1">或</text:span><text:span text:style-name="T7_2">手機號碼</text:span></text:p>
          </table:table-cell>
          <table:table-cell table:style-name="Cell5" table:number-columns-spanned="3">
            <text:p text:style-name="P8"><text:span text:style-name="T8_1">受</text:span><text:span text:style-name="T8_2"><text:s/></text:span><text:span text:style-name="T8_3">獎</text:span><text:span text:style-name="T8_4"><text:s/></text:span><text:span text:style-name="T8_5">人</text:span><text:span text:style-name="T8_6"><text:s/></text:span><text:span text:style-name="T8_7">數</text:span></text:p>
          </table:table-cell>
          <table:covered-table-cell/>
          <table:covered-table-cell/>
        </table:table-row>
        <table:table-row table:style-name="Row2">
          <table:table-cell table:style-name="Cell6" table:number-columns-spanned="2">
            <text:p text:style-name="P9"/>
          </table:table-cell>
          <table:covered-table-cell/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3">
          <table:table-cell table:style-name="Cell11">
            <text:p text:style-name="P14"><text:span text:style-name="T14_1">階<text:s/>段</text:span></text:p>
          </table:table-cell>
          <table:table-cell table:style-name="Cell12" table:number-columns-spanned="3">
            <text:p text:style-name="P15"><text:span text:style-name="T15_1">檢<text:s text:c="2"/>核<text:s text:c="2"/>內<text:s text:c="2"/>容</text:span></text:p>
          </table:table-cell>
          <table:covered-table-cell/>
          <table:covered-table-cell/>
          <table:table-cell table:style-name="Cell13">
            <text:p text:style-name="P16"><text:span text:style-name="T16_1">負<text:s/>責<text:s/>單<text:s/>位</text:span></text:p>
          </table:table-cell>
          <table:table-cell table:style-name="Cell14">
            <text:p text:style-name="P17"><text:span text:style-name="T17_1">是</text:span></text:p>
          </table:table-cell>
          <table:table-cell table:style-name="Cell15">
            <text:p text:style-name="P18"><text:span text:style-name="T18_1">否</text:span></text:p>
          </table:table-cell>
          <table:table-cell table:style-name="Cell16">
            <text:p text:style-name="P19"><text:span text:style-name="T19_1">備註</text:span></text:p>
          </table:table-cell>
        </table:table-row>
        <table:table-row table:style-name="Row4">
          <table:table-cell table:style-name="Cell17" table:number-rows-spanned="16">
            <text:p text:style-name="P20"><text:span text:style-name="T20_1">行政前置作</text:span><text:span text:style-name="T20_2"><text:s text:c="5"/></text:span><text:span text:style-name="T20_3">業</text:span></text:p>
          </table:table-cell>
          <table:table-cell table:style-name="Cell18" table:number-columns-spanned="3">
            <text:p text:style-name="P21"><text:span text:style-name="T21_1">是否</text:span><text:span text:style-name="T21_2">簽陳市府核准，並</text:span><text:span text:style-name="T21_3">簽會秘書處機要組排定時程及場次</text:span><text:span text:style-name="T21_4">(獎狀用印部分請簽會秘書處文書組)</text:span></text:p>
          </table:table-cell>
          <table:covered-table-cell/>
          <table:covered-table-cell/>
          <table:table-cell table:style-name="Cell19" table:number-rows-spanned="6">
            <text:p text:style-name="P22"><text:span text:style-name="T22_1">頒獎</text:span><text:span text:style-name="T22_2">主辦</text:span><text:span text:style-name="T22_3">機關</text:span></text:p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</table:table-row>
        <table:table-row table:style-name="Row5">
          <table:covered-table-cell table:style-name="Cell23">
            <text:p text:style-name="P26"/>
          </table:covered-table-cell>
          <table:table-cell table:style-name="Cell24" table:number-columns-spanned="3">
            <text:p text:style-name="P27"><text:span text:style-name="T27_1">是否寄發邀請函或受獎通知</text:span></text:p>
          </table:table-cell>
          <table:covered-table-cell/>
          <table:covered-table-cell/>
          <table:covered-table-cell table:style-name="Cell25">
            <text:p text:style-name="P28"/>
          </table:covered-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6">
          <table:covered-table-cell table:style-name="Cell29">
            <text:p text:style-name="P32"/>
          </table:covered-table-cell>
          <table:table-cell table:style-name="Cell30" table:number-columns-spanned="3">
            <text:p text:style-name="P33"><text:span text:style-name="T33_1">是否傳送</text:span><text:span text:style-name="T33_2">(2720</text:span><text:span text:style-name="T33_3">8667)</text:span><text:span text:style-name="T33_4">奉核</text:span><text:span text:style-name="T33_5">原簽影本至秘書處機要組</text:span><text:span text:style-name="T33_6">進行確認</text:span></text:p>
          </table:table-cell>
          <table:covered-table-cell/>
          <table:covered-table-cell/>
          <table:covered-table-cell table:style-name="Cell31">
            <text:p text:style-name="P34"/>
          </table:covered-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7">
          <table:covered-table-cell table:style-name="Cell35">
            <text:p text:style-name="P38"/>
          </table:covered-table-cell>
          <table:table-cell table:style-name="Cell36" table:number-columns-spanned="3">
            <text:p text:style-name="P39"><text:span text:style-name="T39_1">是否於會前</text:span><text:span text:style-name="T39_2">1</text:span><text:span text:style-name="T39_3">週送出致詞稿及司儀用稿，並附受獎</text:span><text:span text:style-name="T39_4">代表</text:span><text:span text:style-name="T39_5">名單</text:span></text:p>
          </table:table-cell>
          <table:covered-table-cell/>
          <table:covered-table-cell/>
          <table:covered-table-cell table:style-name="Cell37">
            <text:p text:style-name="P40"/>
          </table:covered-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8">
          <table:covered-table-cell table:style-name="Cell41">
            <text:p text:style-name="P44"/>
          </table:covered-table-cell>
          <table:table-cell table:style-name="Cell42" table:number-columns-spanned="3">
            <text:p text:style-name="P45"><text:span text:style-name="T45_1">是否備妥獎牌(座)</text:span></text:p>
          </table:table-cell>
          <table:covered-table-cell/>
          <table:covered-table-cell/>
          <table:covered-table-cell table:style-name="Cell43">
            <text:p text:style-name="P46"/>
          </table:covered-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9">
          <table:covered-table-cell table:style-name="Cell47">
            <text:p text:style-name="P50"/>
          </table:covered-table-cell>
          <table:table-cell table:style-name="Cell48" table:number-columns-spanned="3">
            <text:p text:style-name="P51"><text:span text:style-name="T51_1">是否排定受獎者座次</text:span></text:p>
          </table:table-cell>
          <table:covered-table-cell/>
          <table:covered-table-cell/>
          <table:covered-table-cell table:style-name="Cell49">
            <text:p text:style-name="P52"/>
          </table:covered-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</table:table-row>
        <table:table-row table:style-name="Row10">
          <table:covered-table-cell table:style-name="Cell53">
            <text:p text:style-name="P56"/>
          </table:covered-table-cell>
          <table:table-cell table:style-name="Cell54" table:number-columns-spanned="3">
            <text:p text:style-name="P57"><text:span text:style-name="T57_1">是否洽請觀光傳播局視聽資訊</text:span><text:span text:style-name="T57_2">室協助</text:span><text:span text:style-name="T57_3">拍照</text:span><text:span text:style-name="T57_4">攝影</text:span></text:p>
          </table:table-cell>
          <table:covered-table-cell/>
          <table:covered-table-cell/>
          <table:table-cell table:style-name="Cell55" table:number-rows-spanned="10">
            <text:p text:style-name="P58"><text:span text:style-name="T58_1">秘書處機要組</text:span></text:p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</table:table-row>
        <table:table-row table:style-name="Row11">
          <table:covered-table-cell table:style-name="Cell59">
            <text:p text:style-name="P62"/>
          </table:covered-table-cell>
          <table:table-cell table:style-name="Cell60" table:number-columns-spanned="3">
            <text:p text:style-name="P63"><text:span text:style-name="T63_1">是否洽請12樓劉銘傳廳會場人員協助播放音樂</text:span></text:p>
          </table:table-cell>
          <table:covered-table-cell/>
          <table:covered-table-cell/>
          <table:covered-table-cell table:style-name="Cell61">
            <text:p text:style-name="P64"/>
          </table:covered-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2">
          <table:covered-table-cell table:style-name="Cell65">
            <text:p text:style-name="P68"/>
          </table:covered-table-cell>
          <table:table-cell table:style-name="Cell66" table:number-columns-spanned="3">
            <text:p text:style-name="P69"><text:span text:style-name="T69_1">是否將致詞稿(含程序表)送達市長室</text:span><text:span text:style-name="T69_2">或主席</text:span><text:span text:style-name="T69_3">、機要組長及司儀</text:span></text:p>
          </table:table-cell>
          <table:covered-table-cell/>
          <table:covered-table-cell/>
          <table:covered-table-cell table:style-name="Cell67">
            <text:p text:style-name="P70"/>
          </table:covered-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3">
          <table:covered-table-cell table:style-name="Cell71">
            <text:p text:style-name="P74"/>
          </table:covered-table-cell>
          <table:table-cell table:style-name="Cell72" table:number-columns-spanned="3">
            <text:p text:style-name="P75"><text:span text:style-name="T75_1">是否張貼致詞稿見出紙(2場以上請標示)</text:span></text:p>
          </table:table-cell>
          <table:covered-table-cell/>
          <table:covered-table-cell/>
          <table:covered-table-cell table:style-name="Cell73">
            <text:p text:style-name="P76"/>
          </table:covered-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  <table:table-row table:style-name="Row14">
          <table:covered-table-cell table:style-name="Cell77">
            <text:p text:style-name="P80"/>
          </table:covered-table-cell>
          <table:table-cell table:style-name="Cell78" table:number-columns-spanned="3">
            <text:p text:style-name="P81"><text:span text:style-name="T81_1">是否洽請頒獎主辦機關提前到場進行接待事宜</text:span></text:p>
          </table:table-cell>
          <table:covered-table-cell/>
          <table:covered-table-cell/>
          <table:covered-table-cell table:style-name="Cell79">
            <text:p text:style-name="P82"/>
          </table:covered-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</table:table-row>
        <table:table-row table:style-name="Row15">
          <table:covered-table-cell table:style-name="Cell83">
            <text:p text:style-name="P86"/>
          </table:covered-table-cell>
          <table:table-cell table:style-name="Cell84" table:number-columns-spanned="3">
            <text:p text:style-name="P87"><text:span text:style-name="T87_1">是否取得</text:span><text:span text:style-name="T87_2">頒獎</text:span><text:span text:style-name="T87_3">主辦機關承辦人手機號碼</text:span></text:p>
          </table:table-cell>
          <table:covered-table-cell/>
          <table:covered-table-cell/>
          <table:covered-table-cell table:style-name="Cell85">
            <text:p text:style-name="P88"/>
          </table:covered-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6">
          <table:covered-table-cell table:style-name="Cell89">
            <text:p text:style-name="P92"/>
          </table:covered-table-cell>
          <table:table-cell table:style-name="Cell90" table:number-columns-spanned="3">
            <text:p text:style-name="P93"><text:span text:style-name="T93_1">是否洽請頒獎主辦機關確認受獎代表名單</text:span></text:p>
          </table:table-cell>
          <table:covered-table-cell/>
          <table:covered-table-cell/>
          <table:covered-table-cell table:style-name="Cell91">
            <text:p text:style-name="P94"/>
          </table:covered-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</table:table-row>
        <table:table-row table:style-name="Row17">
          <table:covered-table-cell table:style-name="Cell95">
            <text:p text:style-name="P98"/>
          </table:covered-table-cell>
          <table:table-cell table:style-name="Cell96" table:number-columns-spanned="3">
            <text:p text:style-name="P99"><text:span text:style-name="T99_1">是否確認獎牌送達會場時間</text:span></text:p>
          </table:table-cell>
          <table:covered-table-cell/>
          <table:covered-table-cell/>
          <table:covered-table-cell table:style-name="Cell97">
            <text:p text:style-name="P100"/>
          </table:covered-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</table:table-row>
        <table:table-row table:style-name="Row18">
          <table:covered-table-cell table:style-name="Cell101">
            <text:p text:style-name="P104"/>
          </table:covered-table-cell>
          <table:table-cell table:style-name="Cell102" table:number-columns-spanned="3">
            <text:p text:style-name="P105"><text:span text:style-name="T105_1">是否與</text:span><text:span text:style-name="T105_2">頒獎</text:span><text:span text:style-name="T105_3">主辦機關研商受獎者座次事宜</text:span></text:p>
          </table:table-cell>
          <table:covered-table-cell/>
          <table:covered-table-cell/>
          <table:covered-table-cell table:style-name="Cell103">
            <text:p text:style-name="P106"/>
          </table:covered-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19">
          <table:covered-table-cell table:style-name="Cell107">
            <text:p text:style-name="P110"/>
          </table:covered-table-cell>
          <table:table-cell table:style-name="Cell108" table:number-columns-spanned="3">
            <text:p text:style-name="P111"><text:span text:style-name="T111_1">受獎者是否為外籍人士</text:span></text:p>
          </table:table-cell>
          <table:covered-table-cell/>
          <table:covered-table-cell/>
          <table:covered-table-cell table:style-name="Cell109">
            <text:p text:style-name="P112"/>
          </table:covered-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20">
          <table:table-cell table:style-name="Cell113" table:number-rows-spanned="5">
            <text:p text:style-name="P116"><text:span text:style-name="T116_1">頒獎</text:span><text:span text:style-name="T116_2">前</text:span></text:p>
            <text:p text:style-name="P117"><text:span text:style-name="T117_1">準備一</text:span></text:p>
          </table:table-cell>
          <table:table-cell table:style-name="Cell114" table:number-columns-spanned="3" table:number-rows-spanned="2">
            <text:p text:style-name="P118"><text:span text:style-name="T118_1">是否聯繫場地佈置相關事宜</text:span></text:p>
          </table:table-cell>
          <table:covered-table-cell/>
          <table:covered-table-cell/>
          <table:table-cell table:style-name="Cell115">
            <text:p text:style-name="P119"><text:span text:style-name="T119_1">頒獎</text:span><text:span text:style-name="T119_2">主辦</text:span><text:span text:style-name="T119_3">機關</text:span></text:p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</table:table-row>
        <table:table-row table:style-name="Row21">
          <table:covered-table-cell table:style-name="Cell119">
            <text:p text:style-name="P123"/>
          </table:covered-table-cell>
          <table:covered-table-cell table:style-name="Cell120">
            <text:p text:style-name="P124"/>
          </table:covered-table-cell>
          <table:covered-table-cell/>
          <table:covered-table-cell/>
          <table:table-cell table:style-name="Cell121">
            <text:p text:style-name="P125"><text:span text:style-name="T125_1">秘書處機要組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</table:table-row>
        <table:table-row table:style-name="Row22">
          <table:covered-table-cell table:style-name="Cell125">
            <text:p text:style-name="P129"/>
          </table:covered-table-cell>
          <table:table-cell table:style-name="Cell126" table:number-columns-spanned="3">
            <text:p text:style-name="P130"><text:span text:style-name="T130_1">是否須以橫式布幔揭示頒獎名稱</text:span></text:p>
          </table:table-cell>
          <table:covered-table-cell/>
          <table:covered-table-cell/>
          <table:table-cell table:style-name="Cell127">
            <text:p text:style-name="P131"><text:span text:style-name="T131_1">頒獎主辦機關</text:span></text:p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</table:table-row>
        <table:table-row table:style-name="Row23">
          <table:covered-table-cell table:style-name="Cell131">
            <text:p text:style-name="P135"/>
          </table:covered-table-cell>
          <table:table-cell table:style-name="Cell132" table:number-columns-spanned="3" table:number-rows-spanned="2">
            <text:p text:style-name="P136"><text:span text:style-name="T136_1">是否確定受獎者</text:span><text:span text:style-name="T136_2">走位動</text:span><text:span text:style-name="T136_3">向</text:span></text:p>
          </table:table-cell>
          <table:covered-table-cell/>
          <table:covered-table-cell/>
          <table:table-cell table:style-name="Cell133">
            <text:p text:style-name="P137"><text:span text:style-name="T137_1">頒獎主辦機關</text:span></text:p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</table:table-row>
        <table:table-row table:style-name="Row24">
          <table:covered-table-cell table:style-name="Cell137">
            <text:p text:style-name="P141"/>
          </table:covered-table-cell>
          <table:covered-table-cell table:style-name="Cell138">
            <text:p text:style-name="P142"/>
          </table:covered-table-cell>
          <table:covered-table-cell/>
          <table:covered-table-cell/>
          <table:table-cell table:style-name="Cell139">
            <text:p text:style-name="P143"><text:span text:style-name="T143_1">秘書處機要組</text:span></text:p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</table:table-row>
      </table:table>
      <text:p text:style-name="P147"/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5">
          <table:table-cell table:style-name="Cell143">
            <text:p text:style-name="P148"><text:span text:style-name="T148_1">階<text:s/>段</text:span></text:p>
          </table:table-cell>
          <table:table-cell table:style-name="Cell144">
            <text:p text:style-name="P149"><text:span text:style-name="T149_1">檢<text:s text:c="2"/>核<text:s text:c="2"/>內<text:s text:c="2"/>容</text:span></text:p>
          </table:table-cell>
          <table:table-cell table:style-name="Cell145">
            <text:p text:style-name="P150"><text:span text:style-name="T150_1">負<text:s/>責<text:s/>單<text:s/>位</text:span></text:p>
          </table:table-cell>
          <table:table-cell table:style-name="Cell146">
            <text:p text:style-name="P151"><text:span text:style-name="T151_1">是</text:span></text:p>
          </table:table-cell>
          <table:table-cell table:style-name="Cell147">
            <text:p text:style-name="P152"><text:span text:style-name="T152_1">否</text:span></text:p>
          </table:table-cell>
          <table:table-cell table:style-name="Cell148">
            <text:p text:style-name="P153"><text:span text:style-name="T153_1">備註</text:span></text:p>
          </table:table-cell>
        </table:table-row>
        <table:table-row table:style-name="Row26">
          <table:table-cell table:style-name="Cell149" table:number-rows-spanned="15">
            <text:p text:style-name="P154"><text:span text:style-name="T154_1">頒獎前</text:span></text:p>
            <text:p text:style-name="P155"><text:span text:style-name="T155_1">準備二</text:span></text:p>
          </table:table-cell>
          <table:table-cell table:style-name="Cell150">
            <text:p text:style-name="P156"><text:span text:style-name="T156_1">是否已洽請</text:span><text:span text:style-name="T156_2">觀光傳播局</text:span><text:span text:style-name="T156_3">視聽資訊室</text:span><text:span text:style-name="T156_4">協助</text:span><text:span text:style-name="T156_5">拍照</text:span><text:span text:style-name="T156_6">攝影</text:span></text:p>
          </table:table-cell>
          <table:table-cell table:style-name="Cell151" table:number-rows-spanned="2">
            <text:p text:style-name="P157"><text:span text:style-name="T157_1">秘書處機要組</text:span></text:p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/>
          </table:table-cell>
        </table:table-row>
        <table:table-row table:style-name="Row27">
          <table:covered-table-cell table:style-name="Cell155">
            <text:p text:style-name="P161"/>
          </table:covered-table-cell>
          <table:table-cell table:style-name="Cell156">
            <text:p text:style-name="P162"><text:span text:style-name="T162_1">是否檢視頒獎位置前方之投射燈已開啟</text:span><text:span text:style-name="T162_2">(</text:span><text:span text:style-name="T162_3">頒獎結束</text:span><text:span text:style-name="T162_4">即予關閉)</text:span></text:p>
          </table:table-cell>
          <table:covered-table-cell table:style-name="Cell157">
            <text:p text:style-name="P163"/>
          </table:covered-table-cell>
          <table:table-cell table:style-name="Cell158">
            <text:p text:style-name="P164"/>
          </table:table-cell>
          <table:table-cell table:style-name="Cell159">
            <text:p text:style-name="P165"/>
          </table:table-cell>
          <table:table-cell table:style-name="Cell160">
            <text:p text:style-name="P166"/>
          </table:table-cell>
        </table:table-row>
        <table:table-row table:style-name="Row28">
          <table:covered-table-cell table:style-name="Cell161">
            <text:p text:style-name="P167"/>
          </table:covered-table-cell>
          <table:table-cell table:style-name="Cell162">
            <text:p text:style-name="P168"><text:span text:style-name="T168_1">是否將獎牌(座)</text:span><text:span text:style-name="T168_2">置</text:span><text:span text:style-name="T168_3">放於</text:span><text:span text:style-name="T168_4">會場指定位置</text:span></text:p>
          </table:table-cell>
          <table:table-cell table:style-name="Cell163" table:number-rows-spanned="9">
            <text:p text:style-name="P169"><text:span text:style-name="T169_1">頒獎主辦機關</text:span></text:p>
          </table:table-cell>
          <table:table-cell table:style-name="Cell164">
            <text:p text:style-name="P170"/>
          </table:table-cell>
          <table:table-cell table:style-name="Cell165">
            <text:p text:style-name="P171"/>
          </table:table-cell>
          <table:table-cell table:style-name="Cell166">
            <text:p text:style-name="P172"/>
          </table:table-cell>
        </table:table-row>
        <table:table-row table:style-name="Row29">
          <table:covered-table-cell table:style-name="Cell167">
            <text:p text:style-name="P173"/>
          </table:covered-table-cell>
          <table:table-cell table:style-name="Cell168">
            <text:p text:style-name="P174"><text:span text:style-name="T174_1">是否設置「報到處」</text:span></text:p>
          </table:table-cell>
          <table:covered-table-cell table:style-name="Cell169">
            <text:p text:style-name="P175"/>
          </table:covered-table-cell>
          <table:table-cell table:style-name="Cell170">
            <text:p text:style-name="P176"/>
          </table:table-cell>
          <table:table-cell table:style-name="Cell171">
            <text:p text:style-name="P177"/>
          </table:table-cell>
          <table:table-cell table:style-name="Cell172">
            <text:p text:style-name="P178"/>
          </table:table-cell>
        </table:table-row>
        <table:table-row table:style-name="Row30">
          <table:covered-table-cell table:style-name="Cell173">
            <text:p text:style-name="P179"/>
          </table:covered-table-cell>
          <table:table-cell table:style-name="Cell174">
            <text:p text:style-name="P180"><text:span text:style-name="T180_1">是否設置「受獎席」立牌</text:span></text:p>
          </table:table-cell>
          <table:covered-table-cell table:style-name="Cell175">
            <text:p text:style-name="P181"/>
          </table:covered-table-cell>
          <table:table-cell table:style-name="Cell176">
            <text:p text:style-name="P182"/>
          </table:table-cell>
          <table:table-cell table:style-name="Cell177">
            <text:p text:style-name="P183"/>
          </table:table-cell>
          <table:table-cell table:style-name="Cell178">
            <text:p text:style-name="P184"/>
          </table:table-cell>
        </table:table-row>
        <table:table-row table:style-name="Row31">
          <table:covered-table-cell table:style-name="Cell179">
            <text:p text:style-name="P185"/>
          </table:covered-table-cell>
          <table:table-cell table:style-name="Cell180">
            <text:p text:style-name="P186"><text:span text:style-name="T186_1">是否設置「貴賓席」立牌</text:span></text:p>
          </table:table-cell>
          <table:covered-table-cell table:style-name="Cell181">
            <text:p text:style-name="P187"/>
          </table:covered-table-cell>
          <table:table-cell table:style-name="Cell182">
            <text:p text:style-name="P188"/>
          </table:table-cell>
          <table:table-cell table:style-name="Cell183">
            <text:p text:style-name="P189"/>
          </table:table-cell>
          <table:table-cell table:style-name="Cell184">
            <text:p text:style-name="P190"/>
          </table:table-cell>
        </table:table-row>
        <table:table-row table:style-name="Row32">
          <table:covered-table-cell table:style-name="Cell185">
            <text:p text:style-name="P191"/>
          </table:covered-table-cell>
          <table:table-cell table:style-name="Cell186">
            <text:p text:style-name="P192"><text:span text:style-name="T192_1">是否受獎者人數眾多，須開放吳三連廳旁之準備室進行接待</text:span></text:p>
          </table:table-cell>
          <table:covered-table-cell table:style-name="Cell187">
            <text:p text:style-name="P193"/>
          </table:covered-table-cell>
          <table:table-cell table:style-name="Cell188">
            <text:p text:style-name="P194"/>
          </table:table-cell>
          <table:table-cell table:style-name="Cell189">
            <text:p text:style-name="P195"/>
          </table:table-cell>
          <table:table-cell table:style-name="Cell190">
            <text:p text:style-name="P196"/>
          </table:table-cell>
        </table:table-row>
        <table:table-row table:style-name="Row33">
          <table:covered-table-cell table:style-name="Cell191">
            <text:p text:style-name="P197"/>
          </table:covered-table-cell>
          <table:table-cell table:style-name="Cell192">
            <text:p text:style-name="P198"><text:span text:style-name="T198_1">是否已準備茶水招待</text:span></text:p>
          </table:table-cell>
          <table:covered-table-cell table:style-name="Cell193">
            <text:p text:style-name="P199"/>
          </table:covered-table-cell>
          <table:table-cell table:style-name="Cell194">
            <text:p text:style-name="P200"/>
          </table:table-cell>
          <table:table-cell table:style-name="Cell195">
            <text:p text:style-name="P201"/>
          </table:table-cell>
          <table:table-cell table:style-name="Cell196">
            <text:p text:style-name="P202"/>
          </table:table-cell>
        </table:table-row>
        <table:table-row table:style-name="Row34">
          <table:covered-table-cell table:style-name="Cell197">
            <text:p text:style-name="P203"/>
          </table:covered-table-cell>
          <table:table-cell table:style-name="Cell198">
            <text:p text:style-name="P204"><text:span text:style-name="T204_1">是否洽請頒獎主辦機關首長提早到場致意，禮成並予送行</text:span></text:p>
          </table:table-cell>
          <table:covered-table-cell table:style-name="Cell199">
            <text:p text:style-name="P205"/>
          </table:covered-table-cell>
          <table:table-cell table:style-name="Cell200">
            <text:p text:style-name="P206"/>
          </table:table-cell>
          <table:table-cell table:style-name="Cell201">
            <text:p text:style-name="P207"/>
          </table:table-cell>
          <table:table-cell table:style-name="Cell202">
            <text:p text:style-name="P208"/>
          </table:table-cell>
        </table:table-row>
        <table:table-row table:style-name="Row35">
          <table:covered-table-cell table:style-name="Cell203">
            <text:p text:style-name="P209"/>
          </table:covered-table-cell>
          <table:table-cell table:style-name="Cell204">
            <text:p text:style-name="P210"><text:span text:style-name="T210_1">是否確認受獎者到場情形</text:span></text:p>
          </table:table-cell>
          <table:covered-table-cell table:style-name="Cell205">
            <text:p text:style-name="P211"/>
          </table:covered-table-cell>
          <table:table-cell table:style-name="Cell206">
            <text:p text:style-name="P212"/>
          </table:table-cell>
          <table:table-cell table:style-name="Cell207">
            <text:p text:style-name="P213"/>
          </table:table-cell>
          <table:table-cell table:style-name="Cell208">
            <text:p text:style-name="P214"/>
          </table:table-cell>
        </table:table-row>
        <table:table-row table:style-name="Row36">
          <table:covered-table-cell table:style-name="Cell209">
            <text:p text:style-name="P215"/>
          </table:covered-table-cell>
          <table:table-cell table:style-name="Cell210">
            <text:p text:style-name="P216"><text:span text:style-name="T216_1">是否進行團體照，並洽秘書處機要組</text:span></text:p>
          </table:table-cell>
          <table:covered-table-cell table:style-name="Cell211">
            <text:p text:style-name="P217"/>
          </table:covered-table-cell>
          <table:table-cell table:style-name="Cell212">
            <text:p text:style-name="P218"/>
          </table:table-cell>
          <table:table-cell table:style-name="Cell213">
            <text:p text:style-name="P219"/>
          </table:table-cell>
          <table:table-cell table:style-name="Cell214">
            <text:p text:style-name="P220"/>
          </table:table-cell>
        </table:table-row>
        <table:table-row table:style-name="Row37">
          <table:covered-table-cell table:style-name="Cell215">
            <text:p text:style-name="P221"/>
          </table:covered-table-cell>
          <table:table-cell table:style-name="Cell216" table:number-rows-spanned="2">
            <text:p text:style-name="P222"><text:span text:style-name="T222_1">是否進行</text:span><text:span text:style-name="T222_2">彩排</text:span></text:p>
          </table:table-cell>
          <table:table-cell table:style-name="Cell217">
            <text:p text:style-name="P223"><text:span text:style-name="T223_1">頒獎主辦機關</text:span></text:p>
          </table:table-cell>
          <table:table-cell table:style-name="Cell218">
            <text:p text:style-name="P224"/>
          </table:table-cell>
          <table:table-cell table:style-name="Cell219">
            <text:p text:style-name="P225"/>
          </table:table-cell>
          <table:table-cell table:style-name="Cell220">
            <text:p text:style-name="P226"/>
          </table:table-cell>
        </table:table-row>
        <table:table-row table:style-name="Row38">
          <table:covered-table-cell table:style-name="Cell221">
            <text:p text:style-name="P227"/>
          </table:covered-table-cell>
          <table:covered-table-cell table:style-name="Cell222">
            <text:p text:style-name="P228"/>
          </table:covered-table-cell>
          <table:table-cell table:style-name="Cell223">
            <text:p text:style-name="P229"><text:span text:style-name="T229_1">秘書處機要組</text:span></text:p>
          </table:table-cell>
          <table:table-cell table:style-name="Cell224">
            <text:p text:style-name="P230"/>
          </table:table-cell>
          <table:table-cell table:style-name="Cell225">
            <text:p text:style-name="P231"/>
          </table:table-cell>
          <table:table-cell table:style-name="Cell226">
            <text:p text:style-name="P232"/>
          </table:table-cell>
        </table:table-row>
        <table:table-row table:style-name="Row39">
          <table:covered-table-cell table:style-name="Cell227">
            <text:p text:style-name="P233"/>
          </table:covered-table-cell>
          <table:table-cell table:style-name="Cell228" table:number-rows-spanned="2">
            <text:p text:style-name="P234"><text:span text:style-name="T234_1">是否與司儀確認</text:span><text:span text:style-name="T234_2">頒獎前受獎代表名單及順序</text:span></text:p>
          </table:table-cell>
          <table:table-cell table:style-name="Cell229">
            <text:p text:style-name="P235"><text:span text:style-name="T235_1">頒獎主辦機關</text:span></text:p>
          </table:table-cell>
          <table:table-cell table:style-name="Cell230">
            <text:p text:style-name="P236"/>
          </table:table-cell>
          <table:table-cell table:style-name="Cell231">
            <text:p text:style-name="P237"/>
          </table:table-cell>
          <table:table-cell table:style-name="Cell232">
            <text:p text:style-name="P238"/>
          </table:table-cell>
        </table:table-row>
        <table:table-row table:style-name="Row40">
          <table:covered-table-cell table:style-name="Cell233">
            <text:p text:style-name="P239"/>
          </table:covered-table-cell>
          <table:covered-table-cell table:style-name="Cell234">
            <text:p text:style-name="P240"/>
          </table:covered-table-cell>
          <table:table-cell table:style-name="Cell235">
            <text:p text:style-name="P241"><text:span text:style-name="T241_1">秘書處機要組</text:span></text:p>
          </table:table-cell>
          <table:table-cell table:style-name="Cell236">
            <text:p text:style-name="P242"/>
          </table:table-cell>
          <table:table-cell table:style-name="Cell237">
            <text:p text:style-name="P243"/>
          </table:table-cell>
          <table:table-cell table:style-name="Cell238">
            <text:p text:style-name="P244"/>
          </table:table-cell>
        </table:table-row>
        <table:table-row table:style-name="Row41">
          <table:table-cell table:style-name="Cell239" table:number-rows-spanned="5">
            <text:p text:style-name="P245"><text:span text:style-name="T245_1">實質頒獎</text:span></text:p>
          </table:table-cell>
          <table:table-cell table:style-name="Cell240" table:number-rows-spanned="2">
            <text:p text:style-name="P246"><text:span text:style-name="T246_1">是否請工作人員就定位</text:span></text:p>
          </table:table-cell>
          <table:table-cell table:style-name="Cell241">
            <text:p text:style-name="P247"><text:span text:style-name="T247_1">頒獎主辦機關</text:span></text:p>
          </table:table-cell>
          <table:table-cell table:style-name="Cell242">
            <text:p text:style-name="P248"/>
          </table:table-cell>
          <table:table-cell table:style-name="Cell243">
            <text:p text:style-name="P249"/>
          </table:table-cell>
          <table:table-cell table:style-name="Cell244">
            <text:p text:style-name="P250"/>
          </table:table-cell>
        </table:table-row>
        <table:table-row table:style-name="Row42">
          <table:covered-table-cell table:style-name="Cell245">
            <text:p text:style-name="P251"/>
          </table:covered-table-cell>
          <table:covered-table-cell table:style-name="Cell246">
            <text:p text:style-name="P252"/>
          </table:covered-table-cell>
          <table:table-cell table:style-name="Cell247">
            <text:p text:style-name="P253"><text:span text:style-name="T253_1">秘書處機要組</text:span></text:p>
          </table:table-cell>
          <table:table-cell table:style-name="Cell248">
            <text:p text:style-name="P254"/>
          </table:table-cell>
          <table:table-cell table:style-name="Cell249">
            <text:p text:style-name="P255"/>
          </table:table-cell>
          <table:table-cell table:style-name="Cell250">
            <text:p text:style-name="P256"/>
          </table:table-cell>
        </table:table-row>
        <table:table-row table:style-name="Row43">
          <table:covered-table-cell table:style-name="Cell251">
            <text:p text:style-name="P257"/>
          </table:covered-table-cell>
          <table:table-cell table:style-name="Cell252">
            <text:p text:style-name="P258"><text:span text:style-name="T258_1">是否將致詞稿送達市長(或主席)席位</text:span></text:p>
          </table:table-cell>
          <table:table-cell table:style-name="Cell253">
            <text:p text:style-name="P259"><text:span text:style-name="T259_1">秘書處機要組</text:span></text:p>
          </table:table-cell>
          <table:table-cell table:style-name="Cell254">
            <text:p text:style-name="P260"/>
          </table:table-cell>
          <table:table-cell table:style-name="Cell255">
            <text:p text:style-name="P261"/>
          </table:table-cell>
          <table:table-cell table:style-name="Cell256">
            <text:p text:style-name="P262"/>
          </table:table-cell>
        </table:table-row>
        <table:table-row table:style-name="Row44">
          <table:covered-table-cell table:style-name="Cell257">
            <text:p text:style-name="P263"/>
          </table:covered-table-cell>
          <table:table-cell table:style-name="Cell258">
            <text:p text:style-name="P264"><text:span text:style-name="T264_1">是否引導受獎者就位</text:span></text:p>
          </table:table-cell>
          <table:table-cell table:style-name="Cell259" table:number-rows-spanned="2">
            <text:p text:style-name="P265"><text:span text:style-name="T265_1">頒獎主辦機關</text:span></text:p>
          </table:table-cell>
          <table:table-cell table:style-name="Cell260">
            <text:p text:style-name="P266"/>
          </table:table-cell>
          <table:table-cell table:style-name="Cell261">
            <text:p text:style-name="P267"/>
          </table:table-cell>
          <table:table-cell table:style-name="Cell262">
            <text:p text:style-name="P268"/>
          </table:table-cell>
        </table:table-row>
        <table:table-row table:style-name="Row45">
          <table:covered-table-cell table:style-name="Cell263">
            <text:p text:style-name="P269"/>
          </table:covered-table-cell>
          <table:table-cell table:style-name="Cell264">
            <text:p text:style-name="P270"><text:span text:style-name="T270_1">是否確認受獎者回座的走位動向</text:span></text:p>
          </table:table-cell>
          <table:covered-table-cell table:style-name="Cell265">
            <text:p text:style-name="P271"/>
          </table:covered-table-cell>
          <table:table-cell table:style-name="Cell266">
            <text:p text:style-name="P272"/>
          </table:table-cell>
          <table:table-cell table:style-name="Cell267">
            <text:p text:style-name="P273"/>
          </table:table-cell>
          <table:table-cell table:style-name="Cell268">
            <text:p text:style-name="P274"/>
          </table:table-cell>
        </table:table-row>
        <table:table-row table:style-name="Row46">
          <table:table-cell table:style-name="Cell269" table:number-rows-spanned="6">
            <text:p text:style-name="P275"><text:span text:style-name="T275_1">會後續辦</text:span></text:p>
          </table:table-cell>
          <table:table-cell table:style-name="Cell270">
            <text:p text:style-name="P276"><text:span text:style-name="T276_1">是否於期限內上載影音與照片檔案至本系統</text:span></text:p>
          </table:table-cell>
          <table:table-cell table:style-name="Cell271">
            <text:p text:style-name="P277"><text:span text:style-name="T277_1">觀光傳播局</text:span></text:p>
            <text:p text:style-name="P278"><text:span text:style-name="T278_1">視聽資訊室</text:span></text:p>
          </table:table-cell>
          <table:table-cell table:style-name="Cell272">
            <text:p text:style-name="P279"/>
          </table:table-cell>
          <table:table-cell table:style-name="Cell273">
            <text:p text:style-name="P280"/>
          </table:table-cell>
          <table:table-cell table:style-name="Cell274">
            <text:p text:style-name="P281"/>
          </table:table-cell>
        </table:table-row>
        <table:table-row table:style-name="Row47">
          <table:covered-table-cell table:style-name="Cell275">
            <text:p text:style-name="P282"/>
          </table:covered-table-cell>
          <table:table-cell table:style-name="Cell276">
            <text:p text:style-name="P283"><text:span text:style-name="T283_1">是否發布新聞稿及將活動情形上載機關網站加強市政行銷</text:span></text:p>
          </table:table-cell>
          <table:table-cell table:style-name="Cell277" table:number-rows-spanned="3">
            <text:p text:style-name="P284"><text:span text:style-name="T284_1">頒獎主辦機關</text:span></text:p>
          </table:table-cell>
          <table:table-cell table:style-name="Cell278">
            <text:p text:style-name="P285"/>
          </table:table-cell>
          <table:table-cell table:style-name="Cell279">
            <text:p text:style-name="P286"/>
          </table:table-cell>
          <table:table-cell table:style-name="Cell280">
            <text:p text:style-name="P287"/>
          </table:table-cell>
        </table:table-row>
        <table:table-row table:style-name="Row48">
          <table:covered-table-cell table:style-name="Cell281">
            <text:p text:style-name="P288"/>
          </table:covered-table-cell>
          <table:table-cell table:style-name="Cell282">
            <text:p text:style-name="P289"><text:span text:style-name="T289_1">是否將照片送達受獎者</text:span></text:p>
          </table:table-cell>
          <table:covered-table-cell table:style-name="Cell283">
            <text:p text:style-name="P290"/>
          </table:covered-table-cell>
          <table:table-cell table:style-name="Cell284">
            <text:p text:style-name="P291"/>
          </table:table-cell>
          <table:table-cell table:style-name="Cell285">
            <text:p text:style-name="P292"/>
          </table:table-cell>
          <table:table-cell table:style-name="Cell286">
            <text:p text:style-name="P293"/>
          </table:table-cell>
        </table:table-row>
        <table:table-row table:style-name="Row49">
          <table:covered-table-cell table:style-name="Cell287">
            <text:p text:style-name="P294"/>
          </table:covered-table-cell>
          <table:table-cell table:style-name="Cell288">
            <text:p text:style-name="P295"><text:span text:style-name="T295_1">是否於期限內增補影音</text:span><text:span text:style-name="T295_2">(單項頒獎</text:span><text:span text:style-name="T295_3">部分</text:span><text:span text:style-name="T295_4">)</text:span><text:span text:style-name="T295_5">與照片檔案相關欄位</text:span><text:span text:style-name="T295_6">訊</text:span><text:span text:style-name="T295_7">息</text:span><text:span text:style-name="T295_8">，並聯繫資訊處引入檔案</text:span></text:p>
          </table:table-cell>
          <table:covered-table-cell table:style-name="Cell289">
            <text:p text:style-name="P296"/>
          </table:covered-table-cell>
          <table:table-cell table:style-name="Cell290">
            <text:p text:style-name="P297"/>
          </table:table-cell>
          <table:table-cell table:style-name="Cell291">
            <text:p text:style-name="P298"/>
          </table:table-cell>
          <table:table-cell table:style-name="Cell292">
            <text:p text:style-name="P299"/>
          </table:table-cell>
        </table:table-row>
        <table:table-row table:style-name="Row50">
          <table:covered-table-cell table:style-name="Cell293">
            <text:p text:style-name="P300"/>
          </table:covered-table-cell>
          <table:table-cell table:style-name="Cell294">
            <text:p text:style-name="P301"><text:span text:style-name="T301_1">是否於期限內增補影音檔案(跨局處部分)</text:span><text:span text:style-name="T301_2">相關欄位</text:span><text:span text:style-name="T301_3">訊</text:span><text:span text:style-name="T301_4">息</text:span><text:span text:style-name="T301_5">，並聯繫資訊處引入檔案</text:span></text:p>
          </table:table-cell>
          <table:table-cell table:style-name="Cell295">
            <text:p text:style-name="P302"><text:span text:style-name="T302_1">秘書處機要組</text:span></text:p>
          </table:table-cell>
          <table:table-cell table:style-name="Cell296">
            <text:p text:style-name="P303"/>
          </table:table-cell>
          <table:table-cell table:style-name="Cell297">
            <text:p text:style-name="P304"/>
          </table:table-cell>
          <table:table-cell table:style-name="Cell298">
            <text:p text:style-name="P305"/>
          </table:table-cell>
        </table:table-row>
        <table:table-row table:style-name="Row51">
          <table:covered-table-cell table:style-name="Cell299">
            <text:p text:style-name="P306"/>
          </table:covered-table-cell>
          <table:table-cell table:style-name="Cell300">
            <text:p text:style-name="P307"><text:span text:style-name="T307_1">是否於期限內引入影音照片至本專區</text:span></text:p>
          </table:table-cell>
          <table:table-cell table:style-name="Cell301">
            <text:p text:style-name="P308"><text:span text:style-name="T308_1">資　訊　處</text:span></text:p>
            <text:p text:style-name="P309"><text:span text:style-name="T309_1">應用</text:span><text:span text:style-name="T309_2">服務組</text:span></text:p>
          </table:table-cell>
          <table:table-cell table:style-name="Cell302">
            <text:p text:style-name="P310"/>
          </table:table-cell>
          <table:table-cell table:style-name="Cell303">
            <text:p text:style-name="P311"/>
          </table:table-cell>
          <table:table-cell table:style-name="Cell304">
            <text:p text:style-name="P312"/>
          </table:table-cell>
        </table:table-row>
      </table:table>
      <text:list text:style-name="LS4" xml:id="list0">
        <text:list-item>
          <text:p text:style-name="P313"><text:span text:style-name="T313_1">聯絡</text:span><text:span text:style-name="T313_2">頒獎事宜請洽秘書處(機要組)，電話：1999轉6127至6130</text:span><text:span text:style-name="T313_3">或</text:span><text:span text:style-name="T313_4">6137；府內分機6127至6130</text:span><text:span text:style-name="T313_5">或</text:span><text:span text:style-name="T313_6">6137；Email：</text:span><text:span text:style-name="T313_7"><text:a xlink:type="simple" xlink:href="mailto:dmicity@mail.taipei.gov.tw"><text:span text:style-name="T313_8">dmicity@mail.taipei.gov.tw</text:span></text:a></text:span><text:span text:style-name="T313_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標楷體" style:font-name-asian="標楷體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>
      <style:paragraph-properties fo:text-align="right" fo:line-height="0.77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T1_3" style:family="text">
      <style:text-properties style:font-name="標楷體" fo:font-size="10pt" style:font-name-asian="標楷體" style:font-size-asian="10pt" style:font-size-complex="10pt"/>
    </style:style>
    <style:style style:name="T1_4" style:family="text">
      <style:text-properties style:font-name="標楷體" fo:font-size="10pt" style:font-name-asian="標楷體" style:font-size-asian="10pt" style:font-size-complex="10pt"/>
    </style:style>
    <style:style style:name="T1_5" style:family="text" style:parent-style-name="Page_20_number">
      <style:text-properties fo:font-size="10pt" style:font-size-asian="10pt" style:font-size-complex="10pt"/>
    </style:style>
    <style:style style:name="T1_6" style:family="text">
      <style:text-properties style:font-name="標楷體" fo:font-size="10pt" style:font-name-asian="標楷體" style:font-size-asian="10pt" style:font-size-complex="10pt"/>
    </style:style>
    <style:style style:name="T1_7" style:family="text">
      <style:text-properties style:font-name="標楷體" fo:font-size="10pt" style:font-name-asian="標楷體" style:font-size-asian="10pt" style:font-size-complex="10pt"/>
    </style:style>
    <style:style style:name="T1_8" style:family="text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臺北市政府市政會議會前頒獎標準作業程序及檢核表<text:s text:c="6"/></text:span><text:span text:style-name="T1_2"><text:s text:c="8"/></text:span><text:span text:style-name="T1_3"><text:s text:c="19"/></text:span><text:span text:style-name="T1_4">第<text:s/></text:span><text:span text:style-name="T1_5"><text:page-number text:select-page="current"/></text:span><text:span text:style-name="T1_6"><text:s/>頁，共<text:s/></text:span><text:span text:style-name="T1_7"><text:page-count/></text:span><text:span text:style-name="T1_8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宜蘭縣政府頒獎典禮標準作業參考程序及注意事項</dc:title>
    <meta:initial-creator>hi</meta:initial-creator>
    <meta:creation-date>2010-12-29T01:22:00</meta:creation-date>
    <dc:creator>ww</dc:creator>
    <dc:date>2010-12-29T01:22:00</dc:date>
    <meta:print-date>2010-12-28T02:53:00</meta:print-date>
    <meta:editing-cycles>2</meta:editing-cycles>
    <meta:editing-duration>PT1M</meta:editing-duration>
    <meta:document-statistic meta:page-count="1" meta:paragraph-count="3" meta:row-count="11" meta:word-count="237" meta:character-count="1586" meta:non-whitespace-character-count="1352"/>
  </office:meta>
</office:document-meta>
</file>