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P5" style:family="paragraph" style:parent-style-name="Normal"/>
    <style:style style:name="FR4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FR5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FR7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P11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P13" style:family="paragraph" style:parent-style-name="Normal">
      <style:text-properties style:font-name-asian="標楷體"/>
    </style:style>
    <style:style style:name="FR10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T15_3" style:family="text">
      <style:text-properties style:font-name-asian="標楷體"/>
    </style:style>
    <style:style style:name="T15_4" style:family="text">
      <style:text-properties style:font-name-asian="標楷體"/>
    </style:style>
    <style:style style:name="T15_5" style:family="text">
      <style:text-properties style:font-name-asian="標楷體"/>
    </style:style>
    <style:style style:name="T15_6" style:family="text">
      <style:text-properties style:font-name-asian="標楷體"/>
    </style:style>
    <style:style style:name="T15_7" style:family="text">
      <style:text-properties style:font-name-asian="標楷體"/>
    </style:style>
    <style:style style:name="T15_8" style:family="text">
      <style:text-properties style:font-name-asian="標楷體"/>
    </style:style>
    <style:style style:name="FR13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-asian="標楷體"/>
    </style:style>
    <style:style style:name="T16_2" style:family="text">
      <style:text-properties style:font-name-asian="標楷體"/>
    </style:style>
    <style:style style:name="T16_3" style:family="text"/>
    <style:style style:name="T16_4" style:family="text"/>
    <style:style style:name="FR1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T17_4" style:family="text">
      <style:text-properties style:font-name-asian="標楷體"/>
    </style:style>
    <style:style style:name="T17_5" style:family="text">
      <style:text-properties style:font-name-asian="標楷體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-asian="標楷體"/>
    </style:style>
    <style:style style:name="FR16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fo:font-size="10pt" style:font-name-asian="標楷體" style:font-size-asian="10pt"/>
    </style:style>
    <style:style style:name="P20" style:family="paragraph" style:parent-style-name="Normal"/>
    <style:style style:name="T20_1" style:family="text">
      <style:text-properties fo:font-size="10pt" style:font-name-asian="標楷體" style:font-size-asian="10pt"/>
    </style:style>
    <style:style style:name="T20_2" style:family="text">
      <style:text-properties fo:font-size="10pt" style:font-name-asian="標楷體" style:font-size-asian="10pt"/>
    </style:style>
    <style:style style:name="FR17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T21_3" style:family="text">
      <style:text-properties style:font-name-asian="標楷體"/>
    </style:style>
    <style:style style:name="P22" style:family="paragraph" style:parent-style-name="Normal"/>
    <style:style style:name="T22_1" style:family="text">
      <style:text-properties style:font-name-asian="標楷體"/>
    </style:style>
    <style:style style:name="T22_2" style:family="text">
      <style:text-properties style:font-name-asian="標楷體"/>
    </style:style>
    <style:style style:name="T22_3" style:family="text">
      <style:text-properties style:font-name-asian="標楷體"/>
    </style:style>
    <style:style style:name="T22_4" style:family="text">
      <style:text-properties style:font-name-asian="標楷體"/>
    </style:style>
    <style:style style:name="T22_5" style:family="text">
      <style:text-properties style:font-name-asian="標楷體"/>
    </style:style>
    <style:style style:name="T22_6" style:family="text">
      <style:text-properties style:font-name-asian="標楷體"/>
    </style:style>
    <style:style style:name="T22_7" style:family="text">
      <style:text-properties style:font-name-asian="標楷體"/>
    </style:style>
    <style:style style:name="T22_8" style:family="text">
      <style:text-properties style:font-name-asian="標楷體"/>
    </style:style>
    <style:style style:name="FR18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size="10pt" style:font-name-asian="標楷體" style:font-size-asian="10pt"/>
    </style:style>
    <style:style style:name="P24" style:family="paragraph" style:parent-style-name="Normal"/>
    <style:style style:name="T24_1" style:family="text">
      <style:text-properties fo:font-size="10pt" style:font-name-asian="標楷體" style:font-size-asian="10pt"/>
    </style:style>
    <style:style style:name="P25" style:family="paragraph" style:parent-style-name="Normal">
      <style:paragraph-properties fo:text-indent="0.353cm" fo:margin-top="0cm" fo:margin-bottom="0cm"/>
    </style:style>
    <style:style style:name="T25_1" style:family="text">
      <style:text-properties fo:font-size="10pt" style:font-name-asian="標楷體" style:font-size-asian="10pt"/>
    </style:style>
    <style:style style:name="FR19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name-asian="標楷體" style:font-size-asian="10pt"/>
    </style:style>
    <style:style style:name="P27" style:family="paragraph" style:parent-style-name="Normal"/>
    <style:style style:name="T27_1" style:family="text">
      <style:text-properties fo:font-size="10pt" style:font-name-asian="標楷體" style:font-size-asian="10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-asian="標楷體"/>
    </style:style>
    <style:style style:name="FR21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-asian="標楷體"/>
    </style:style>
    <style:style style:name="P30" style:family="paragraph" style:parent-style-name="Normal"/>
    <style:style style:name="T30_1" style:family="text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-asian="標楷體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font-size="14pt" style:font-name-asian="標楷體" style:font-size-asian="14pt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fo:font-size="14pt" style:font-name-asian="標楷體" style:font-size-asian="14pt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font-size="10pt" style:font-name-asian="標楷體" style:font-size-asian="10pt"/>
    </style:style>
    <style:style style:name="P35" style:family="paragraph" style:parent-style-name="Normal"/>
    <style:style style:name="T35_1" style:family="text">
      <style:text-properties fo:font-size="10pt" style:font-name-asian="標楷體" style:font-size-asian="10pt"/>
    </style:style>
    <style:style style:name="FR35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fo:font-size="10pt" style:font-name-asian="標楷體" style:font-size-asian="10pt"/>
    </style:style>
    <style:style style:name="P37" style:family="paragraph" style:parent-style-name="Normal"/>
    <style:style style:name="T37_1" style:family="text">
      <style:text-properties fo:font-size="10pt" style:font-name-asian="標楷體" style:font-size-asian="10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-asian="標楷體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>
      <style:text-properties style:font-name-asian="標楷體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-asian="標楷體"/>
    </style:style>
    <style:style style:name="FR39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1" style:family="paragraph" style:parent-style-name="Normal"/>
    <style:style style:name="T41_1" style:family="text">
      <style:text-properties style:font-name-asian="標楷體"/>
    </style:style>
    <style:style style:name="FR4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-asian="標楷體"/>
    </style:style>
    <style:style style:name="FR41" style:family="graphic" style:parent-style-name="Normal">
      <style:graphic-properties draw:stroke="dash" draw:stroke-dash="_32__20_Dots_20_1_20_Dash0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style:font-name-asian="標楷體"/>
    </style:style>
    <style:style style:name="T43_2" style:family="text">
      <style:text-properties style:font-name-asian="標楷體"/>
    </style:style>
    <style:style style:name="P44" style:family="paragraph" style:parent-style-name="Normal"/>
    <style:style style:name="T44_1" style:family="text">
      <style:text-properties style:font-name-asian="標楷體"/>
    </style:style>
    <style:style style:name="T44_2" style:family="text">
      <style:text-properties style:font-name-asian="標楷體"/>
    </style:style>
    <style:style style:name="T44_3" style:family="text">
      <style:text-properties style:font-name-asian="標楷體"/>
    </style:style>
    <style:style style:name="T44_4" style:family="text">
      <style:text-properties style:font-name-asian="標楷體"/>
    </style:style>
    <style:style style:name="FR43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-asian="標楷體"/>
    </style:style>
    <style:style style:name="P46" style:family="paragraph" style:parent-style-name="Normal"/>
    <style:style style:name="T46_1" style:family="text">
      <style:text-properties style:font-name-asian="標楷體"/>
    </style:style>
    <style:style style:name="FR44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-asian="標楷體"/>
    </style:style>
    <style:style style:name="T47_2" style:family="text">
      <style:text-properties style:font-name-asian="標楷體"/>
    </style:style>
    <style:style style:name="T47_3" style:family="text">
      <style:text-properties style:font-name-asian="標楷體"/>
    </style:style>
    <style:style style:name="T47_4" style:family="text">
      <style:text-properties style:font-name-asian="標楷體"/>
    </style:style>
    <style:style style:name="T47_5" style:family="text">
      <style:text-properties style:font-name-asian="標楷體"/>
    </style:style>
    <style:style style:name="T47_6" style:family="text">
      <style:text-properties style:font-name-asian="標楷體"/>
    </style:style>
    <style:style style:name="T47_7" style:family="text">
      <style:text-properties style:font-name-asian="標楷體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font-size="14pt" style:font-name-asian="標楷體" style:font-size-asian="14pt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fo:font-size="14pt" style:font-name-asian="標楷體" style:font-size-asian="14pt"/>
    </style:style>
    <style:style style:name="FR4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FR4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fo:font-size="14pt" style:font-name-asian="標楷體" style:font-size-asian="14pt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fo:font-size="14pt" style:font-name-asian="標楷體" style:font-size-asian="14pt"/>
    </style:style>
    <style:style style:name="FR6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fo:font-size="14pt" style:font-name-asian="標楷體" style:font-size-asian="14pt"/>
    </style:style>
    <style:style style:name="FR6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fo:margin-top="0cm" fo:margin-bottom="0cm"/>
    </style:style>
    <style:style style:name="T54_1" style:family="text">
      <style:text-properties fo:font-size="14pt" style:font-name-asian="標楷體" style:font-size-asian="14pt"/>
    </style:style>
  </office:automatic-styles>
  <office:body>
    <office:text>
      <text:p text:style-name="P1"><draw:frame svg:x="1.455cm" svg:y="15.536cm" svg:width="17.833cm" svg:height="1cm" draw:style-name="FR1" text:anchor-type="char" draw:z-index="42"><draw:text-box><text:p text:style-name="P2"><text:span text:style-name="T2_1">註：各框旁之說明為本府相關機關人員之職稱及聯絡電話</text:span></text:p></draw:text-box></draw:frame><draw:frame svg:x="27.279cm" svg:y="8.864cm" svg:width="2.381cm" svg:height="1.005cm" draw:style-name="FR2" text:anchor-type="char" draw:z-index="38"><draw:text-box><text:p text:style-name="P3"/></draw:text-box></draw:frame><draw:frame svg:x="16.06cm" svg:y="11.721cm" svg:width="3.863cm" svg:height="1.005cm" draw:style-name="FR3" text:anchor-type="char" draw:z-index="39"><draw:text-box><text:p text:style-name="P4"><text:span text:style-name="T4_1">動物保護處技士</text:span></text:p><text:p text:style-name="P5"/></draw:text-box></draw:frame><draw:frame svg:x="27.279cm" svg:y="10.451cm" svg:width="2.17cm" svg:height="0.37cm" draw:style-name="FR4" text:anchor-type="char" draw:z-index="59"><draw:text-box><text:p text:style-name="P6"/></draw:text-box></draw:frame><draw:frame svg:x="27.914cm" svg:y="9.499cm" svg:width="1.323cm" svg:height="1.005cm" draw:style-name="FR5" text:anchor-type="char" draw:z-index="58"><draw:text-box><text:p text:style-name="P7"/></draw:text-box></draw:frame><draw:frame svg:x="27.279cm" svg:y="11.404cm" svg:width="3.863cm" svg:height="1.005cm" draw:style-name="FR6" text:anchor-type="char" draw:z-index="28"><draw:text-box><text:p text:style-name="P8"/></draw:text-box></draw:frame><draw:frame svg:x="27.49cm" svg:y="16.801cm" svg:width="1.323cm" svg:height="1.005cm" draw:style-name="FR7" text:anchor-type="char" draw:z-index="57"><draw:text-box><text:p text:style-name="P9"/></draw:text-box></draw:frame><draw:frame svg:x="9.075cm" svg:y="13.944cm" svg:width="3.651cm" svg:height="1.005cm" draw:style-name="FR8" text:anchor-type="char" draw:z-index="31"><draw:text-box><text:p text:style-name="P10"><text:span text:style-name="T10_1">動物保護處技士</text:span></text:p><text:p text:style-name="P11"/></draw:text-box></draw:frame><draw:frame svg:x="2.725cm" svg:y="11.086cm" svg:width="3.651cm" svg:height="1.005cm" draw:style-name="FR9" text:anchor-type="char" draw:z-index="21"><draw:text-box><text:p text:style-name="P12"><text:span text:style-name="T12_1">動物保護處</text:span><text:span text:style-name="T12_2">技士</text:span></text:p><text:p text:style-name="P13"/></draw:text-box></draw:frame><draw:frame svg:x="26.855cm" svg:y="3.466cm" svg:width="2.381cm" svg:height="1.005cm" draw:style-name="FR10" text:anchor-type="char" draw:z-index="54"><draw:text-box><text:p text:style-name="P14"/></draw:text-box></draw:frame><draw:frame svg:x="0cm" svg:y="0cm" svg:width="2.143cm" svg:height="0.982cm" draw:style-name="FR11" text:anchor-type="as-char" draw:z-index="0"><draw:image xlink:href="Pictures/image1.emf" xlink:type="simple" xlink:show="embed" xlink:actuate="onLoad"/></draw:frame><draw:frame svg:x="10.345cm" svg:y="7.911cm" svg:width="3.44cm" svg:height="1.64cm" draw:style-name="FR12" text:anchor-type="char" draw:z-index="44"><draw:text-box><text:p text:style-name="P15"><text:span text:style-name="T15_1">組長：</text:span><text:span text:style-name="T15_2">動物保護處技正</text:span><text:span text:style-name="T15_3">Tel：</text:span><text:span text:style-name="T15_4">8</text:span><text:span text:style-name="T15_5">7</text:span><text:span text:style-name="T15_6">8</text:span><text:span text:style-name="T15_7">9</text:span><text:span text:style-name="T15_8">7160</text:span></text:p></draw:text-box></draw:frame><draw:frame svg:x="17.119cm" svg:y="7.911cm" svg:width="3.44cm" svg:height="1.64cm" draw:style-name="FR13" text:anchor-type="char" draw:z-index="45"><draw:text-box><text:p text:style-name="P16"><text:span text:style-name="T16_1">組長：</text:span><text:span text:style-name="T16_2">動物保護處技正</text:span><text:span text:style-name="T16_3">Tel：</text:span><text:span text:style-name="T16_4">87897113</text:span></text:p></draw:text-box></draw:frame><draw:frame svg:x="3.36cm" svg:y="7.911cm" svg:width="3.44cm" svg:height="1.958cm" draw:style-name="FR14" text:anchor-type="char" draw:z-index="43"><draw:text-box><text:p text:style-name="P17"><text:span text:style-name="T17_1">組長：</text:span><text:span text:style-name="T17_2">動物保護處</text:span><text:span text:style-name="T17_3">產業保育組組長</text:span><text:span text:style-name="T17_4">Tel：</text:span><text:span text:style-name="T17_5">87897020</text:span></text:p></draw:text-box></draw:frame><draw:frame svg:x="16.06cm" svg:y="13.626cm" svg:width="3.016cm" svg:height="1.005cm" draw:style-name="FR15" text:anchor-type="char" draw:z-index="40"><draw:text-box><text:p text:style-name="P18"><text:span text:style-name="T18_1">觀光傳播局</text:span></text:p></draw:text-box></draw:frame><draw:frame svg:x="19.235cm" svg:y="13.626cm" svg:width="2.381cm" svg:height="1.005cm" draw:style-name="FR16" text:anchor-type="char" draw:z-index="60"><draw:text-box><text:p text:style-name="P19"><text:span text:style-name="T19_1">科員</text:span></text:p><text:p text:style-name="P20"><text:span text:style-name="T20_1">Tel:272875</text:span><text:span text:style-name="T20_2">76</text:span></text:p></draw:text-box></draw:frame><draw:frame svg:x="2.09cm" svg:y="4.419cm" svg:width="4.286cm" svg:height="1.323cm" draw:style-name="FR17" text:anchor-type="char" draw:z-index="50"><draw:text-box><text:p text:style-name="P21"><text:span text:style-name="T21_1">動物保護處</text:span><text:span text:style-name="T21_2">副</text:span><text:span text:style-name="T21_3">處長</text:span></text:p><text:p text:style-name="P22"><text:span text:style-name="T22_1">Tel：</text:span><text:span text:style-name="T22_2">8</text:span><text:span text:style-name="T22_3">7</text:span><text:span text:style-name="T22_4">89</text:span><text:span text:style-name="T22_5">7</text:span><text:span text:style-name="T22_6">0</text:span><text:span text:style-name="T22_7">1</text:span><text:span text:style-name="T22_8">3</text:span></text:p></draw:text-box></draw:frame><draw:frame svg:x="24.315cm" svg:y="13.626cm" svg:width="2.381cm" svg:height="1.323cm" draw:style-name="FR18" text:anchor-type="char" draw:z-index="62"><draw:text-box><text:p text:style-name="P23"><text:span text:style-name="T23_1">督察員</text:span></text:p><text:p text:style-name="P24"><text:span text:style-name="T24_1">Tel:27297668#</text:span></text:p><text:p text:style-name="P25"><text:span text:style-name="T25_1">6997</text:span></text:p></draw:text-box></draw:frame><draw:frame svg:x="24.315cm" svg:y="11.086cm" svg:width="2.17cm" svg:height="1.005cm" draw:style-name="FR19" text:anchor-type="char" draw:z-index="61"><draw:text-box><text:p text:style-name="P26"><text:span text:style-name="T26_1">科員</text:span></text:p><text:p text:style-name="P27"><text:span text:style-name="T27_1">Tel:23318964</text:span></text:p></draw:text-box></draw:frame><draw:frame svg:x="22.199cm" svg:y="11.086cm" svg:width="1.958cm" svg:height="1.005cm" draw:style-name="FR20" text:anchor-type="char" draw:z-index="34"><draw:text-box><text:p text:style-name="P28"><text:span text:style-name="T28_1">警察局</text:span></text:p></draw:text-box></draw:frame><draw:frame svg:x="23.045cm" svg:y="7.911cm" svg:width="3.016cm" svg:height="1.958cm" draw:style-name="FR21" text:anchor-type="char" draw:z-index="46"><draw:text-box><text:p text:style-name="P29"><text:span text:style-name="T29_1">組長：警察局保安股股長</text:span></text:p><text:p text:style-name="P30"><text:span text:style-name="T30_1">Tel：23831727</text:span></text:p></draw:text-box></draw:frame><draw:frame svg:x="22.199cm" svg:y="13.626cm" svg:width="1.958cm" svg:height="1.005cm" draw:style-name="FR22" text:anchor-type="char" draw:z-index="35"><draw:text-box><text:p text:style-name="P31"><text:span text:style-name="T31_1">消防局</text:span></text:p></draw:text-box></draw:frame><draw:line svg:x1="21.802cm" svg:y1="14.288cm" svg:x2="22.225cm" svg:y2="14.288cm" draw:style-name="FR23" draw:z-index="33"/><draw:line svg:x1="21.802cm" svg:y1="11.43cm" svg:x2="22.225cm" svg:y2="11.43cm" draw:style-name="FR24" draw:z-index="32"/><draw:line svg:x1="21.802cm" svg:y1="9.525cm" svg:x2="21.802cm" svg:y2="14.288cm" draw:style-name="FR25" draw:z-index="19"/><draw:frame svg:x="20.717cm" svg:y="8.229cm" svg:width="2.17cm" svg:height="1.323cm" draw:style-name="FR26" text:anchor-type="char" draw:z-index="16"><draw:text-box><text:p text:style-name="P32"><text:span text:style-name="T32_1">安全組</text:span></text:p></draw:text-box></draw:frame><draw:line svg:x1="21.802cm" svg:y1="6.985cm" svg:x2="21.802cm" svg:y2="8.255cm" draw:style-name="FR27" draw:z-index="12"/><draw:line svg:x1="2.117cm" svg:y1="6.985cm" svg:x2="21.802cm" svg:y2="6.985cm" draw:style-name="FR28" draw:z-index="7"/><draw:line svg:x1="15.663cm" svg:y1="14.288cm" svg:x2="16.087cm" svg:y2="14.288cm" draw:style-name="FR29" draw:z-index="37"/><draw:line svg:x1="15.663cm" svg:y1="12.065cm" svg:x2="16.087cm" svg:y2="12.065cm" draw:style-name="FR30" draw:z-index="36"/><draw:line svg:x1="15.663cm" svg:y1="9.525cm" svg:x2="15.663cm" svg:y2="14.288cm" draw:style-name="FR31" draw:z-index="18"/><draw:frame svg:x="14.579cm" svg:y="8.229cm" svg:width="2.381cm" svg:height="1.323cm" draw:style-name="FR32" text:anchor-type="char" draw:z-index="15"><draw:text-box><text:p text:style-name="P33"><text:span text:style-name="T33_1">資訊組</text:span></text:p></draw:text-box></draw:frame><draw:line svg:x1="15.663cm" svg:y1="6.985cm" svg:x2="15.663cm" svg:y2="8.255cm" draw:style-name="FR33" draw:z-index="11"/><draw:frame svg:x="11.192cm" svg:y="12.674cm" svg:width="3.016cm" svg:height="1.005cm" draw:style-name="FR34" text:anchor-type="char" draw:z-index="56"><draw:text-box><text:p text:style-name="P34"><text:span text:style-name="T34_1">獸醫室主任</text:span></text:p><text:p text:style-name="P35"><text:span text:style-name="T35_1">Tel:29382300#700</text:span></text:p></draw:text-box></draw:frame><draw:frame svg:x="11.192cm" svg:y="11.404cm" svg:width="3.016cm" svg:height="1.005cm" draw:style-name="FR35" text:anchor-type="char" draw:z-index="55"><draw:text-box><text:p text:style-name="P36"><text:span text:style-name="T36_1">主任</text:span></text:p><text:p text:style-name="P37"><text:span text:style-name="T37_1">Tel:28236160#8801</text:span></text:p></draw:text-box></draw:frame><draw:frame svg:x="9.075cm" svg:y="12.674cm" svg:width="1.958cm" svg:height="1.005cm" draw:style-name="FR36" text:anchor-type="char" draw:z-index="30"><draw:text-box><text:p text:style-name="P38"><text:span text:style-name="T38_1">動物園</text:span></text:p></draw:text-box></draw:frame><draw:frame svg:x="9.075cm" svg:y="11.404cm" svg:width="1.958cm" svg:height="1.005cm" draw:style-name="FR37" text:anchor-type="char" draw:z-index="29"><draw:text-box><text:p text:style-name="P39"><text:span text:style-name="T39_1">環保局</text:span></text:p></draw:text-box></draw:frame><draw:frame svg:x="2.514cm" svg:y="13.309cm" svg:width="3.228cm" svg:height="1.005cm" draw:style-name="FR38" text:anchor-type="char" draw:z-index="23"><draw:text-box><text:p text:style-name="P40"><text:span text:style-name="T40_1">相關保育團體</text:span></text:p></draw:text-box></draw:frame><draw:frame svg:x="0.185cm" svg:y="-1.296cm" svg:width="0.9cm" svg:height="1.64cm" draw:style-name="FR39" text:anchor-type="char" draw:z-index="53"><draw:text-box><text:p text:style-name="P41"><text:span text:style-name="T41_1">附圖一</text:span></text:p></draw:text-box></draw:frame><draw:frame svg:x="19.447cm" svg:y="0.926cm" svg:width="3.016cm" svg:height="1.323cm" draw:style-name="FR40" text:anchor-type="char" draw:z-index="52"><draw:text-box><text:p text:style-name="P42"><text:span text:style-name="T42_1">中央緊急應變小組（農委會）</text:span></text:p></draw:text-box></draw:frame><draw:line svg:x1="12.7cm" svg:y1="1.588cm" svg:x2="19.473cm" svg:y2="1.588cm" draw:style-name="FR41" draw:z-index="51"/><draw:frame svg:x="15.425cm" svg:y="2.196cm" svg:width="3.228cm" svg:height="1.323cm" draw:style-name="FR42" text:anchor-type="char" draw:z-index="49"><draw:text-box><text:p text:style-name="P43"><text:span text:style-name="T43_1">動物保護處處</text:span><text:span text:style-name="T43_2">長</text:span></text:p><text:p text:style-name="P44"><text:span text:style-name="T44_1">Tel：</text:span><text:span text:style-name="T44_2">8</text:span><text:span text:style-name="T44_3">7</text:span><text:span text:style-name="T44_4">897111</text:span></text:p></draw:text-box></draw:frame><draw:frame svg:x="14.785cm" svg:y="-0.344cm" svg:width="3.228cm" svg:height="1.323cm" draw:style-name="FR43" text:anchor-type="char" draw:z-index="48"><draw:text-box><text:p text:style-name="P45"><text:span text:style-name="T45_1">副市長</text:span></text:p><text:p text:style-name="P46"><text:span text:style-name="T46_1">Tel:27205998</text:span></text:p></draw:text-box></draw:frame><draw:frame svg:x="19.659cm" svg:y="4.419cm" svg:width="3.228cm" svg:height="1.64cm" draw:style-name="FR44" text:anchor-type="char" draw:z-index="47"><draw:text-box><text:p text:style-name="P47"><text:span text:style-name="T47_1">動物保護處秘書</text:span><text:span text:style-name="T47_2">Tel：</text:span><text:span text:style-name="T47_3">8</text:span><text:span text:style-name="T47_4">7</text:span><text:span text:style-name="T47_5">89</text:span><text:span text:style-name="T47_6">7</text:span><text:span text:style-name="T47_7">112</text:span></text:p></draw:text-box></draw:frame><draw:frame svg:x="6.959cm" svg:y="8.229cm" svg:width="3.228cm" svg:height="1.323cm" draw:style-name="FR45" text:anchor-type="char" draw:z-index="14"><draw:text-box><text:p text:style-name="P48"><text:span text:style-name="T48_1">策劃處理組</text:span></text:p></draw:text-box></draw:frame><draw:frame svg:x="0.82cm" svg:y="8.229cm" svg:width="2.381cm" svg:height="1.323cm" draw:style-name="FR46" text:anchor-type="char" draw:z-index="13"><draw:text-box><text:p text:style-name="P49"><text:span text:style-name="T49_1">巡查組</text:span></text:p></draw:text-box></draw:frame><draw:frame svg:x="1.667cm" svg:y="-1.926cm" svg:width="21.855cm" svg:height="1.323cm" draw:style-name="FR47" text:anchor-type="char" draw:z-index="41"><draw:text-box><text:p text:style-name="P50"><text:span text:style-name="T50_1">臺北市瀕臨絕種保育類野生動物重大病害緊急應變中心組織圖</text:span></text:p></draw:text-box></draw:frame><draw:line svg:x1="8.678cm" svg:y1="14.288cm" svg:x2="9.102cm" svg:y2="14.288cm" draw:style-name="FR48" draw:z-index="27"/><draw:line svg:x1="8.678cm" svg:y1="13.018cm" svg:x2="9.102cm" svg:y2="13.018cm" draw:style-name="FR49" draw:z-index="26"/><draw:line svg:x1="8.678cm" svg:y1="11.748cm" svg:x2="9.102cm" svg:y2="11.748cm" draw:style-name="FR50" draw:z-index="25"/><draw:line svg:x1="8.678cm" svg:y1="9.525cm" svg:x2="8.678cm" svg:y2="14.288cm" draw:style-name="FR51" draw:z-index="17"/><draw:line svg:x1="2.117cm" svg:y1="9.525cm" svg:x2="2.117cm" svg:y2="13.652cm" draw:style-name="FR52" draw:z-index="24"/><draw:line svg:x1="2.117cm" svg:y1="13.652cm" svg:x2="2.54cm" svg:y2="13.652cm" draw:style-name="FR53" draw:z-index="22"/><draw:line svg:x1="2.117cm" svg:y1="11.43cm" svg:x2="2.752cm" svg:y2="11.43cm" draw:style-name="FR54" draw:z-index="20"/><draw:line svg:x1="8.678cm" svg:y1="6.985cm" svg:x2="8.678cm" svg:y2="8.255cm" draw:style-name="FR55" draw:z-index="10"/><draw:line svg:x1="2.117cm" svg:y1="6.985cm" svg:x2="2.117cm" svg:y2="8.255cm" draw:style-name="FR56" draw:z-index="9"/><draw:line svg:x1="12.7cm" svg:y1="6.985cm" svg:x2="12.7cm" svg:y2="6.668cm" draw:style-name="FR57" draw:z-index="8"/><draw:frame svg:x="15.425cm" svg:y="4.419cm" svg:width="3.863cm" svg:height="1.323cm" draw:style-name="FR58" text:anchor-type="char" draw:z-index="6"><draw:text-box><text:p text:style-name="P51"><text:span text:style-name="T51_1">新聞發言人</text:span></text:p></draw:text-box></draw:frame><draw:frame svg:x="6.747cm" svg:y="4.419cm" svg:width="3.228cm" svg:height="1.323cm" draw:style-name="FR59" text:anchor-type="char" draw:z-index="5"><draw:text-box><text:p text:style-name="P52"><text:span text:style-name="T52_1">副主任</text:span></text:p></draw:text-box></draw:frame><draw:line svg:x1="9.948cm" svg:y1="5.08cm" svg:x2="15.663cm" svg:y2="5.08cm" draw:style-name="FR60" draw:z-index="4"/><draw:line svg:x1="12.7cm" svg:y1="3.81cm" svg:x2="12.7cm" svg:y2="6.668cm" draw:style-name="FR61" draw:z-index="3"/><draw:frame svg:x="10.557cm" svg:y="2.196cm" svg:width="4.498cm" svg:height="1.64cm" draw:style-name="FR62" text:anchor-type="char" draw:z-index="2"><draw:text-box><text:p text:style-name="P53"><text:span text:style-name="T53_1">應變中心主任</text:span></text:p></draw:text-box></draw:frame><draw:line svg:x1="12.7cm" svg:y1="0.952cm" svg:x2="12.7cm" svg:y2="2.222cm" draw:style-name="FR63" draw:z-index="1"/><draw:frame svg:x="10.98cm" svg:y="-0.344cm" svg:width="3.44cm" svg:height="1.323cm" draw:style-name="FR64" text:anchor-type="char" draw:z-index="0"><draw:text-box><text:p text:style-name="P54"><text:span text:style-name="T54_1">召集人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st</meta:initial-creator>
    <meta:creation-date>2011-01-10T05:57:00</meta:creation-date>
    <dc:creator>sally</dc:creator>
    <dc:date>2011-01-10T05:57:00</dc:date>
    <meta:print-date>2003-09-24T11:46:00</meta:print-date>
    <meta:editing-cycles>2</meta:editing-cycles>
    <meta:editing-duration>PT1M</meta:editing-duration>
    <meta:document-statistic meta:page-count="1" meta:paragraph-count="1" meta:row-count="1" meta:word-count="9" meta:character-count="64" meta:non-whitespace-character-count="56"/>
  </office:meta>
</office:document-meta>
</file>