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1.129cm" fo:line-height="0.847cm"/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indent="1.129cm" fo:line-height="0.847cm"/>
    </style:style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/>
    </style:style>
    <style:style style:name="T3_4" style:family="text">
      <style:text-properties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T3_14" style:family="text">
      <style:text-properties fo:font-size="16pt" style:font-name-asian="標楷體" style:font-size-asian="16pt" style:font-size-complex="16pt"/>
    </style:style>
    <style:style style:name="T3_15" style:family="text">
      <style:text-properties fo:font-size="16pt" style:font-name-asian="標楷體" style:font-size-asian="16pt" style:font-size-complex="16pt"/>
    </style:style>
    <style:style style:name="T3_16" style:family="text">
      <style:text-properties fo:font-size="16pt" style:font-name-asian="標楷體" style:font-size-asian="16pt" style:font-size-complex="16pt"/>
    </style:style>
    <style:style style:name="T3_17" style:family="text">
      <style:text-properties fo:font-size="16pt" style:font-name-asian="標楷體" style:font-size-asian="16pt" style:font-size-complex="16pt"/>
    </style:style>
    <style:style style:name="T3_18" style:family="text">
      <style:text-properties fo:font-size="16pt" style:font-name-asian="標楷體" style:font-size-asian="16pt" style:font-size-complex="16pt"/>
    </style:style>
    <style:style style:name="T3_19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text-indent="0cm" fo:margin-top="0.318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fo:color="#ff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0cm" fo:margin-top="0.318cm" fo:margin-left="1.27cm">
        <style:tab-stops>
          <style:tab-stop style:type="left" style:leader-style="none" style:position="0cm"/>
        </style:tab-stops>
      </style:paragraph-properties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fo:color="#ff0000"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fo:color="#808080" style:font-name="標楷體" style:font-name-asian="標楷體"/>
    </style:style>
    <style:style style:name="P6" style:family="paragraph" style:parent-style-name="Normal">
      <style:paragraph-properties fo:text-indent="0cm" fo:margin-top="0.318cm" fo:margin-left="1.27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fo:color="#ff0000"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fo:color="#808080" style:font-name="標楷體" style:font-name-asian="標楷體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0cm" fo:margin-top="0.318cm" fo:margin-left="1.27cm">
        <style:tab-stops>
          <style:tab-stop style:type="left" style:leader-style="none" style:position="0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fo:color="#808080" style:font-name="標楷體" style:font-name-asian="標楷體"/>
    </style:style>
    <style:style style:name="P8" style:family="paragraph" style:parent-style-name="Normal">
      <style:paragraph-properties fo:text-indent="0cm" fo:margin-top="0.318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indent="0cm" fo:margin-top="0.318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0cm" fo:margin-top="0.318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0cm" fo:margin-top="0.318cm" fo:margin-left="1.27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0cm" fo:margin-top="0.318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fo:color="#ff0000"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margin-top="0.318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4" style:family="paragraph" style:parent-style-name="Normal">
      <style:paragraph-properties fo:margin-top="0.318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5" style:family="paragraph" style:parent-style-name="Normal">
      <style:paragraph-properties fo:margin-top="0.318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6" style:family="paragraph" style:parent-style-name="Normal">
      <style:paragraph-properties fo:margin-top="0.318cm" fo:margin-bottom="0.318cm"/>
    </style:style>
    <style:style style:name="T16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請款申請書<text:s text:c="20"/></text:span><text:span text:style-name="T1_2">附</text:span><text:span text:style-name="T1_3">表</text:span><text:span text:style-name="T1_4">2</text:span></text:p>
      <text:p text:style-name="P2"/>
      <text:p text:style-name="P3"><text:span text:style-name="T3_1">依「</text:span><text:span text:style-name="T3_2">臺北市建築物外牆清理補助實施方案</text:span><text:span text:style-name="T3_3">」</text:span><text:span text:style-name="T3_4">辦理</text:span><text:span text:style-name="T3_5">臺北市</text:span><text:span text:style-name="T3_6">　　</text:span><text:span text:style-name="T3_7">區</text:span><text:span text:style-name="T3_8">　　　　</text:span><text:span text:style-name="T3_9">路</text:span><text:span text:style-name="T3_10">　　</text:span><text:span text:style-name="T3_11">段</text:span><text:span text:style-name="T3_12">　　</text:span><text:span text:style-name="T3_13">號等建築物</text:span><text:span text:style-name="T3_14">外牆清理補助款請領</text:span><text:span text:style-name="T3_15">，</text:span><text:span text:style-name="T3_16">檢附</text:span><text:span text:style-name="T3_17">下列</text:span><text:span text:style-name="T3_18">文件</text:span><text:span text:style-name="T3_19">，請　　貴處核付。</text:span></text:p>
      <text:list text:style-name="LS1" xml:id="list0">
        <text:list-item>
          <text:p text:style-name="P4"><text:span text:style-name="T4_1">機關補助核准函</text:span><text:span text:style-name="T4_2">(影本)<text:s/></text:span></text:p>
        </text:list-item>
        <text:list-item>
          <text:p text:style-name="P5"><text:span text:style-name="T5_1">承攬契約書</text:span><text:span text:style-name="T5_2">(影本)</text:span><text:span text:style-name="T5_3"><text:s text:c="4"/></text:span><text:span text:style-name="T5_4">【加蓋(與正本相符)章及申請人印章】</text:span></text:p>
        </text:list-item>
        <text:list-item>
          <text:p text:style-name="P6"><text:span text:style-name="T6_1">保險憑證</text:span><text:span text:style-name="T6_2">(影本)<text:s text:c="2"/></text:span><text:span text:style-name="T6_3"><text:s text:c="4"/></text:span><text:span text:style-name="T6_4">【加蓋(與正本相符)章及申請人印章】</text:span><text:span text:style-name="T6_5"><text:s text:c="3"/></text:span></text:p>
        </text:list-item>
        <text:list-item>
          <text:p text:style-name="P7"><text:span text:style-name="T7_1">承攬廠商發票(影本)<text:s text:c="2"/></text:span><text:span text:style-name="T7_2">【加蓋(與正本相符)章及申請人印章】</text:span></text:p>
        </text:list-item>
        <text:list-item>
          <text:p text:style-name="P8"><text:span text:style-name="T8_1">領據(表12)</text:span></text:p>
        </text:list-item>
        <text:list-item>
          <text:p text:style-name="P9"><text:span text:style-name="T9_1">電連存帳入戶申請書(表1</text:span><text:span text:style-name="T9_2">3</text:span><text:span text:style-name="T9_3">)</text:span></text:p>
        </text:list-item>
        <text:list-item>
          <text:p text:style-name="P10"><text:span text:style-name="T10_1">驗收合格證明(表1</text:span><text:span text:style-name="T10_2">4</text:span><text:span text:style-name="T10_3">)</text:span></text:p>
        </text:list-item>
        <text:list-item>
          <text:p text:style-name="P11"><text:span text:style-name="T11_1">竣工後維護管理切結書(表1</text:span><text:span text:style-name="T11_2">5</text:span><text:span text:style-name="T11_3">)</text:span></text:p>
        </text:list-item>
        <text:list-item>
          <text:p text:style-name="P12"><text:span text:style-name="T12_1">清理前、中、後照片</text:span><text:span text:style-name="T12_2">(依申請項目檢附照片)</text:span><text:span text:style-name="T12_3"><text:s/>(表1</text:span><text:span text:style-name="T12_4">6</text:span><text:span text:style-name="T12_5">)</text:span></text:p>
        </text:list-item>
      </text:list>
      <text:p text:style-name="P13"><text:span text:style-name="T13_1">申請代表人：</text:span><text:span text:style-name="T13_2"><text:s text:c="23"/></text:span></text:p>
      <text:p text:style-name="P14"><text:span text:style-name="T14_1">住址：</text:span><text:span text:style-name="T14_2"><text:s text:c="30"/></text:span></text:p>
      <text:p text:style-name="P15"><text:span text:style-name="T15_1">電話：</text:span><text:span text:style-name="T15_2"><text:s text:c="15"/></text:span></text:p>
      <text:p text:style-name="P16"><text:span text:style-name="T16_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color="#ff0000" style:font-name="Wingdings" fo:font-size="16pt" style:font-size-asian="16pt" style:font-size-complex="16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ff0000" style:font-name="Wingdings" fo:font-size="16pt" style:font-size-asian="16pt" style:font-size-complex="16pt" fo:language="en" fo:country="US"/>
      </text:list-level-style-bullet>
      <text:list-level-style-bullet text:bullet-char="" text:style-name="List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請款申請書                    附表2</dc:title>
    <meta:initial-creator>ww</meta:initial-creator>
    <meta:creation-date>2011-02-24T03:59:00</meta:creation-date>
    <dc:creator>sally</dc:creator>
    <dc:date>2011-02-24T03:59:00</dc:date>
    <meta:editing-cycles>2</meta:editing-cycles>
    <meta:editing-duration>PT1M</meta:editing-duration>
    <meta:document-statistic meta:page-count="1" meta:paragraph-count="1" meta:row-count="2" meta:word-count="57" meta:character-count="384" meta:non-whitespace-character-count="328"/>
  </office:meta>
</office:document-meta>
</file>