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3_4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Normal">
      <style:text-properties fo:color="#808080" fo:font-size="40pt" style:font-size-asian="40pt" style:font-size-complex="40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" style:family="paragraph" style:parent-style-name="Normal" style:master-page-name="MasterPage1"/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15" style:family="paragraph" style:parent-style-name="Normal">
      <style:text-properties fo:color="#808080" fo:font-size="40pt" style:font-size-asian="40pt" style:font-size-complex="40pt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align-last="justify" fo:margin-top="0cm" fo:margin-bottom="0cm"/>
    </style:style>
    <style:style style:name="T18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19" style:family="paragraph" style:parent-style-name="Normal">
      <style:paragraph-properties fo:text-align="justify" fo:text-align-last="justify" fo:margin-top="0cm" fo:margin-bottom="0cm"/>
    </style:style>
    <style:style style:name="T19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19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19_3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19_4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break-before="page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text-align-last="justify" fo:margin-top="0cm" fo:margin-bottom="0cm"/>
    </style:style>
    <style:style style:name="T23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24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24_3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24_4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26" style:family="paragraph" style:parent-style-name="Normal">
      <style:text-properties fo:color="#808080" fo:font-size="40pt" style:font-size-asian="40pt" style:font-size-complex="40pt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9" style:family="paragraph" style:parent-style-name="Normal" style:master-page-name="MasterPage2"/>
    <style:style style:name="FR3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2" style:family="paragraph" style:parent-style-name="Normal">
      <style:paragraph-properties fo:text-align="justify" fo:text-align-last="justify" fo:margin-top="0cm" fo:margin-bottom="0cm"/>
    </style:style>
    <style:style style:name="T32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33" style:family="paragraph" style:parent-style-name="Normal">
      <style:paragraph-properties fo:text-align="justify" fo:text-align-last="justify" fo:margin-top="0cm" fo:margin-bottom="0cm"/>
    </style:style>
    <style:style style:name="T33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33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33_3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33_4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37" style:family="paragraph" style:parent-style-name="Normal">
      <style:text-properties fo:color="#808080" fo:font-size="40pt" style:font-size-asian="40pt" style:font-size-complex="40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38" style:family="paragraph" style:parent-style-name="Normal" style:master-page-name="MasterPage3"/>
    <style:style style:name="FR4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FR4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1" style:family="paragraph" style:parent-style-name="Normal">
      <style:paragraph-properties fo:text-align="justify" fo:text-align-last="justify" fo:margin-top="0cm" fo:margin-bottom="0cm"/>
    </style:style>
    <style:style style:name="T41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42" style:family="paragraph" style:parent-style-name="Normal">
      <style:paragraph-properties fo:text-align="justify" fo:text-align-last="justify" fo:margin-top="0cm" fo:margin-bottom="0cm"/>
    </style:style>
    <style:style style:name="T42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42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42_3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43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44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45" style:family="paragraph" style:parent-style-name="Normal">
      <style:text-properties fo:color="#808080" fo:font-size="40pt" style:font-size-asian="40pt" style:font-size-complex="40pt"/>
    </style:style>
    <style:style style:name="FR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46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47" style:family="paragraph" style:parent-style-name="Normal">
      <style:paragraph-properties fo:break-before="page"/>
    </style:style>
    <style:style style:name="FR5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5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FR5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0" style:family="paragraph" style:parent-style-name="Normal">
      <style:paragraph-properties fo:text-align="justify" fo:text-align-last="justify" fo:margin-top="0cm" fo:margin-bottom="0cm"/>
    </style:style>
    <style:style style:name="T50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51" style:family="paragraph" style:parent-style-name="Normal">
      <style:paragraph-properties fo:text-align="justify" fo:text-align-last="justify" fo:margin-top="0cm" fo:margin-bottom="0cm"/>
    </style:style>
    <style:style style:name="T51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51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51_3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52" style:family="paragraph" style:parent-style-name="Normal">
      <style:paragraph-properties fo:text-align="justify" fo:text-align-last="justify" fo:margin-top="0cm" fo:margin-bottom="0cm"/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53" style:family="paragraph" style:parent-style-name="Normal">
      <style:paragraph-properties fo:text-align="justify" fo:text-align-last="justify" fo:margin-top="0cm" fo:margin-bottom="0cm"/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5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54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5" style:family="paragraph" style:parent-style-name="Normal"/>
    <style:style style:name="T55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55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56" style:family="paragraph" style:parent-style-name="Normal">
      <style:text-properties fo:color="#808080" fo:font-size="40pt" style:font-size-asian="40pt" style:font-size-complex="40pt"/>
    </style:style>
    <style:style style:name="FR6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T57_2" style:family="text">
      <style:text-properties fo:color="#808080" style:font-name="標楷體" fo:font-size="18pt" style:font-name-asian="標楷體" style:font-size-asian="18pt" style:font-size-complex="18pt" fo:font-weight="bold" style:font-weight-asian="bold"/>
    </style:style>
    <style:style style:name="P58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draw:frame svg:x="0.952cm" svg:y="-0.318cm" svg:width="13.652cm" svg:height="2.51cm" draw:style-name="FR1" text:anchor-type="char" draw:z-index="1"><draw:text-box><text:p text:style-name="P2"><text:span text:style-name="T2_1">(社區名稱)</text:span></text:p><text:p text:style-name="P3"><text:span text:style-name="T3_1">外</text:span><text:span text:style-name="T3_2">牆清洗改善</text:span><text:span text:style-name="T3_3">照片</text:span><text:span text:style-name="T3_4">(位置:正面)</text:span></text:p></draw:text-box></draw:frame></text:p>
        <text:p text:style-name="P4"><draw:frame svg:x="0.952cm" svg:y="25.188cm" svg:width="10.767cm" svg:height="1.099cm" draw:style-name="FR2" text:anchor-type="char" draw:z-index="30"><draw:text-box><text:p text:style-name="P5"><text:span text:style-name="T5_1">註:</text:span><text:span text:style-name="T5_2">若</text:span><text:span text:style-name="T5_3">格式不足由申請人自行</text:span><text:span text:style-name="T5_4">擴充</text:span></text:p></draw:text-box></draw:frame><draw:g draw:style-name="FR3" draw:z-index="2"><draw:rect svg:x="0.635cm" svg:y="1.693cm" svg:width="12.7cm" svg:height="7.62cm" draw:style-name="FR4" draw:z-index="0"/><draw:rect svg:x="0.639cm" svg:y="9.313cm" svg:width="12.7cm" svg:height="7.885cm" draw:style-name="FR5" draw:z-index="0"/><draw:rect svg:x="0.649cm" svg:y="17.198cm" svg:width="12.7cm" svg:height="7.826cm" draw:style-name="FR6" draw:z-index="0"/></draw:g><draw:frame svg:x="14.605cm" svg:y="-1.27cm" svg:width="2.501cm" svg:height="1.365cm" draw:style-name="FR7" text:anchor-type="char" draw:z-index="36"><draw:text-box><text:p text:style-name="P6"><text:span text:style-name="T6_1">附</text:span><text:span text:style-name="T6_2">表</text:span><text:span text:style-name="T6_3">7</text:span></text:p></draw:text-box></draw:frame><draw:frame svg:x="14.095cm" svg:y="22.22cm" svg:width="2.866cm" svg:height="1.588cm" draw:style-name="FR8" text:anchor-type="char" draw:z-index="5"><draw:text-box><text:p text:style-name="P7"><text:span text:style-name="T7_1">清洗後</text:span></text:p></draw:text-box></draw:frame><draw:frame svg:x="14.125cm" svg:y="4.551cm" svg:width="3.545cm" svg:height="1.588cm" draw:style-name="FR9" text:anchor-type="char" draw:z-index="4"><draw:text-box><text:p text:style-name="P8"><text:span text:style-name="T8_1">清洗前</text:span></text:p><text:p text:style-name="P9"/></draw:text-box></draw:frame><draw:frame svg:x="14.048cm" svg:y="13.441cm" svg:width="3.528cm" svg:height="1.588cm" draw:style-name="FR10" text:anchor-type="char" draw:z-index="3"><draw:text-box><text:p text:style-name="P10"><text:span text:style-name="T10_1">清洗中</text:span></text:p></draw:text-box></draw:frame></text:p>
      </text:section>
      <text:section text:style-name="S2" text:name="S2">
        <text:p text:style-name="P11"><draw:frame svg:x="0cm" svg:y="-0.318cm" svg:width="2.501cm" svg:height="1.365cm" draw:style-name="FR11" text:anchor-type="char" draw:z-index="37"><draw:text-box><text:p text:style-name="P12"><text:span text:style-name="T12_1">附</text:span><text:span text:style-name="T12_2">表</text:span><text:span text:style-name="T12_3">7</text:span></text:p></draw:text-box></draw:frame><draw:frame svg:x="-13.289cm" svg:y="26.414cm" svg:width="10.767cm" svg:height="1.099cm" draw:style-name="FR12" text:anchor-type="char" draw:z-index="31"><draw:text-box><text:p text:style-name="P13"><text:span text:style-name="T13_1">註:</text:span><text:span text:style-name="T13_2">若</text:span><text:span text:style-name="T13_3">格式不足由申請人自行</text:span><text:span text:style-name="T13_4">擴充</text:span></text:p></draw:text-box></draw:frame><draw:frame svg:x="14.288cm" svg:y="4.466cm" svg:width="3.545cm" svg:height="1.588cm" draw:style-name="FR13" text:anchor-type="char" draw:z-index="28"><draw:text-box><text:p text:style-name="P14"><text:span text:style-name="T14_1">清洗前</text:span></text:p><text:p text:style-name="P15"/></draw:text-box></draw:frame><draw:frame svg:x="14.305cm" svg:y="13.356cm" svg:width="3.528cm" svg:height="1.588cm" draw:style-name="FR14" text:anchor-type="char" draw:z-index="27"><draw:text-box><text:p text:style-name="P16"><text:span text:style-name="T16_1">清洗中</text:span></text:p></draw:text-box></draw:frame><draw:frame svg:x="14.967cm" svg:y="22.135cm" svg:width="2.866cm" svg:height="1.588cm" draw:style-name="FR15" text:anchor-type="char" draw:z-index="29"><draw:text-box><text:p text:style-name="P17"><text:span text:style-name="T17_1">清洗後</text:span></text:p></draw:text-box></draw:frame><draw:g draw:style-name="FR16" draw:z-index="20"><draw:rect svg:x="-13.568cm" svg:y="3.011cm" svg:width="12.7cm" svg:height="7.62cm" draw:style-name="FR17" draw:z-index="0"/><draw:rect svg:x="-13.564cm" svg:y="10.631cm" svg:width="12.7cm" svg:height="7.885cm" draw:style-name="FR18" draw:z-index="0"/><draw:rect svg:x="-13.554cm" svg:y="18.516cm" svg:width="12.7cm" svg:height="7.826cm" draw:style-name="FR19" draw:z-index="0"/></draw:g><draw:frame svg:x="0.635cm" svg:y="-1.321cm" svg:width="13.652cm" svg:height="2.51cm" draw:style-name="FR20" text:anchor-type="char" draw:z-index="0"><draw:text-box><text:p text:style-name="P18"><text:span text:style-name="T18_1">(社區名稱)</text:span></text:p><text:p text:style-name="P19"><text:span text:style-name="T19_1">外</text:span><text:span text:style-name="T19_2">牆清洗改善</text:span><text:span text:style-name="T19_3">照片</text:span><text:span text:style-name="T19_4">(位置:背面)</text:span></text:p></draw:text-box></draw:frame><text:span text:style-name="T19_5"><text:s text:c="3"/></text:span></text:p>
        <text:p text:style-name="P20"><draw:frame svg:x="-0.198cm" svg:y="0.318cm" svg:width="2.501cm" svg:height="1.365cm" draw:style-name="FR21" text:anchor-type="char" draw:z-index="38"><draw:text-box><text:p text:style-name="P21"><text:span text:style-name="T21_1">附</text:span><text:span text:style-name="T21_2">表</text:span><text:span text:style-name="T21_3">7</text:span></text:p></draw:text-box></draw:frame><draw:frame svg:x="-13.487cm" svg:y="26.599cm" svg:width="10.767cm" svg:height="1.099cm" draw:style-name="FR22" text:anchor-type="char" draw:z-index="32"><draw:text-box><text:p text:style-name="P22"><text:span text:style-name="T22_1">註:</text:span><text:span text:style-name="T22_2">若</text:span><text:span text:style-name="T22_3">格式不足由申請人自行</text:span><text:span text:style-name="T22_4">擴充</text:span></text:p></draw:text-box></draw:frame><draw:g draw:style-name="FR23" draw:z-index="21"><draw:rect svg:x="-13.601cm" svg:y="3.064cm" svg:width="12.7cm" svg:height="7.62cm" draw:style-name="FR24" draw:z-index="0"/><draw:rect svg:x="-13.598cm" svg:y="10.684cm" svg:width="12.7cm" svg:height="7.885cm" draw:style-name="FR25" draw:z-index="0"/><draw:rect svg:x="-13.587cm" svg:y="18.568cm" svg:width="12.7cm" svg:height="7.826cm" draw:style-name="FR26" draw:z-index="0"/></draw:g><draw:frame svg:x="0.831cm" svg:y="-0.236cm" svg:width="13.652cm" svg:height="2.51cm" draw:style-name="FR27" text:anchor-type="char" draw:z-index="6"><draw:text-box><text:p text:style-name="P23"><text:span text:style-name="T23_1">(社區名稱)</text:span></text:p><text:p text:style-name="P24"><text:span text:style-name="T24_1">外</text:span><text:span text:style-name="T24_2">牆清洗改善</text:span><text:span text:style-name="T24_3">照片</text:span><text:span text:style-name="T24_4">(位置:左側)</text:span></text:p></draw:text-box></draw:frame><draw:frame svg:x="15.395cm" svg:y="5.821cm" svg:width="3.545cm" svg:height="1.588cm" draw:style-name="FR28" text:anchor-type="char" draw:z-index="26"><draw:text-box><text:p text:style-name="P25"><text:span text:style-name="T25_1">清洗前</text:span></text:p><text:p text:style-name="P26"/></draw:text-box></draw:frame><draw:frame svg:x="15.318cm" svg:y="14.711cm" svg:width="3.528cm" svg:height="1.588cm" draw:style-name="FR29" text:anchor-type="char" draw:z-index="25"><draw:text-box><text:p text:style-name="P27"><text:span text:style-name="T27_1">清洗中</text:span></text:p></draw:text-box></draw:frame><draw:frame svg:x="14.519cm" svg:y="22.643cm" svg:width="2.866cm" svg:height="1.588cm" draw:style-name="FR30" text:anchor-type="char" draw:z-index="10"><draw:text-box><text:p text:style-name="P28"><text:span text:style-name="T28_1">清洗後</text:span></text:p></draw:text-box></draw:frame></text:p>
      </text:section>
      <text:section text:style-name="S3" text:name="S3">
        <text:p text:style-name="P29"><draw:frame svg:x="14.923cm" svg:y="0cm" svg:width="2.501cm" svg:height="1.365cm" draw:style-name="FR31" text:anchor-type="char" draw:z-index="39"><draw:text-box><text:p text:style-name="P30"><text:span text:style-name="T30_1">附</text:span><text:span text:style-name="T30_2">表</text:span><text:span text:style-name="T30_3">7</text:span></text:p></draw:text-box></draw:frame><draw:frame svg:x="1.739cm" svg:y="26.578cm" svg:width="10.767cm" svg:height="1.099cm" draw:style-name="FR32" text:anchor-type="char" draw:z-index="33"><draw:text-box><text:p text:style-name="P31"><text:span text:style-name="T31_1">註:</text:span><text:span text:style-name="T31_2">若</text:span><text:span text:style-name="T31_3">格式不足由申請人自行</text:span><text:span text:style-name="T31_4">擴充</text:span></text:p></draw:text-box></draw:frame><draw:g draw:style-name="FR33" draw:z-index="22"><draw:rect svg:x="1.736cm" svg:y="2.858cm" svg:width="12.7cm" svg:height="7.62cm" draw:style-name="FR34" draw:z-index="0"/><draw:rect svg:x="1.739cm" svg:y="10.478cm" svg:width="12.7cm" svg:height="7.885cm" draw:style-name="FR35" draw:z-index="0"/><draw:rect svg:x="1.75cm" svg:y="18.362cm" svg:width="12.7cm" svg:height="7.826cm" draw:style-name="FR36" draw:z-index="0"/></draw:g><draw:frame svg:x="1.032cm" svg:y="-0.443cm" svg:width="13.652cm" svg:height="2.51cm" draw:style-name="FR37" text:anchor-type="char" draw:z-index="7"><draw:text-box><text:p text:style-name="P32"><text:span text:style-name="T32_1">(社區名稱)</text:span></text:p><text:p text:style-name="P33"><text:span text:style-name="T33_1">外</text:span><text:span text:style-name="T33_2">牆清洗改善</text:span><text:span text:style-name="T33_3">照片</text:span><text:span text:style-name="T33_4">(位置:右側)</text:span></text:p></draw:text-box></draw:frame><draw:frame svg:x="14.942cm" svg:y="23.066cm" svg:width="2.866cm" svg:height="1.588cm" draw:style-name="FR38" text:anchor-type="char" draw:z-index="11"><draw:text-box><text:p text:style-name="P34"><text:span text:style-name="T34_1">清洗後</text:span></text:p></draw:text-box></draw:frame><draw:frame svg:x="14.894cm" svg:y="14.288cm" svg:width="3.528cm" svg:height="1.588cm" draw:style-name="FR39" text:anchor-type="char" draw:z-index="9"><draw:text-box><text:p text:style-name="P35"><text:span text:style-name="T35_1">清洗中</text:span></text:p></draw:text-box></draw:frame><draw:frame svg:x="14.972cm" svg:y="5.398cm" svg:width="3.545cm" svg:height="1.588cm" draw:style-name="FR40" text:anchor-type="char" draw:z-index="8"><draw:text-box><text:p text:style-name="P36"><text:span text:style-name="T36_1">清洗前</text:span></text:p><text:p text:style-name="P37"/></draw:text-box></draw:frame></text:p>
      </text:section>
      <text:section text:style-name="S4" text:name="S4">
        <text:p text:style-name="P38"><draw:frame svg:x="15.529cm" svg:y="0.199cm" svg:width="2.501cm" svg:height="1.365cm" draw:style-name="FR41" text:anchor-type="char" draw:z-index="40"><draw:text-box><text:p text:style-name="P39"><text:span text:style-name="T39_1">附</text:span><text:span text:style-name="T39_2">表</text:span><text:span text:style-name="T39_3">7</text:span></text:p></draw:text-box></draw:frame><draw:frame svg:x="1.316cm" svg:y="26.674cm" svg:width="10.767cm" svg:height="1.099cm" draw:style-name="FR42" text:anchor-type="char" draw:z-index="34"><draw:text-box><text:p text:style-name="P40"><text:span text:style-name="T40_1">註:</text:span><text:span text:style-name="T40_2">若</text:span><text:span text:style-name="T40_3">格式不足由申請人自行</text:span><text:span text:style-name="T40_4">擴充</text:span></text:p></draw:text-box></draw:frame><draw:g draw:style-name="FR43" draw:z-index="23"><draw:rect svg:x="1.011cm" svg:y="3.022cm" svg:width="12.7cm" svg:height="7.62cm" draw:style-name="FR44" draw:z-index="0"/><draw:rect svg:x="1.014cm" svg:y="10.642cm" svg:width="12.7cm" svg:height="7.885cm" draw:style-name="FR45" draw:z-index="0"/><draw:rect svg:x="1.025cm" svg:y="18.526cm" svg:width="12.7cm" svg:height="7.826cm" draw:style-name="FR46" draw:z-index="0"/></draw:g><draw:frame svg:x="1.201cm" svg:y="-0.866cm" svg:width="13.981cm" svg:height="2.775cm" draw:style-name="FR47" text:anchor-type="char" draw:z-index="12"><draw:text-box><text:p text:style-name="P41"><text:span text:style-name="T41_1">(社區名稱)</text:span></text:p><text:p text:style-name="P42"><text:span text:style-name="T42_1">違規廣告物拆除改善</text:span><text:span text:style-name="T42_2">照片</text:span><text:span text:style-name="T42_3">(位置:<text:s text:c="3"/>)</text:span></text:p></draw:text-box></draw:frame><draw:frame svg:x="15.395cm" svg:y="15.134cm" svg:width="3.528cm" svg:height="1.588cm" draw:style-name="FR48" text:anchor-type="char" draw:z-index="14"><draw:text-box><text:p text:style-name="P43"><text:span text:style-name="T43_1">改善</text:span><text:span text:style-name="T43_2">中</text:span></text:p></draw:text-box></draw:frame><draw:frame svg:x="15.374cm" svg:y="6.244cm" svg:width="3.545cm" svg:height="1.588cm" draw:style-name="FR49" text:anchor-type="char" draw:z-index="13"><draw:text-box><text:p text:style-name="P44"><text:span text:style-name="T44_1">改善</text:span><text:span text:style-name="T44_2">前</text:span></text:p><text:p text:style-name="P45"/></draw:text-box></draw:frame><draw:frame svg:x="15.381cm" svg:y="22.505cm" svg:width="2.866cm" svg:height="1.588cm" draw:style-name="FR50" text:anchor-type="char" draw:z-index="15"><draw:text-box><text:p text:style-name="P46"><text:span text:style-name="T46_1">改善</text:span><text:span text:style-name="T46_2">後</text:span></text:p></draw:text-box></draw:frame></text:p>
        <text:p text:style-name="P47"><draw:frame svg:x="15.558cm" svg:y="0cm" svg:width="2.501cm" svg:height="1.365cm" draw:style-name="FR51" text:anchor-type="char" draw:z-index="41"><draw:text-box><text:p text:style-name="P48"><text:span text:style-name="T48_1">附</text:span><text:span text:style-name="T48_2">表</text:span><text:span text:style-name="T48_3">7</text:span></text:p></draw:text-box></draw:frame><draw:g draw:style-name="FR52" draw:z-index="24"><draw:rect svg:x="1.508cm" svg:y="2.741cm" svg:width="12.7cm" svg:height="7.62cm" draw:style-name="FR53" draw:z-index="0"/><draw:rect svg:x="1.512cm" svg:y="10.361cm" svg:width="12.7cm" svg:height="7.885cm" draw:style-name="FR54" draw:z-index="0"/><draw:rect svg:x="1.522cm" svg:y="18.246cm" svg:width="12.7cm" svg:height="7.826cm" draw:style-name="FR55" draw:z-index="0"/></draw:g><draw:frame svg:x="1.316cm" svg:y="26.451cm" svg:width="10.767cm" svg:height="1.099cm" draw:style-name="FR56" text:anchor-type="char" draw:z-index="35"><draw:text-box><text:p text:style-name="P49"><text:span text:style-name="T49_1">註:</text:span><text:span text:style-name="T49_2">若</text:span><text:span text:style-name="T49_3">格式不足由申請人自行</text:span><text:span text:style-name="T49_4">擴充</text:span></text:p></draw:text-box></draw:frame><draw:frame svg:x="1.513cm" svg:y="-0.739cm" svg:width="13.652cm" svg:height="2.51cm" draw:style-name="FR57" text:anchor-type="char" draw:z-index="16"><draw:text-box><text:p text:style-name="P50"><text:span text:style-name="T50_1">(社區名稱)</text:span></text:p><text:p text:style-name="P51"><text:span text:style-name="T51_1">纜線整理改善</text:span><text:span text:style-name="T51_2">照片</text:span><text:span text:style-name="T51_3">(位置:<text:s text:c="3"/>)</text:span></text:p><text:p text:style-name="P52"/><text:p text:style-name="P53"/></draw:text-box></draw:frame><draw:frame svg:x="15.819cm" svg:y="15.558cm" svg:width="3.528cm" svg:height="1.588cm" draw:style-name="FR58" text:anchor-type="char" draw:z-index="18"><draw:text-box><text:p text:style-name="P54"><text:span text:style-name="T54_1">改善</text:span><text:span text:style-name="T54_2">中</text:span></text:p></draw:text-box></draw:frame><draw:frame svg:x="15.797cm" svg:y="6.668cm" svg:width="3.545cm" svg:height="1.588cm" draw:style-name="FR59" text:anchor-type="char" draw:z-index="17"><draw:text-box><text:p text:style-name="P55"><text:span text:style-name="T55_1">改善</text:span><text:span text:style-name="T55_2">前</text:span></text:p><text:p text:style-name="P56"/></draw:text-box></draw:frame><draw:frame svg:x="15.804cm" svg:y="22.929cm" svg:width="2.866cm" svg:height="1.588cm" draw:style-name="FR60" text:anchor-type="char" draw:z-index="19"><draw:text-box><text:p text:style-name="P57"><text:span text:style-name="T57_1">改善</text:span><text:span text:style-name="T57_2">後</text:span></text:p></draw:text-box></draw:frame></text:p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style4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4pt" style:font-name-asian="標楷體" style:font-size-asian="14pt" style:font-size-complex="14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fo:language="en" fo:country="US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2pt" style:font-name-asian="標楷體" style:font-size-asian="12pt" style:font-size-complex="12pt"/>
    </style:style>
    <style:style style:name="List6Level1" style:family="text">
      <style:text-properties fo:font-size="14pt" style:font-name-asian="標楷體" style:font-size-asian="14pt" style:font-size-complex="14pt"/>
    </style:style>
    <text:list-style style:name="LS6">
      <text:list-level-style-number style:num-format="1" text:style-name="List6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6Level1" style:num-suffix="." text:level="2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2pt" style:font-name-asian="標楷體" style:font-size-asian="12pt" style:font-size-complex="12pt"/>
    </style:style>
    <text:list-style style:name="LS7">
      <text:list-level-style-number style:num-format="1" text:style-name="List7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name-asian="標楷體" style:font-size-asian="12pt" style:font-size-complex="12pt"/>
    </style:style>
    <style:style style:name="List8Level1" style:family="text">
      <style:text-properties fo:font-size="12pt" style:font-name-asian="標楷體" style:font-size-asian="12pt" style:font-size-complex="12pt"/>
    </style:style>
    <text:list-style style:name="LS8">
      <text:list-level-style-number style:num-format="1" text:style-name="List8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8Level1" text:level="2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2pt" style:font-name-asian="標楷體" style:font-size-asian="12pt" style:font-size-complex="12pt"/>
    </style:style>
    <style:style style:name="List9Level1" style:family="text">
      <style:text-properties fo:font-size="12pt" style:font-name-asian="標楷體" style:font-size-asian="12pt" style:font-size-complex="12pt"/>
    </style:style>
    <text:list-style style:name="LS9">
      <text:list-level-style-number style:num-format="1" text:style-name="List9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9Level1" style:num-suffix="." text:level="2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2pt" style:font-name-asian="標楷體" style:font-size-asian="12pt" style:font-size-complex="12pt"/>
    </style:style>
    <text:list-style style:name="LS10">
      <text:list-level-style-number style:num-format="1" text:style-name="List10Level0" style:num-suffix="." text:level="1">
        <style:list-level-properties text:space-before="1.693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font-size="12pt" style:font-name-asian="標楷體" style:font-size-asian="12pt" style:font-size-complex="12pt"/>
    </style:style>
    <text:list-style style:name="LS11">
      <text:list-level-style-number style:num-format="1" text:style-name="List11Level0" style:num-suffix="." text:level="1">
        <style:list-level-properties text:space-before="1.693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fo:font-size="14pt" style:font-name-asian="標楷體" style:font-size-asian="14pt" style:font-size-complex="14pt"/>
    </style:style>
    <text:list-style style:name="LS12">
      <text:list-level-style-number style:num-format="1" text:style-name="List12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ize="12pt" style:font-name-asian="標楷體" style:font-size-asian="12pt" style:font-size-complex="12pt"/>
    </style:style>
    <text:list-style style:name="LS13">
      <text:list-level-style-number style:num-format="1" text:style-name="List13Level0" style:num-suffix="." text:level="1">
        <style:list-level-properties text:space-before="1.693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ize="12pt" style:font-name-asian="標楷體" style:font-size-asian="12pt" style:font-size-complex="12pt"/>
    </style:style>
    <text:list-style style:name="LS14">
      <text:list-level-style-number style:num-format="1" text:style-name="List14Level0" style:num-suffix="." text:level="1">
        <style:list-level-properties text:space-before="1.693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 fo:font-size="14pt" style:font-name-asian="標楷體" style:font-size-asian="14pt" style:font-size-complex="14pt"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556cm" fo:text-align="start"/>
        <style:text-properties fo:color="#000000" fo:font-size="14pt" style:font-name-asian="標楷體" style:font-size-asian="14pt" style:font-size-complex="14pt" fo:language="en" fo:country="US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ize="12pt" style:font-name-asian="標楷體" style:font-size-asian="12pt" style:font-size-complex="12pt"/>
    </style:style>
    <text:list-style style:name="LS17">
      <text:list-level-style-number style:num-format="1" text:style-name="List17Level0" style:num-suffix="." text:level="1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size="12pt" style:font-name-asian="標楷體" style:font-size-asian="12pt" style:font-size-complex="12pt"/>
    </style:style>
    <text:list-style style:name="LS18">
      <text:list-level-style-number style:num-format="1" text:style-name="List18Level0" style:num-suffix="." text:level="1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2pt" style:font-name-asian="標楷體" style:font-size-asian="12pt" style:font-size-complex="12pt"/>
    </style:style>
    <style:style style:name="List19Level1" style:family="text">
      <style:text-properties fo:font-size="12pt" style:font-name-asian="標楷體" style:font-size-asian="12pt" style:font-size-complex="12pt"/>
    </style:style>
    <text:list-style style:name="LS19">
      <text:list-level-style-number style:num-format="1" text:style-name="List19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19Level1" style:num-suffix="." text:level="2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2pt" style:font-name-asian="標楷體" style:font-size-asian="12pt" style:font-size-complex="12pt"/>
    </style:style>
    <style:style style:name="List20Level1" style:family="text">
      <style:text-properties fo:font-size="14pt" style:font-name-asian="標楷體" style:font-size-asian="14pt" style:font-size-complex="14pt"/>
    </style:style>
    <text:list-style style:name="LS20">
      <text:list-level-style-number style:num-format="1" text:style-name="List20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20Level1" style:num-suffix="." text:level="2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0" style:family="text">
      <style:text-properties fo:font-size="14pt" style:font-name-asian="標楷體" style:font-size-asian="14pt" style:font-size-complex="14pt"/>
    </style:style>
    <text:list-style style:name="LS22">
      <text:list-level-style-number style:num-format="1" text:style-name="List22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name-asian="標楷體" style:font-size-asian="14pt" style:font-size-complex="14pt"/>
    </style:style>
    <text:list-style style:name="LS23">
      <text:list-level-style-number style:num-format="1" text:style-name="List23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4pt" style:font-name-asian="標楷體" style:font-size-asian="14pt" style:font-size-complex="14pt"/>
    </style:style>
    <text:list-style style:name="LS24">
      <text:list-level-style-number style:num-format="1" text:style-name="List24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4pt" style:font-name-asian="標楷體" style:font-size-asian="14pt" style:font-size-complex="14pt"/>
    </style:style>
    <text:list-style style:name="LS25">
      <text:list-level-style-number style:num-format="1" text:style-name="List25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ff" fo:font-size="14pt" style:font-name-asian="標楷體" style:font-size-asian="14pt" style:font-size-complex="14pt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556cm" fo:text-align="start"/>
        <style:text-properties fo:color="#0000ff" fo:font-size="14pt" style:font-name-asian="標楷體" style:font-size-asian="14pt" style:font-size-complex="14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6pt" style:font-size-asian="16pt"/>
    </style:style>
    <text:list-style style:name="LS27">
      <text:list-level-style-number style:num-format="1" text:style-name="List27Level0" style:num-suffix=".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size="16pt" style:font-size-asian="16pt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ff" fo:font-size="14pt" style:font-name-asian="標楷體" style:font-size-asian="14pt" style:font-size-complex="14pt"/>
    </style: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556cm" fo:text-align="start"/>
        <style:text-properties fo:color="#0000ff" fo:font-size="14pt" style:font-name-asian="標楷體" style:font-size-asian="14pt" style:font-size-complex="14pt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fo:font-size="14pt" style:font-name-asian="標楷體" style:font-size-asian="14pt" style:font-size-complex="14pt" fo:language="en" fo:country="US"/>
    </style:style>
    <text:list-style style:name="LS29">
      <text:list-level-style-number style:num-format="一, 十, 一百(繁), ..." text:style-name="List29Level0" style:num-suffix="、" text:level="1">
        <style:list-level-properties text:space-before="0.847cm" text:min-label-width="0.556cm" fo:text-align="start"/>
        <style:text-properties fo:color="#000000" fo:font-size="14pt" style:font-name-asian="標楷體" style:font-size-asian="14pt" style:font-size-complex="14pt" fo:language="en" fo:country="US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name-asian="標楷體" style:font-size-asian="14pt" style:font-size-complex="14pt"/>
    </style:style>
    <text:list-style style:name="LS30">
      <text:list-level-style-number style:num-format="1" text:style-name="List30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art-value="2" text:style-name="List3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2Level0" style:family="text">
      <style:text-properties style:font-name="標楷體" fo:font-size="14pt" style:font-name-asian="標楷體" style:font-size-asian="14pt" style:font-size-complex="14pt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4Level0" style:family="text">
      <style:text-properties fo:language="en" fo:country="US"/>
    </style:style>
    <style:style style:name="List34Level1" style:family="text">
      <style:text-properties fo:language="en" fo:country="US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language="en" fo:country="US"/>
      </text:list-level-style-number>
      <text:list-level-style-number style:num-format="1" text:style-name="List3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4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1.697cm" text:min-label-width="1.508cm" fo:text-align="start" text:list-level-position-and-space-mode="label-alignment">
          <style:list-level-label-alignment text:label-followed-by="listtab" fo:margin-left="3.205cm" fo:text-indent="-1.50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）" style:num-prefix="（" text:level="1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）" style:num-prefix="（" text:level="1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）" style:num-prefix="（" text:level="1">
        <style:list-level-properties text:space-before="1.697cm" text:min-label-width="1.508cm" fo:text-align="start" text:list-level-position-and-space-mode="label-alignment">
          <style:list-level-label-alignment text:label-followed-by="listtab" fo:margin-left="3.205cm" fo:text-indent="-1.508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style:num-format="一, 十, 一百(繁), ..." text:style-name="List42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language="en" fo:country="US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1" style:family="text">
      <style:text-properties style:font-name="標楷體" style:font-name-asian="標楷體" style:font-name-complex="Times New Roman"/>
    </style: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43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fo:color="#ff0000" style:font-name="Wingdings" fo:font-size="16pt" style:font-size-asian="16pt" style:font-size-complex="16pt" fo:language="en" fo:country="US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" text:style-name="List45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ff0000" style:font-name="Wingdings" fo:font-size="16pt" style:font-size-asian="16pt" style:font-size-complex="16pt" fo:language="en" fo:country="US"/>
      </text:list-level-style-bullet>
      <text:list-level-style-bullet text:bullet-char="" text:style-name="List45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page-layout style:name="pm3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page-layout style:name="pm4">
      <style:page-layout-properties style:print-orientation="portrait" fo:page-width="21.001cm" fo:page-height="29.7cm" fo:padding-top="0cm" fo:margin-top="1.801cm" fo:padding-bottom="0cm" fo:margin-bottom="1.75cm" fo:padding-left="0cm" fo:margin-left="2cm" fo:padding-right="0cm" fo:margin-right="1.6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MasterPage3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外牆清洗</dc:title>
    <meta:initial-creator>uro00154</meta:initial-creator>
    <meta:creation-date>2011-02-24T04:00:00</meta:creation-date>
    <dc:creator>sally</dc:creator>
    <dc:date>2011-02-24T04:00:00</dc:date>
    <meta:print-date>2011-02-18T08:33:00</meta:print-date>
    <meta:editing-cycles>2</meta:editing-cycles>
    <meta:document-statistic meta:page-count="1" meta:paragraph-count="1" meta:row-count="1" meta:word-count="7" meta:character-count="52" meta:non-whitespace-character-count="46"/>
  </office:meta>
</office:document-meta>
</file>