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Footer" style:master-page-name="Standard">
      <style:paragraph-properties fo:line-height="0.423cm" style:snap-to-layout-grid="true"/>
    </style:style>
    <style:style style:name="FR1" style:family="graphic" style:parent-style-name="Footer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Normal">
      <style:paragraph-properties fo:text-indent="-1.482cm" fo:line-height="0.706cm" fo:margin-top="0cm" fo:margin-bottom="0cm" fo:margin-left="1.482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line-height="0.706cm" fo:margin-top="0cm" fo:margin-bottom="0cm" fo:margin-left="1.27cm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fo:font-size="14pt" style:font-size-asian="14pt" style:font-size-complex="14pt"/>
    </style:style>
    <style:style style:name="T3_4" style:family="text">
      <style:text-properties style:font-name="標楷體" fo:font-size="18pt" style:font-name-asian="標楷體" style:font-size-asian="18pt" style:font-size-complex="12pt"/>
    </style:style>
    <style:style style:name="P4" style:family="paragraph" style:parent-style-name="Normal">
      <style:paragraph-properties fo:text-indent="2.766cm" fo:line-height="0.423cm"/>
      <style:text-properties fo:font-size="14pt" style:font-name-asian="標楷體" style:font-size-asian="14pt"/>
    </style:style>
    <style:style style:name="FR2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" style:family="paragraph" style:parent-style-name="Normal">
      <style:paragraph-properties fo:line-height="0.423cm"/>
    </style:style>
    <style:style style:name="FR6" style:family="graphic" style:parent-style-name="Normal">
      <style:graphic-properties draw:stroke="none" draw:fill="none" draw:shadow="hidden" draw:opacity="0%" style:background-transparency="100%" fo:border-top="#008000 0.088cm solid" fo:border-bottom="#008000 0.088cm solid" fo:border-left="#008000 0.088cm solid" fo:border-right="#008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line-height="0.635cm" fo:margin-top="0cm" fo:margin-bottom="0cm"/>
    </style:style>
    <style:style style:name="T6_1" style:family="text">
      <style:text-properties fo:color="#000000" style:font-name="標楷體" fo:font-size="18pt" style:font-name-asian="標楷體" style:font-size-asian="18pt" style:font-size-complex="18pt" fo:font-weight="bold" style:font-weight-asian="bold" style:text-underline-style="solid" style:text-underline-color="font-color"/>
    </style:style>
    <style:style style:name="P7" style:family="paragraph" style:parent-style-name="Normal_20__28_Web_29_">
      <style:paragraph-properties fo:text-align="justify" fo:line-height="0.706cm" fo:margin-top="0cm" fo:margin-bottom="0cm"/>
    </style:style>
    <style:style style:name="T7_1" style:family="text">
      <style:text-properties style:font-name="標楷體" fo:font-size="14pt" style:font-name-asian="標楷體" style:font-size-asian="14pt" style:font-name-complex="Times New Roman" fo:font-weight="bold" style:font-weight-asian="bold" style:text-underline-style="solid" style:text-underline-color="font-color" style:letter-kerning="true"/>
    </style:style>
    <style:style style:name="T7_2" style:family="text">
      <style:text-properties style:font-name="標楷體" fo:font-size="14pt" style:font-name-asian="標楷體" style:font-size-asian="14pt" style:font-name-complex="Times New Roman" fo:font-weight="bold" style:font-weight-asian="bold" style:text-underline-style="solid" style:text-underline-color="font-color" style:letter-kerning="true"/>
    </style:style>
    <style:style style:name="T7_3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7_4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7_5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8" style:family="paragraph" style:parent-style-name="Normal">
      <style:paragraph-properties fo:line-height="0.706cm" fo:margin-top="0cm" fo:margin-bottom="0cm"/>
    </style:style>
    <style:style style:name="T8_1" style:family="text">
      <style:text-properties fo:color="#000000" style:font-name="標楷體" fo:font-size="14pt" style:font-name-asian="標楷體" style:font-size-asian="14pt" style:font-name-complex="Arial" style:font-size-complex="14pt" fo:font-weight="bold" style:font-weight-asian="bold" style:text-underline-style="solid" style:text-underline-color="font-color"/>
    </style:style>
    <style:style style:name="T8_2" style:family="text">
      <style:text-properties fo:color="#000000" style:font-name="標楷體" fo:font-size="14pt" style:font-name-asian="標楷體" style:font-size-asian="14pt" style:font-name-complex="Arial" style:font-size-complex="14pt" fo:font-weight="bold" style:font-weight-asian="bold" style:text-underline-style="solid" style:text-underline-color="font-color"/>
    </style:style>
    <style:style style:name="T8_3" style:family="text">
      <style:text-properties fo:color="#000000" style:font-name="標楷體" fo:font-size="20pt" style:font-name-asian="標楷體" style:font-size-asian="20pt" style:font-name-complex="Arial" style:font-size-complex="20pt" fo:font-weight="bold" style:font-weight-asian="bold" style:text-underline-style="solid" style:text-underline-color="font-color"/>
    </style:style>
    <style:style style:name="T8_4" style:family="text" style:parent-style-name="Internet_20_link">
      <style:text-properties fo:color="#000000" style:font-name="標楷體" fo:font-size="20pt" style:font-name-asian="標楷體" style:font-size-asian="20pt" style:font-name-complex="Arial" style:font-size-complex="20pt" fo:font-weight="bold" style:font-weight-asian="bold"/>
    </style:style>
    <style:style style:name="T8_5" style:family="text">
      <style:text-properties fo:letter-spacing="-0.035cm" fo:color="#000000" style:font-name="標楷體" fo:font-size="20pt" style:font-name-asian="標楷體" style:font-size-asian="20pt" style:font-name-complex="Arial" style:font-size-complex="20pt" fo:font-weight="bold" style:font-weight-asian="bold" style:text-underline-style="solid" style:text-underline-color="font-color"/>
    </style:style>
    <style:style style:name="P9" style:family="paragraph" style:parent-style-name="Normal">
      <style:paragraph-properties fo:line-height="0.706cm" fo:margin-top="0cm" fo:margin-bottom="0cm"/>
    </style:style>
    <style:style style:name="T9_1" style:family="text">
      <style:text-properties fo:letter-spacing="-0.035cm" fo:color="#000000" style:font-name="標楷體" fo:font-size="14pt" style:font-name-asian="標楷體" style:font-size-asian="14pt" style:font-name-complex="Arial" style:font-size-complex="14pt" fo:font-weight="bold" style:font-weight-asian="bold" style:text-underline-style="solid" style:text-underline-color="font-color"/>
    </style:style>
    <style:style style:name="T9_2" style:family="text">
      <style:text-properties fo:letter-spacing="-0.035cm" fo:color="#000000" style:font-name="標楷體" fo:font-size="14pt" style:font-name-asian="標楷體" style:font-size-asian="14pt" style:font-name-complex="Arial" style:font-size-complex="14pt" fo:font-weight="bold" style:font-weight-asian="bold" style:text-underline-style="solid" style:text-underline-color="font-color"/>
    </style:style>
    <style:style style:name="T9_3" style:family="text">
      <style:text-properties fo:letter-spacing="-0.035cm" fo:color="#000000" style:font-name="標楷體" fo:font-size="14pt" style:font-name-asian="標楷體" style:font-size-asian="14pt" style:font-name-complex="Arial" style:font-size-complex="14pt" fo:font-weight="bold" style:font-weight-asian="bold" style:text-underline-style="solid" style:text-underline-color="font-color"/>
    </style:style>
    <style:style style:name="P10" style:family="paragraph" style:parent-style-name="Normal">
      <style:paragraph-properties fo:line-height="0.635cm" fo:margin-top="0cm" fo:margin-bottom="0cm"/>
    </style:style>
    <style:style style:name="T10_1" style:family="text">
      <style:text-properties fo:color="#000000" style:font-name="標楷體" fo:font-size="14pt" style:font-name-asian="標楷體" style:font-size-asian="14pt" style:font-name-complex="Arial" style:font-size-complex="14pt" fo:font-weight="bold" style:font-weight-asian="bold" style:text-underline-style="solid" style:text-underline-color="font-color"/>
    </style:style>
    <style:style style:name="P11" style:family="paragraph" style:parent-style-name="Normal">
      <style:paragraph-properties fo:line-height="0.635cm" fo:margin-top="0cm" fo:margin-bottom="0cm"/>
    </style:style>
    <style:style style:name="T11_1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1_2" style:family="text">
      <style:text-properties fo:color="#000000" style:font-name="標楷體" fo:font-size="20pt" style:font-name-asian="標楷體" style:font-size-asian="20pt" style:font-size-complex="20pt" fo:font-weight="bold" style:font-weight-asian="bold" style:text-underline-style="solid" style:text-underline-color="font-color"/>
    </style:style>
    <style:style style:name="P12" style:family="paragraph" style:parent-style-name="Normal">
      <style:paragraph-properties fo:line-height="0.635cm" fo:margin-top="0cm" fo:margin-bottom="0cm"/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P13" style:family="paragraph" style:parent-style-name="Normal">
      <style:paragraph-properties fo:line-height="0.635cm" fo:margin-top="0cm" fo:margin-bottom="0cm"/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P14" style:family="paragraph" style:parent-style-name="Normal">
      <style:paragraph-properties fo:line-height="0.635cm" fo:margin-top="0cm" fo:margin-bottom="0cm"/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P15" style:family="paragraph" style:parent-style-name="Normal">
      <style:paragraph-properties fo:text-align="right" fo:text-indent="-5.962cm" fo:line-height="0.635cm" fo:margin-top="0cm" fo:margin-bottom="0cm" fo:margin-left="5.962cm"/>
    </style:style>
    <style:style style:name="T15_1" style:family="text">
      <style:text-properties fo:letter-spacing="-0.035cm" fo:color="#000000"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P16" style:family="paragraph" style:parent-style-name="Normal">
      <style:paragraph-properties fo:text-align="right" fo:margin-top="0cm" fo:margin-bottom="0cm"/>
    </style:style>
    <style:style style:name="T16_1" style:family="text">
      <style:text-properties fo:color="#000000"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16_2" style:family="text">
      <style:text-properties fo:letter-spacing="-0.035cm" fo:color="#000000"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16_3" style:family="text">
      <style:text-properties fo:color="#000000"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16_4" style:family="text">
      <style:text-properties fo:letter-spacing="-0.035cm" fo:color="#000000"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16_5" style:family="text">
      <style:text-properties fo:color="#000000"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16_6" style:family="text">
      <style:text-properties fo:letter-spacing="-0.035cm" fo:color="#000000"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16_7" style:family="text">
      <style:text-properties fo:color="#000000"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16_8" style:family="text">
      <style:text-properties fo:font-size="18pt" style:font-size-asian="18pt"/>
    </style:style>
    <style:style style:name="P17" style:family="paragraph" style:parent-style-name="Normal">
      <style:paragraph-properties fo:line-height="0.423cm"/>
      <style:text-properties fo:font-size="18pt" style:font-size-asian="18pt"/>
    </style:style>
    <style:style style:name="FR7" style:family="graphic" style:parent-style-name="Normal">
      <style:graphic-properties draw:stroke="none" draw:fill="none" draw:shadow="hidden" draw:opacity="0%" style:background-transparency="100%" fo:border-top="#008000 0.088cm solid" fo:border-bottom="#008000 0.088cm solid" fo:border-left="#008000 0.088cm solid" fo:border-right="#008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line-height="0.706cm" fo:margin-top="0cm" fo:margin-bottom="0cm"/>
    </style:style>
    <style:style style:name="T18_1" style:family="text">
      <style:text-properties fo:color="#000000" style:font-name="標楷體" fo:font-size="18pt" style:font-name-asian="標楷體" style:font-size-asian="18pt" style:font-size-complex="18pt"/>
    </style:style>
    <style:style style:name="P19" style:family="paragraph" style:parent-style-name="Normal">
      <style:paragraph-properties fo:text-align="justify" fo:line-height="0.706cm" fo:margin-top="0cm" fo:margin-bottom="0cm"/>
    </style:style>
    <style:style style:name="T19_1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9_2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9_3" style:family="text">
      <style:text-properties fo:background-color="#d8d8d8" fo:color="#000000" style:font-name="標楷體" fo:font-size="14pt" style:font-name-asian="標楷體" style:font-size-asian="14pt"/>
    </style:style>
    <style:style style:name="T19_4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9_5" style:family="text">
      <style:text-properties fo:background-color="#d8d8d8" fo:color="#000000" style:font-name="標楷體" fo:font-size="14pt" style:font-name-asian="標楷體" style:font-size-asian="14pt"/>
    </style:style>
    <style:style style:name="T19_6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9_7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9_8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9_9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9_10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9_11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9_12" style:family="text">
      <style:text-properties fo:background-color="#d8d8d8" fo:color="#000000" style:font-name="標楷體" fo:font-size="14pt" style:font-name-asian="標楷體" style:font-size-asian="14pt"/>
    </style:style>
    <style:style style:name="T19_13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9_14" style:family="text">
      <style:text-properties fo:background-color="#d8d8d8" fo:color="#000000" style:font-name="標楷體" fo:font-size="14pt" style:font-name-asian="標楷體" style:font-size-asian="14pt"/>
    </style:style>
    <style:style style:name="T19_15" style:family="text">
      <style:text-properties fo:background-color="#d8d8d8" fo:color="#000000" style:font-name="標楷體" fo:font-size="14pt" style:font-name-asian="標楷體" style:font-size-asian="14pt"/>
    </style:style>
    <style:style style:name="T19_16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9_17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9_18" style:family="text">
      <style:text-properties fo:background-color="#d8d8d8" fo:color="#000000" style:font-name="標楷體" fo:font-size="14pt" style:font-name-asian="標楷體" style:font-size-asian="14pt"/>
    </style:style>
    <style:style style:name="T19_19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9_20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9_21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9_22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9_23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9_24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9_25" style:family="text">
      <style:text-properties fo:background-color="#d8d8d8" fo:color="#000000" style:font-name="標楷體" fo:font-size="14pt" style:font-name-asian="標楷體" style:font-size-asian="14pt"/>
    </style:style>
    <style:style style:name="T19_26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9_27" style:family="text">
      <style:text-properties fo:color="#000000" style:font-name="標楷體" fo:font-size="14pt" style:font-name-asian="標楷體" style:font-size-asian="14pt"/>
    </style:style>
    <style:style style:name="T19_28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9_29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9_30" style:family="text">
      <style:text-properties fo:color="#000000" style:font-name="標楷體" fo:font-size="14pt" style:font-name-asian="標楷體" style:font-size-asian="14pt"/>
    </style:style>
    <style:style style:name="T19_31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9_32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9_33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9_34" style:family="text">
      <style:text-properties fo:color="#000000" style:font-name="標楷體" fo:font-size="14pt" style:font-name-asian="標楷體" style:font-size-asian="14pt"/>
    </style:style>
    <style:style style:name="T19_35" style:family="text">
      <style:text-properties style:font-name="標楷體" fo:font-size="14pt" style:font-name-asian="標楷體" style:font-size-asian="14pt" style:font-size-complex="14pt"/>
    </style:style>
    <style:style style:name="T19_36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9_37" style:family="text">
      <style:text-properties style:font-name="標楷體" fo:font-size="14pt" style:font-name-asian="標楷體" style:font-size-asian="14pt" style:font-size-complex="14pt"/>
    </style:style>
    <style:style style:name="T19_3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9_39" style:family="text">
      <style:text-properties fo:color="#000000" style:font-name="標楷體" fo:font-size="14pt" style:font-name-asian="標楷體" style:font-size-asian="14pt"/>
    </style:style>
    <style:style style:name="T19_40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9_41" style:family="text">
      <style:text-properties fo:color="#000000" style:font-name="標楷體" fo:font-size="14pt" style:font-name-asian="標楷體" style:font-size-asian="14pt"/>
    </style:style>
    <style:style style:name="T19_42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9_43" style:family="text">
      <style:text-properties fo:color="#000000" style:font-name="標楷體" fo:font-size="14pt" style:font-name-asian="標楷體" style:font-size-asian="14pt"/>
    </style:style>
    <style:style style:name="P20" style:family="paragraph" style:parent-style-name="Normal">
      <style:paragraph-properties fo:line-height="0.706cm" fo:margin-top="0cm" fo:margin-bottom="0cm"/>
    </style:style>
    <style:style style:name="T20_1" style:family="text">
      <style:text-properties fo:letter-spacing="0.026cm" fo:color="#000000" style:font-name="標楷體" fo:font-size="14pt" style:font-name-asian="標楷體" style:font-size-asian="14pt" style:font-name-complex="Arial" style:font-size-complex="14pt"/>
    </style:style>
    <style:style style:name="T20_2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20_3" style:family="text">
      <style:text-properties fo:letter-spacing="0.026cm" fo:color="#000000" style:font-name="標楷體" fo:font-size="14pt" style:font-name-asian="標楷體" style:font-size-asian="14pt" style:font-name-complex="Arial" style:font-size-complex="14pt"/>
    </style:style>
    <style:style style:name="T20_4" style:family="text">
      <style:text-properties fo:letter-spacing="0.026cm" fo:color="#000000" style:font-name="標楷體" fo:font-size="20pt" style:font-name-asian="標楷體" style:font-size-asian="20pt" style:font-name-complex="Arial" style:font-size-complex="20pt"/>
    </style:style>
    <style:style style:name="T20_5" style:family="text" style:parent-style-name="Internet_20_link">
      <style:text-properties fo:letter-spacing="0.026cm" fo:color="#000000" style:font-name="標楷體" fo:font-size="20pt" style:font-name-asian="標楷體" style:font-size-asian="20pt" style:font-name-complex="Arial" style:font-size-complex="20pt" style:text-underline-style="none"/>
    </style:style>
    <style:style style:name="P21" style:family="paragraph" style:parent-style-name="Normal">
      <style:paragraph-properties fo:line-height="0.706cm" fo:margin-top="0cm" fo:margin-bottom="0cm"/>
    </style:style>
    <style:style style:name="T21_1" style:family="text">
      <style:text-properties fo:letter-spacing="0.026cm" fo:color="#000000" style:font-name="標楷體" fo:font-size="14pt" style:font-name-asian="標楷體" style:font-size-asian="14pt" style:font-name-complex="Arial" style:font-size-complex="14pt"/>
    </style:style>
    <style:style style:name="T21_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1_3" style:family="text">
      <style:text-properties fo:letter-spacing="0.026cm" fo:color="#000000" style:font-name="標楷體" fo:font-size="14pt" style:font-name-asian="標楷體" style:font-size-asian="14pt" style:font-name-complex="Arial" style:font-size-complex="14pt"/>
    </style:style>
    <style:style style:name="T21_4" style:family="text">
      <style:text-properties fo:letter-spacing="0.026cm" fo:color="#000000" style:font-name="標楷體" fo:font-size="14pt" style:font-name-asian="標楷體" style:font-size-asian="14pt" style:font-name-complex="Arial" style:font-size-complex="14pt"/>
    </style:style>
    <style:style style:name="T21_5" style:family="text">
      <style:text-properties fo:letter-spacing="0.026cm" fo:color="#000000" style:font-name="標楷體" fo:font-size="10pt" style:font-name-asian="標楷體" style:font-size-asian="10pt" style:font-name-complex="Arial" style:font-size-complex="10pt"/>
    </style:style>
    <style:style style:name="P22" style:family="paragraph" style:parent-style-name="Normal">
      <style:paragraph-properties fo:line-height="0.706cm" fo:margin-top="0cm" fo:margin-bottom="0cm"/>
    </style:style>
    <style:style style:name="T22_1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P23" style:family="paragraph" style:parent-style-name="Normal">
      <style:paragraph-properties fo:text-align="justify" fo:line-height="0.706cm" fo:margin-top="0cm" fo:margin-bottom="0cm"/>
    </style:style>
    <style:style style:name="T23_1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23_2" style:family="text">
      <style:text-properties fo:color="#000000" style:font-name="標楷體" fo:font-size="20pt" style:font-name-asian="標楷體" style:font-size-asian="20pt" style:font-size-complex="20pt" fo:font-weight="bold" style:font-weight-asian="bold" style:text-underline-style="solid" style:text-underline-color="font-color"/>
    </style:style>
    <style:style style:name="P24" style:family="paragraph" style:parent-style-name="Normal">
      <style:paragraph-properties fo:line-height="0.706cm" fo:margin-top="0cm" fo:margin-bottom="0cm"/>
    </style:style>
    <style:style style:name="T24_1" style:family="text">
      <style:text-properties fo:letter-spacing="0.026cm" fo:color="#000000" style:font-name="標楷體" style:font-name-asian="標楷體" style:font-name-complex="Arial" fo:font-weight="bold" style:font-weight-asian="bold"/>
    </style:style>
    <style:style style:name="T24_2" style:family="text">
      <style:text-properties fo:letter-spacing="0.026cm" fo:color="#000000" style:font-name="標楷體" style:font-name-asian="標楷體" style:font-name-complex="Arial" fo:font-weight="bold" style:font-weight-asian="bold"/>
    </style:style>
    <style:style style:name="T24_3" style:family="text">
      <style:text-properties fo:letter-spacing="0.026cm" fo:color="#000000" style:font-name="標楷體" style:font-name-asian="標楷體" style:font-name-complex="Arial" fo:font-weight="bold" style:font-weight-asian="bold"/>
    </style:style>
    <style:style style:name="P25" style:family="paragraph" style:parent-style-name="Normal">
      <style:text-properties fo:color="#ffffff" style:font-name="標楷體" style:font-name-asian="標楷體"/>
    </style:style>
    <style:style style:name="P26" style:family="paragraph" style:parent-style-name="Normal">
      <style:paragraph-properties fo:text-align="right" fo:text-indent="-5.962cm" fo:line-height="0.706cm" fo:margin-top="0cm" fo:margin-bottom="0cm" fo:margin-left="5.962cm"/>
      <style:text-properties fo:letter-spacing="-0.035cm" fo:color="#ffffff" style:font-name="標楷體" fo:font-size="13pt" style:font-name-asian="標楷體" style:font-size-asian="13pt" style:font-size-complex="13pt"/>
    </style:style>
    <style:style style:name="P27" style:family="paragraph" style:parent-style-name="Normal">
      <style:paragraph-properties fo:text-align="right" fo:text-indent="-5.962cm" fo:line-height="0.706cm" fo:margin-top="0cm" fo:margin-bottom="0cm" fo:margin-left="5.962cm"/>
      <style:text-properties fo:letter-spacing="-0.035cm" fo:color="#ffffff" style:font-name="標楷體" fo:font-size="13pt" style:font-name-asian="標楷體" style:font-size-asian="13pt" style:font-size-complex="13pt"/>
    </style:style>
    <style:style style:name="P28" style:family="paragraph" style:parent-style-name="Normal">
      <style:paragraph-properties fo:text-align="right" fo:text-indent="-5.962cm" fo:line-height="0.706cm" fo:margin-top="0cm" fo:margin-bottom="0cm" fo:margin-left="5.962cm"/>
    </style:style>
    <style:style style:name="T28_1" style:family="text">
      <style:text-properties fo:letter-spacing="-0.035cm" fo:color="#000000" style:font-name="標楷體" fo:font-size="13pt" style:font-name-asian="標楷體" style:font-size-asian="13pt" style:font-size-complex="13pt"/>
    </style:style>
    <style:style style:name="T28_2" style:family="text">
      <style:text-properties fo:letter-spacing="-0.035cm" fo:color="#000000" style:font-name="標楷體" fo:font-size="13pt" style:font-name-asian="標楷體" style:font-size-asian="13pt" style:font-size-complex="13pt"/>
    </style:style>
    <style:style style:name="T28_3" style:family="text">
      <style:text-properties fo:letter-spacing="-0.035cm" fo:color="#000000" style:font-name="標楷體" fo:font-size="13pt" style:font-name-asian="標楷體" style:font-size-asian="13pt" style:font-size-complex="13pt"/>
    </style:style>
    <style:style style:name="T28_4" style:family="text">
      <style:text-properties fo:letter-spacing="-0.035cm" fo:color="#000000" style:font-name="標楷體" fo:font-size="13pt" style:font-name-asian="標楷體" style:font-size-asian="13pt" style:font-size-complex="13pt"/>
    </style:style>
    <style:style style:name="P29" style:family="paragraph" style:parent-style-name="Normal">
      <style:paragraph-properties fo:text-align="right" fo:line-height="0.706cm" fo:margin-top="0cm" fo:margin-bottom="0cm"/>
    </style:style>
    <style:style style:name="T29_1" style:family="text">
      <style:text-properties fo:color="#000000" fo:font-size="13pt" style:font-name-asian="標楷體" style:font-size-asian="13pt" style:font-size-complex="13pt"/>
    </style:style>
    <style:style style:name="T29_2" style:family="text">
      <style:text-properties fo:letter-spacing="-0.035cm" fo:color="#000000" style:font-name="標楷體" fo:font-size="13pt" style:font-name-asian="標楷體" style:font-size-asian="13pt" style:font-size-complex="13pt"/>
    </style:style>
    <style:style style:name="T29_3" style:family="text">
      <style:text-properties fo:color="#000000" fo:font-size="13pt" style:font-name-asian="標楷體" style:font-size-asian="13pt" style:font-size-complex="13pt"/>
    </style:style>
    <style:style style:name="T29_4" style:family="text">
      <style:text-properties fo:letter-spacing="-0.035cm" fo:color="#000000" style:font-name="標楷體" fo:font-size="13pt" style:font-name-asian="標楷體" style:font-size-asian="13pt" style:font-size-complex="13pt"/>
    </style:style>
    <style:style style:name="T29_5" style:family="text">
      <style:text-properties fo:color="#000000" fo:font-size="13pt" style:font-name-asian="標楷體" style:font-size-asian="13pt" style:font-size-complex="13pt"/>
    </style:style>
    <style:style style:name="T29_6" style:family="text">
      <style:text-properties fo:letter-spacing="-0.035cm" fo:color="#000000" style:font-name="標楷體" fo:font-size="13pt" style:font-name-asian="標楷體" style:font-size-asian="13pt" style:font-size-complex="13pt"/>
    </style:style>
    <style:style style:name="T29_7" style:family="text">
      <style:text-properties fo:color="#000000" fo:font-size="13pt" style:font-name-asian="標楷體" style:font-size-asian="13pt" style:font-size-complex="13pt"/>
    </style:style>
    <style:style style:name="P30" style:family="paragraph" style:parent-style-name="Normal">
      <style:text-properties fo:color="#000000"/>
    </style:style>
    <style:style style:name="P31" style:family="paragraph" style:parent-style-name="Normal">
      <style:paragraph-properties fo:line-height="0.423cm"/>
      <style:text-properties fo:font-size="18pt" style:font-size-asian="18pt"/>
    </style:style>
    <style:style style:name="P32" style:family="paragraph" style:parent-style-name="Normal">
      <style:paragraph-properties fo:line-height="0.423cm"/>
      <style:text-properties fo:font-size="18pt" style:font-size-asian="18pt"/>
    </style:style>
    <style:style style:name="P33" style:family="paragraph" style:parent-style-name="Normal">
      <style:paragraph-properties fo:line-height="0.423cm"/>
      <style:text-properties fo:font-size="18pt" style:font-size-asian="18pt"/>
    </style:style>
    <style:style style:name="P34" style:family="paragraph" style:parent-style-name="Normal">
      <style:paragraph-properties fo:line-height="0.423cm"/>
      <style:text-properties fo:font-size="18pt" style:font-size-asian="18pt"/>
    </style:style>
    <style:style style:name="P35" style:family="paragraph" style:parent-style-name="Normal">
      <style:paragraph-properties fo:line-height="0.423cm"/>
      <style:text-properties fo:font-size="18pt" style:font-size-asian="18pt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indent="-1.27cm" fo:margin-top="0cm" fo:margin-bottom="0cm" fo:margin-left="1.27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36_4" style:family="text">
      <style:text-properties style:font-name="標楷體" style:font-name-asian="標楷體" fo:font-weight="bold" style:font-weight-asian="bold"/>
    </style:style>
    <style:style style:name="T36_5" style:family="text">
      <style:text-properties style:font-name="標楷體" style:font-name-asian="標楷體"/>
    </style:style>
    <style:style style:name="P37" style:family="paragraph" style:parent-style-name="Normal">
      <style:paragraph-properties fo:text-indent="-1.27cm" fo:margin-top="0cm" fo:margin-bottom="0cm" fo:margin-left="1.27cm"/>
    </style:style>
    <style:style style:name="T37_1" style:family="text">
      <style:text-properties style:font-name="標楷體" style:font-name-asian="標楷體"/>
    </style:style>
    <style:style style:name="T37_2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37_3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37_4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P38" style:family="paragraph" style:parent-style-name="Normal">
      <style:paragraph-properties fo:text-indent="-0.847cm" fo:margin-top="0cm" fo:margin-bottom="0cm" fo:margin-left="2.117cm"/>
    </style:style>
    <style:style style:name="T38_1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38_2" style:family="text">
      <style:text-properties style:font-name="標楷體" style:font-name-asian="標楷體"/>
    </style:style>
    <style:style style:name="T38_3" style:family="text">
      <style:text-properties fo:letter-spacing="0.026cm" style:font-name="標楷體" style:font-name-asian="標楷體" style:font-name-complex="Arial"/>
    </style:style>
    <style:style style:name="T38_4" style:family="text">
      <style:text-properties fo:letter-spacing="0.026cm" style:font-name="標楷體" style:font-name-asian="標楷體" style:font-name-complex="Arial"/>
    </style:style>
    <style:style style:name="T38_5" style:family="text">
      <style:text-properties fo:letter-spacing="0.026cm" style:font-name="標楷體" style:font-name-asian="標楷體" style:font-name-complex="Arial"/>
    </style:style>
    <style:style style:name="T38_6" style:family="text" style:parent-style-name="Internet_20_link">
      <style:text-properties fo:letter-spacing="0.026cm" fo:color="#000000" style:font-name="標楷體" style:font-name-asian="標楷體" style:font-name-complex="Arial" style:text-underline-style="none"/>
    </style:style>
    <style:style style:name="T38_7" style:family="text">
      <style:text-properties fo:letter-spacing="0.026cm" style:font-name="標楷體" style:font-name-asian="標楷體" style:font-name-complex="Arial"/>
    </style:style>
    <style:style style:name="T38_8" style:family="text">
      <style:text-properties style:font-name="標楷體" style:font-name-asian="標楷體" style:font-name-complex="Arial"/>
    </style:style>
    <style:style style:name="T38_9" style:family="text">
      <style:text-properties style:font-name="標楷體" style:font-name-asian="標楷體" style:font-name-complex="Arial"/>
    </style:style>
    <style:style style:name="T38_10" style:family="text">
      <style:text-properties fo:letter-spacing="0.026cm" style:font-name="標楷體" style:font-name-asian="標楷體" style:font-name-complex="Arial"/>
    </style:style>
    <style:style style:name="T38_11" style:family="text">
      <style:text-properties fo:letter-spacing="0.026cm" style:font-name="標楷體" style:font-name-asian="標楷體" style:font-name-complex="Arial"/>
    </style:style>
    <style:style style:name="T38_12" style:family="text">
      <style:text-properties fo:letter-spacing="0.026cm" style:font-name="標楷體" fo:font-size="8pt" style:font-name-asian="標楷體" style:font-size-asian="8pt" style:font-name-complex="Arial" style:font-size-complex="8pt"/>
    </style:style>
    <style:style style:name="T38_13" style:family="text">
      <style:text-properties style:font-name="標楷體" style:font-name-asian="標楷體"/>
    </style:style>
    <style:style style:name="T38_14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38_15" style:family="text">
      <style:text-properties style:font-name="標楷體" style:font-name-asian="標楷體"/>
    </style:style>
    <style:style style:name="T38_16" style:family="text">
      <style:text-properties style:font-name="標楷體" style:font-name-asian="標楷體"/>
    </style:style>
    <style:style style:name="T38_17" style:family="text">
      <style:text-properties style:font-name="標楷體" style:font-name-asian="標楷體"/>
    </style:style>
    <style:style style:name="P39" style:family="paragraph" style:parent-style-name="Normal">
      <style:paragraph-properties fo:text-indent="-0.847cm" fo:margin-top="0cm" fo:margin-bottom="0cm" fo:margin-left="2.117cm"/>
    </style:style>
    <style:style style:name="T39_1" style:family="text">
      <style:text-properties style:font-name="標楷體" style:font-name-asian="標楷體"/>
    </style:style>
    <style:style style:name="T39_2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39_3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39_4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39_5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39_6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39_7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39_8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P40" style:family="paragraph" style:parent-style-name="Normal">
      <style:paragraph-properties fo:text-indent="-1.27cm" fo:margin-top="0cm" fo:margin-bottom="0cm" fo:margin-left="1.27cm"/>
    </style:style>
    <style:style style:name="T40_1" style:family="text">
      <style:text-properties fo:color="#ff0000" style:font-name="標楷體" style:font-name-asian="標楷體" fo:font-weight="bold" style:font-weight-asian="bold"/>
    </style:style>
    <style:style style:name="T40_2" style:family="text">
      <style:text-properties fo:color="#000000" style:font-name="標楷體" style:font-name-asian="標楷體" fo:font-weight="bold" style:font-weight-asian="bold"/>
    </style:style>
    <style:style style:name="T40_3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40_4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40_5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40_6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40_7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P41" style:family="paragraph" style:parent-style-name="Normal">
      <style:paragraph-properties fo:text-indent="-0.847cm" fo:margin-top="0cm" fo:margin-bottom="0cm" fo:margin-left="2.117cm"/>
    </style:style>
    <style:style style:name="T41_1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41_2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41_3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41_4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41_5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41_6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41_7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41_8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41_9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41_10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41_11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41_12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41_13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41_14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41_15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41_16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P42" style:family="paragraph" style:parent-style-name="Normal">
      <style:paragraph-properties fo:text-indent="-0.847cm" fo:margin-top="0cm" fo:margin-bottom="0cm" fo:margin-left="2.117cm"/>
    </style:style>
    <style:style style:name="T42_1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42_2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42_3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42_4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42_5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42_6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42_7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42_8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P43" style:family="paragraph" style:parent-style-name="Normal">
      <style:paragraph-properties fo:text-indent="-1.27cm" fo:margin-top="0cm" fo:margin-bottom="0cm" fo:margin-left="1.27cm"/>
    </style:style>
    <style:style style:name="T43_1" style:family="text">
      <style:text-properties style:font-name="標楷體" style:font-name-asian="標楷體"/>
    </style:style>
    <style:style style:name="P44" style:family="paragraph" style:parent-style-name="Normal">
      <style:paragraph-properties fo:line-height="0.423cm"/>
      <style:text-properties fo:font-size="18pt" style:font-size-asian="18pt"/>
    </style:style>
    <style:style style:name="P45" style:family="paragraph" style:parent-style-name="Normal">
      <style:paragraph-properties fo:line-height="0.423cm"/>
      <style:text-properties fo:font-size="18pt" style:font-size-asian="18pt"/>
    </style:style>
    <style:style style:name="P46" style:family="paragraph" style:parent-style-name="Normal">
      <style:paragraph-properties fo:line-height="0.423cm"/>
      <style:text-properties fo:font-size="18pt" style:font-size-asian="18pt"/>
    </style:style>
    <style:style style:name="P47" style:family="paragraph" style:parent-style-name="Normal">
      <style:paragraph-properties fo:line-height="0.423cm"/>
      <style:text-properties fo:font-size="18pt" style:font-size-asian="18pt"/>
    </style:style>
    <style:style style:name="P48" style:family="paragraph" style:parent-style-name="Normal">
      <style:paragraph-properties fo:line-height="0.423cm"/>
      <style:text-properties fo:font-size="18pt" style:font-size-asian="18pt"/>
    </style:style>
    <style:style style:name="P49" style:family="paragraph" style:parent-style-name="Normal">
      <style:paragraph-properties fo:line-height="0.423cm"/>
      <style:text-properties fo:font-size="18pt" style:font-size-asian="18pt"/>
    </style:style>
    <style:style style:name="P50" style:family="paragraph" style:parent-style-name="Normal">
      <style:paragraph-properties fo:line-height="0.423cm"/>
      <style:text-properties fo:font-size="18pt" style:font-size-asian="18pt"/>
    </style:style>
    <style:style style:name="P51" style:family="paragraph" style:parent-style-name="Normal">
      <style:paragraph-properties fo:line-height="0.423cm"/>
      <style:text-properties fo:font-size="18pt" style:font-size-asian="18pt"/>
    </style:style>
    <style:style style:name="P52" style:family="paragraph" style:parent-style-name="Normal">
      <style:paragraph-properties fo:line-height="0.423cm"/>
      <style:text-properties fo:font-size="18pt" style:font-size-asian="18pt"/>
    </style:style>
    <style:style style:name="FR9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53" style:family="paragraph" style:parent-style-name="Normal"/>
    <style:style style:name="T53_1" style:family="text">
      <style:text-properties fo:font-size="14pt" style:font-size-asian="14pt" style:font-size-complex="14pt"/>
    </style:style>
    <style:style style:name="P54" style:family="paragraph" style:parent-style-name="Normal">
      <style:paragraph-properties fo:line-height="0.423cm"/>
      <style:text-properties fo:font-size="18pt" style:font-size-asian="18pt"/>
    </style:style>
    <style:style style:name="P55" style:family="paragraph" style:parent-style-name="Normal">
      <style:paragraph-properties fo:line-height="0.423cm"/>
      <style:text-properties fo:font-size="18pt" style:font-size-asian="18pt"/>
    </style:style>
    <style:style style:name="P56" style:family="paragraph" style:parent-style-name="Normal">
      <style:paragraph-properties fo:line-height="0.423cm"/>
      <style:text-properties fo:font-size="18pt" style:font-size-asian="18pt"/>
    </style:style>
    <style:style style:name="P57" style:family="paragraph" style:parent-style-name="Normal">
      <style:paragraph-properties fo:line-height="0.423cm"/>
      <style:text-properties fo:font-size="18pt" style:font-size-asian="18pt"/>
    </style:style>
    <style:style style:name="P58" style:family="paragraph" style:parent-style-name="Normal">
      <style:paragraph-properties fo:line-height="0.423cm"/>
      <style:text-properties fo:font-size="18pt" style:font-size-asian="18pt"/>
    </style:style>
    <style:style style:name="P59" style:family="paragraph" style:parent-style-name="Normal">
      <style:paragraph-properties fo:line-height="0.423cm"/>
      <style:text-properties fo:font-size="18pt" style:font-size-asian="18pt"/>
    </style:style>
    <style:style style:name="P60" style:family="paragraph" style:parent-style-name="Normal">
      <style:paragraph-properties fo:line-height="0.423cm"/>
      <style:text-properties fo:font-size="18pt" style:font-size-asian="18pt"/>
    </style:style>
    <style:style style:name="P61" style:family="paragraph" style:parent-style-name="Normal">
      <style:paragraph-properties fo:line-height="0.423cm"/>
      <style:text-properties fo:font-size="18pt" style:font-size-asian="18pt"/>
    </style:style>
    <style:style style:name="P62" style:family="paragraph" style:parent-style-name="Normal">
      <style:paragraph-properties fo:line-height="0.423cm"/>
      <style:text-properties fo:font-size="18pt" style:font-size-asian="18pt"/>
    </style:style>
    <style:style style:name="P63" style:family="paragraph" style:parent-style-name="Normal">
      <style:paragraph-properties fo:line-height="0.423cm"/>
      <style:text-properties fo:font-size="18pt" style:font-size-asian="18pt"/>
    </style:style>
    <style:style style:name="P64" style:family="paragraph" style:parent-style-name="Normal">
      <style:paragraph-properties fo:line-height="0.423cm"/>
      <style:text-properties fo:font-size="18pt" style:font-size-asian="18pt"/>
    </style:style>
    <style:style style:name="P65" style:family="paragraph" style:parent-style-name="Normal">
      <style:paragraph-properties fo:line-height="0.423cm"/>
      <style:text-properties fo:font-size="18pt" style:font-size-asian="18pt"/>
    </style:style>
    <style:style style:name="P66" style:family="paragraph" style:parent-style-name="Normal">
      <style:paragraph-properties fo:line-height="0.423cm"/>
      <style:text-properties fo:font-size="18pt" style:font-size-asian="18pt"/>
    </style:style>
    <style:style style:name="P67" style:family="paragraph" style:parent-style-name="Normal">
      <style:paragraph-properties fo:line-height="0.423cm"/>
      <style:text-properties fo:font-size="18pt" style:font-size-asian="18pt"/>
    </style:style>
    <style:style style:name="P68" style:family="paragraph" style:parent-style-name="Normal">
      <style:paragraph-properties fo:line-height="0.423cm"/>
      <style:text-properties fo:font-size="18pt" style:font-size-asian="18pt"/>
    </style:style>
    <style:style style:name="P69" style:family="paragraph" style:parent-style-name="Normal">
      <style:paragraph-properties fo:line-height="0.423cm"/>
      <style:text-properties fo:font-size="18pt" style:font-size-asian="18pt"/>
    </style:style>
    <style:style style:name="P70" style:family="paragraph" style:parent-style-name="Normal">
      <style:paragraph-properties fo:line-height="0.423cm"/>
      <style:text-properties fo:font-size="18pt" style:font-size-asian="18pt"/>
    </style:style>
    <style:style style:name="P71" style:family="paragraph" style:parent-style-name="Normal">
      <style:paragraph-properties fo:line-height="0.423cm"/>
      <style:text-properties fo:font-size="18pt" style:font-size-asian="18pt"/>
    </style:style>
    <style:style style:name="P72" style:family="paragraph" style:parent-style-name="Normal">
      <style:paragraph-properties fo:line-height="0.423cm"/>
      <style:text-properties fo:font-size="18pt" style:font-size-asian="18pt"/>
    </style:style>
    <style:style style:name="P73" style:family="paragraph" style:parent-style-name="Normal">
      <style:paragraph-properties fo:line-height="0.423cm"/>
      <style:text-properties fo:font-size="18pt" style:font-size-asian="18pt"/>
    </style:style>
    <style:style style:name="P74" style:family="paragraph" style:parent-style-name="Normal">
      <style:paragraph-properties fo:line-height="0.423cm"/>
      <style:text-properties fo:font-size="18pt" style:font-size-asian="18pt"/>
    </style:style>
    <style:style style:name="FR10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5" style:family="paragraph" style:parent-style-name="Normal"/>
    <style:style style:name="T75_1" style:family="text">
      <style:text-properties fo:font-size="16pt" style:font-size-asian="16pt"/>
    </style:style>
    <style:style style:name="FR11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6" style:family="paragraph" style:parent-style-name="Normal">
      <style:paragraph-properties fo:line-height="0.423cm"/>
      <style:text-properties fo:font-size="18pt" style:font-size-asian="18pt"/>
    </style:style>
    <style:style style:name="P77" style:family="paragraph" style:parent-style-name="Normal">
      <style:paragraph-properties fo:line-height="0.423cm"/>
      <style:text-properties fo:font-size="18pt" style:font-size-asian="18pt"/>
    </style:style>
    <style:style style:name="FR1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8" style:family="paragraph" style:parent-style-name="Normal">
      <style:paragraph-properties fo:line-height="0.423cm"/>
      <style:text-properties fo:font-size="18pt" style:font-size-asian="18pt"/>
    </style:style>
    <style:style style:name="FR14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9" style:family="paragraph" style:parent-style-name="Normal">
      <style:paragraph-properties fo:line-height="0.423cm"/>
      <style:text-properties fo:font-size="18pt" style:font-size-asian="18pt"/>
    </style:style>
    <style:style style:name="P80" style:family="paragraph" style:parent-style-name="Normal">
      <style:paragraph-properties fo:line-height="0.423cm"/>
      <style:text-properties fo:font-size="18pt" style:font-size-asian="18pt"/>
    </style:style>
  </office:automatic-styles>
  <office:body>
    <office:text>
      <text:p text:style-name="P1"><draw:frame svg:x="-1.905cm" svg:y="0.263cm" svg:width="7.302cm" svg:height="2.54cm" draw:style-name="FR1" text:anchor-type="char" draw:z-index="8"><draw:text-box><text:p text:style-name="P2"><text:span text:style-name="T2_1">附圖</text:span><text:span text:style-name="T2_2">4</text:span><text:span text:style-name="T2_3">柔性說明告示牌示意圖</text:span><text:span text:style-name="T2_4">及範例（一）</text:span><text:span text:style-name="T2_5"><text:s/></text:span></text:p><text:p text:style-name="P3"><text:span text:style-name="T3_1">(內容僅供參考)</text:span><text:span text:style-name="T3_2"><text:s text:c="12"/></text:span><text:span text:style-name="T3_3"><text:s text:c="46"/></text:span></text:p></draw:text-box></draw:frame><text:span text:style-name="T3_4"><text:s text:c="34"/></text:span></text:p>
      <text:p text:style-name="P4"><draw:line svg:x1="10.16cm" svg:y1="0.157cm" svg:x2="10.16cm" svg:y2="16.032cm" draw:style-name="FR2" draw:z-index="2"/><draw:custom-shape svg:x="11.086cm" svg:y="0.131cm" svg:width="9.26cm" svg:height="15.928cm" draw:style-name="FR3" draw:z-index="7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line svg:x1="9.208cm" svg:y1="0.157cm" svg:x2="12.065cm" svg:y2="0.157cm" draw:style-name="FR4" draw:z-index="1"/><draw:custom-shape svg:x="0.291cm" svg:y="0.131cm" svg:width="9.26cm" svg:height="15.928cm" draw:style-name="FR5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/text:p>
      <text:p text:style-name="P5"><draw:frame svg:x="11.43cm" svg:y="0.369cm" svg:width="8.326cm" svg:height="14.605cm" draw:style-name="FR6" text:anchor-type="char" draw:z-index="13"><draw:text-box><text:p text:style-name="P6"><text:span text:style-name="T6_1">各位鄉親您好：</text:span></text:p><text:p text:style-name="P7"><text:span text:style-name="T7_1">為提升臺北城夜間魅力，本處已於98年6月<text:s/>16日開始花</text:span><text:span text:style-name="T7_2">博二軸(中山南北路及民族東西路)人行道景觀照明工程</text:span><text:span text:style-name="T7_3">，拆除既設路燈後改設景觀燈（含LED光柱及燈桿油漆</text:span><text:span text:style-name="T7_4">）</text:span><text:span text:style-name="T7_5">，預定98年<text:s/>10月13日完工。施工期間造成您生活不便，謹表歉意。為了創造更美好的都市景觀，懇請您給予支持。如果您有建議，請致電：</text:span></text:p><text:p text:style-name="P8"><text:span text:style-name="T8_1">臺北市民當家</text:span><text:span text:style-name="T8_2">熱線</text:span><text:span text:style-name="T8_3"><text:a xlink:type="simple" office:target-frame-name="_blank" xlink:href="http://onestop.taipei.gov.tw/cgi-bin/SM_theme?page=449e07e3"><text:span text:style-name="T8_4">1999</text:span></text:a></text:span><text:span text:style-name="T8_5"><text:s/></text:span></text:p><text:p text:style-name="P9"><text:span text:style-name="T9_1">（</text:span><text:span text:style-name="T9_2">外縣市02-27208889</text:span><text:span text:style-name="T9_3">）轉公園處總機</text:span></text:p><text:p text:style-name="P10"><text:span text:style-name="T10_1">或</text:span></text:p><text:p text:style-name="P11"><text:span text:style-name="T11_1">本處西區工務所</text:span><text:span text:style-name="T11_2">23328500</text:span></text:p><text:p text:style-name="P12"/><text:p text:style-name="P13"/><text:p text:style-name="P14"/><text:p text:style-name="P15"><text:span text:style-name="T15_1">臺北市政府工務局公園路燈工程管理處<text:s text:c="2"/>敬啟</text:span></text:p><text:p text:style-name="P16"><text:span text:style-name="T16_1">中華民國</text:span><text:span text:style-name="T16_2">98</text:span><text:span text:style-name="T16_3">年</text:span><text:span text:style-name="T16_4">6</text:span><text:span text:style-name="T16_5">月</text:span><text:span text:style-name="T16_6">16</text:span><text:span text:style-name="T16_7">日</text:span></text:p></draw:text-box></draw:frame><text:span text:style-name="T16_8"><text:s text:c="60"/></text:span></text:p>
      <text:p text:style-name="P17"><draw:frame svg:x="0.952cm" svg:y="0.263cm" svg:width="8.326cm" svg:height="13.335cm" draw:style-name="FR7" text:anchor-type="char" draw:z-index="5"><draw:text-box><text:p text:style-name="P18"><text:span text:style-name="T18_1">各位鄉親您好：</text:span></text:p><text:p text:style-name="P19"><text:span text:style-name="T19_1">為</text:span><text:span text:style-name="T19_2">○○○○○○○○○○○</text:span><text:span text:style-name="T19_3">，本</text:span><text:span text:style-name="T19_4">○</text:span><text:span text:style-name="T19_5">已於</text:span><text:span text:style-name="T19_6">○</text:span><text:span text:style-name="T19_7">年</text:span><text:span text:style-name="T19_8">○</text:span><text:span text:style-name="T19_9">月</text:span><text:span text:style-name="T19_10">○</text:span><text:span text:style-name="T19_11">日</text:span><text:span text:style-name="T19_12">開始</text:span><text:span text:style-name="T19_13">○○○○○○○○○○○○○○</text:span><text:span text:style-name="T19_14">工程</text:span><text:span text:style-name="T19_15">，</text:span><text:span text:style-name="T19_16">○○○○</text:span><text:span text:style-name="T19_17">，</text:span><text:span text:style-name="T19_18">預定</text:span><text:span text:style-name="T19_19">○</text:span><text:span text:style-name="T19_20">年<text:s/></text:span><text:span text:style-name="T19_21">○</text:span><text:span text:style-name="T19_22">月</text:span><text:span text:style-name="T19_23">○</text:span><text:span text:style-name="T19_24">日</text:span><text:span text:style-name="T19_25">完工</text:span><text:span text:style-name="T19_26">。</text:span><text:span text:style-name="T19_27">施工期間造成您</text:span><text:span text:style-name="T19_28">生活不便</text:span><text:span text:style-name="T19_29">，謹表</text:span><text:span text:style-name="T19_30">歉意</text:span><text:span text:style-name="T19_31">。</text:span><text:span text:style-name="T19_32">為了</text:span><text:span text:style-name="T19_33">○○○○○○</text:span><text:span text:style-name="T19_34">，</text:span><text:span text:style-name="T19_35">懇請您</text:span><text:span text:style-name="T19_36">給予</text:span><text:span text:style-name="T19_37">支持</text:span><text:span text:style-name="T19_38">。</text:span><text:span text:style-name="T19_39">如果您有建議</text:span><text:span text:style-name="T19_40">，</text:span><text:span text:style-name="T19_41">請</text:span><text:span text:style-name="T19_42">致</text:span><text:span text:style-name="T19_43">電：</text:span></text:p><text:p text:style-name="P20"><text:span text:style-name="T20_1">臺北市民當家</text:span><text:span text:style-name="T20_2">熱</text:span><text:span text:style-name="T20_3">線</text:span><text:span text:style-name="T20_4"><text:a xlink:type="simple" office:target-frame-name="_blank" xlink:href="http://onestop.taipei.gov.tw/cgi-bin/SM_theme?page=449e07e3"><text:span text:style-name="T20_5">1999</text:span></text:a></text:span></text:p><text:p text:style-name="P21"><text:span text:style-name="T21_1">（</text:span><text:span text:style-name="T21_2">外縣市</text:span><text:span text:style-name="T21_3">02-27208889</text:span><text:span text:style-name="T21_4">）轉</text:span><text:span text:style-name="T21_5">○○○○</text:span></text:p><text:p text:style-name="P22"><text:span text:style-name="T22_1">或</text:span></text:p><text:p text:style-name="P23"><text:span text:style-name="T23_1">施工單位</text:span><text:span text:style-name="T23_2">○○○○○○○○</text:span></text:p><text:p text:style-name="P24"><text:span text:style-name="T24_1">（詳註</text:span><text:span text:style-name="T24_2">2</text:span><text:span text:style-name="T24_3">）</text:span></text:p><text:p text:style-name="P25"/><text:p text:style-name="P26"/><text:p text:style-name="P27"/><text:p text:style-name="P28"><text:span text:style-name="T28_1">臺北市政府</text:span><text:span text:style-name="T28_2">○○○○○○</text:span><text:span text:style-name="T28_3"><text:s/></text:span><text:span text:style-name="T28_4">敬啟</text:span></text:p><text:p text:style-name="P29"><text:span text:style-name="T29_1">中華民國</text:span><text:span text:style-name="T29_2">○○○</text:span><text:span text:style-name="T29_3">年</text:span><text:span text:style-name="T29_4">○○</text:span><text:span text:style-name="T29_5">月</text:span><text:span text:style-name="T29_6">○○</text:span><text:span text:style-name="T29_7">日</text:span></text:p><text:p text:style-name="P30"/></draw:text-box></draw:frame></text:p>
      <text:p text:style-name="P31"/>
      <text:p text:style-name="P32"/>
      <text:p text:style-name="P33"/>
      <text:p text:style-name="P34"/>
      <text:p text:style-name="P35"><draw:frame svg:x="-1.905cm" svg:y="0.051cm" svg:width="7.938cm" svg:height="14.288cm" draw:style-name="FR8" text:anchor-type="char" draw:z-index="6"><draw:text-box><text:p text:style-name="P36"><text:span text:style-name="T36_1">註：</text:span><text:span text:style-name="T36_2">1.</text:span><text:span text:style-name="T36_3">柔性說明告示牌</text:span><text:span text:style-name="T36_4">牌面為綠底，字體為白色正楷橫書</text:span><text:span text:style-name="T36_5">。</text:span></text:p><text:p text:style-name="P37"><text:span text:style-name="T37_1"><text:s text:c="4"/>2.</text:span><text:span text:style-name="T37_2">聯絡電話</text:span><text:span text:style-name="T37_3">填列原則如下</text:span><text:span text:style-name="T37_4">：</text:span></text:p><text:p text:style-name="P38"><text:span text:style-name="T38_1">（1）</text:span><text:span text:style-name="T38_2">市政大樓機關留設</text:span><text:span text:style-name="T38_3">臺北市民當家</text:span><text:span text:style-name="T38_4">熱線</text:span><text:span text:style-name="T38_5"><text:a xlink:type="simple" office:target-frame-name="_blank" xlink:href="http://onestop.taipei.gov.tw/cgi-bin/SM_theme?page=449e07e3"><text:span text:style-name="T38_6">1999</text:span></text:a></text:span><text:span text:style-name="T38_7">（</text:span><text:span text:style-name="T38_8">外縣市</text:span><text:span text:style-name="T38_9">0</text:span><text:span text:style-name="T38_10">2-27208889</text:span><text:span text:style-name="T38_11">）轉</text:span><text:span text:style-name="T38_12">○○○○</text:span><text:span text:style-name="T38_13">，非市政大樓機關（單位）</text:span><text:span text:style-name="T38_14">且無法透過1999轉接者，</text:span><text:span text:style-name="T38_15">仍保留</text:span><text:span text:style-name="T38_16">8碼</text:span><text:span text:style-name="T38_17">電話。</text:span></text:p><text:p text:style-name="P39"><text:span text:style-name="T39_1">（2）</text:span><text:span text:style-name="T39_2">工程主辦機關如</text:span><text:span text:style-name="T39_3">設置工務所、維護分隊、管理所..</text:span><text:span text:style-name="T39_4">等施工單位</text:span><text:span text:style-name="T39_5">，應增列</text:span><text:span text:style-name="T39_6">該單位名稱及</text:span><text:span text:style-name="T39_7">聯絡電話</text:span><text:span text:style-name="T39_8">。</text:span></text:p><text:p text:style-name="P40"><text:span text:style-name="T40_1">　　</text:span><text:span text:style-name="T40_2">3</text:span><text:span text:style-name="T40_3">.</text:span><text:span text:style-name="T40_4">反灰區塊文字</text:span><text:span text:style-name="T40_5">應符合以下</text:span><text:span text:style-name="T40_6">原則</text:span><text:span text:style-name="T40_7">：</text:span></text:p><text:p text:style-name="P41"><text:span text:style-name="T41_1">（1）</text:span><text:span text:style-name="T41_2">應</text:span><text:span text:style-name="T41_3">針對工程性</text:span><text:span text:style-name="T41_4">質</text:span><text:span text:style-name="T41_5">，</text:span><text:span text:style-name="T41_6">以</text:span><text:span text:style-name="T41_7">相呼應之</text:span><text:span text:style-name="T41_8">柔性文字敘明</text:span><text:span text:style-name="T41_9">舉辦</text:span><text:span text:style-name="T41_10">該</text:span><text:span text:style-name="T41_11">工程之</text:span><text:span text:style-name="T41_12">目的</text:span><text:span text:style-name="T41_13">、功能及預期達成目標</text:span><text:span text:style-name="T41_14">、停工原因及障礙排除情形</text:span><text:span text:style-name="T41_15">等</text:span><text:span text:style-name="T41_16">。</text:span></text:p><text:p text:style-name="P42"><text:span text:style-name="T42_1">（2）</text:span><text:span text:style-name="T42_2">設置地點如</text:span><text:span text:style-name="T42_3">距</text:span><text:span text:style-name="T42_4">施工告示牌</text:span><text:span text:style-name="T42_5">50公尺</text:span><text:span text:style-name="T42_6">以內者，</text:span><text:span text:style-name="T42_7">內容</text:span><text:span text:style-name="T42_8">得不贅列開工及預定竣工日期、工程名稱。</text:span></text:p><text:p text:style-name="P43"><text:span text:style-name="T43_1"><text:s text:c="4"/></text:span></text:p></draw:text-box></draw:frame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draw:frame svg:x="15.558cm" svg:y="0.051cm" svg:width="1.27cm" svg:height="1.588cm" draw:style-name="FR9" text:anchor-type="char" draw:z-index="3"><draw:text-box><text:p text:style-name="P53"><text:span text:style-name="T53_1">120㎝</text:span></text:p></draw:text-box></draw:frame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draw:frame svg:x="9.525cm" svg:y="0.369cm" svg:width="2.222cm" svg:height="1.27cm" draw:style-name="FR10" text:anchor-type="char" draw:z-index="12"><draw:text-box><text:p text:style-name="P75"><text:span text:style-name="T75_1">75㎝</text:span></text:p></draw:text-box></draw:frame><draw:line svg:x1="14.288cm" svg:y1="0.369cm" svg:x2="17.145cm" svg:y2="0.369cm" draw:style-name="FR11" draw:z-index="11"/></text:p>
      <text:p text:style-name="P76"/>
      <text:p text:style-name="P77"><draw:line svg:x1="15.24cm" svg:y1="0.157cm" svg:x2="15.24cm" svg:y2="1.109cm" draw:style-name="FR12" draw:z-index="10"/><draw:line svg:x1="6.033cm" svg:y1="0.157cm" svg:x2="6.033cm" svg:y2="1.109cm" draw:style-name="FR13" draw:z-index="9"/></text:p>
      <text:p text:style-name="P78"><draw:line svg:x1="6.033cm" svg:y1="0.051cm" svg:x2="15.24cm" svg:y2="0.051cm" draw:style-name="FR14" draw:z-index="4"/></text:p>
      <text:p text:style-name="P79"/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1.588cm" fo:margin-left="1.588cm">
        <style:tab-stops>
          <style:tab-stop style:type="left" style:leader-style="none" style:position="2.196cm"/>
        </style:tab-stops>
      </style:paragraph-properties>
      <style:text-properties fo:font-size="18pt" style:font-name-asian="標楷體" style:font-size-asian="1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english-201" style:family="text" style:parent-style-name="Default_20_Paragraph_20_Font">
      <style:text-properties fo:color="#333333" style:font-name="Arial" fo:font-size="12pt" style:font-size-asian="12pt" style:font-name-complex="Arial" style:font-size-complex="12pt"/>
    </style:style>
    <style:style style:name="Emphasis" style:family="text" style:parent-style-name="Default_20_Paragraph_20_Font">
      <style:text-properties fo:color="#cc0033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 style:font-name-complex="新細明體"/>
    </style:style>
    <style:style style:name="List1Level0" style:family="text">
      <style:text-properties fo:font-size="12pt" style:font-size-asian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0.635cm" fo:padding-bottom="0cm" fo:margin-bottom="0.318cm" fo:padding-left="0cm" fo:margin-left="2.54cm" fo:padding-right="0cm" fo:margin-right="1.59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圖2 查核金額以上未達巨額告示牌示意圖</dc:title>
    <meta:initial-creator>User</meta:initial-creator>
    <meta:creation-date>2009-08-24T06:44:00</meta:creation-date>
    <dc:creator>weng</dc:creator>
    <dc:date>2009-08-24T06:44:00</dc:date>
    <meta:print-date>2009-08-17T08:38:00</meta:print-date>
    <meta:editing-cycles>2</meta:editing-cycles>
    <meta:document-statistic meta:page-count="1" meta:paragraph-count="1" meta:row-count="1" meta:word-count="22" meta:character-count="151" meta:non-whitespace-character-count="130"/>
  </office:meta>
</office:document-meta>
</file>