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金梅毛楷體" svg:font-family="金梅毛楷體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line-height="1.023cm" style:page-number="43"/>
      <style:text-properties style:font-name="標楷體" fo:font-size="18pt" style:font-name-asian="標楷體" style:font-size-asian="18pt" style:font-size-complex="18pt"/>
    </style:style>
    <style:style style:name="P2" style:family="paragraph" style:parent-style-name="Normal">
      <style:paragraph-properties fo:text-align="center" fo:line-height="1.023cm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/>
    <style:style style:name="T3_1" style:family="text">
      <style:text-properties style:font-name-asian="標楷體"/>
    </style:style>
    <style:style style:name="T3_2" style:family="text">
      <style:text-properties style:font-name-asian="標楷體"/>
    </style:style>
    <style:style style:name="FR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Normal"/>
    <style:style style:name="T4_1" style:family="text">
      <style:text-properties fo:font-size="10pt" style:font-size-asian="10pt"/>
    </style:style>
    <style:style style:name="T4_2" style:family="text">
      <style:text-properties fo:font-size="10pt" style:font-size-asian="10pt"/>
    </style:style>
    <style:style style:name="T4_3" style:family="text">
      <style:text-properties style:font-name="標楷體" fo:font-size="18pt" style:font-name-asian="標楷體" style:font-size-asian="18pt" style:font-size-complex="18pt"/>
    </style:style>
    <style:style style:name="T4_4" style:family="text">
      <style:text-properties style:font-name="標楷體" fo:font-size="18pt" style:font-name-asian="標楷體" style:font-size-asian="18pt" style:font-size-complex="18pt"/>
    </style:style>
    <style:style style:name="T4_5" style:family="text">
      <style:text-properties style:font-name="標楷體" fo:font-size="18pt" style:font-name-asian="標楷體" style:font-size-asian="18pt" style:font-size-complex="18pt"/>
    </style:style>
    <style:style style:name="P5" style:family="paragraph" style:parent-style-name="Normal">
      <style:paragraph-properties fo:text-align="center" fo:line-height="1.023cm"/>
    </style:style>
    <style:style style:name="T5_1" style:family="text">
      <style:text-properties style:font-name="標楷體" fo:font-size="18pt" style:font-name-asian="標楷體" style:font-size-asian="18pt" style:font-size-complex="18pt"/>
    </style:style>
    <style:style style:name="T5_2" style:family="text">
      <style:text-properties fo:color="#000000" style:font-name="標楷體" fo:font-size="18pt" style:font-name-asian="標楷體" style:font-size-asian="18pt" style:font-size-complex="18pt" style:font-weight-complex="bold"/>
    </style:style>
    <style:style style:name="P6" style:family="paragraph" style:parent-style-name="Normal">
      <style:paragraph-properties fo:text-align="justify" fo:text-indent="0.316cm" fo:line-height="0.847cm" fo:margin-left="-0.952cm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" style:family="paragraph" style:parent-style-name="Normal"/>
    <style:style style:name="T7_1" style:family="text">
      <style:text-properties fo:font-size="14pt" style:font-name-asian="金梅毛楷體" style:font-size-asian="14pt"/>
    </style:style>
    <style:style style:name="T7_2" style:family="text">
      <style:text-properties fo:color="#000000" style:font-name="新細明體" fo:font-size="14pt" style:font-size-asian="14pt" style:font-size-complex="14pt"/>
    </style:style>
    <style:style style:name="T7_3" style:family="text">
      <style:text-properties fo:color="#000000" style:font-name="新細明體" fo:font-size="14pt" style:font-size-asian="14pt" style:font-size-complex="14pt"/>
    </style:style>
    <style:style style:name="T7_4" style:family="text">
      <style:text-properties fo:color="#000000" style:font-name="新細明體" fo:font-size="14pt" style:font-size-asian="14pt" style:font-size-complex="14pt"/>
    </style:style>
    <style:style style:name="T7_5" style:family="text">
      <style:text-properties fo:color="#000000" style:font-name="新細明體" fo:font-size="14pt" style:font-size-asian="14pt" style:font-size-complex="14pt"/>
    </style:style>
    <style:style style:name="T7_6" style:family="text">
      <style:text-properties fo:color="#000000" style:font-name="新細明體" fo:font-size="14pt" style:font-size-asian="14pt" style:font-size-complex="14pt"/>
    </style:style>
    <style:style style:name="P8" style:family="paragraph" style:parent-style-name="Normal">
      <style:paragraph-properties fo:text-align="justify" fo:text-indent="0.316cm" fo:line-height="0.847cm" fo:margin-left="-0.952cm"/>
      <style:text-properties fo:color="#000000" style:font-name="新細明體" fo:font-size="14pt" style:font-size-asian="14pt" style:font-size-complex="14pt"/>
    </style:style>
    <style:style style:name="Table1" style:family="table">
      <style:table-properties table:align="left" style:width="27.622cm" fo:margin-left="-0.903cm"/>
    </style:style>
    <style:style style:name="Column1" style:family="table-column">
      <style:table-column-properties style:column-width="1.27cm" style:use-optimal-column-width="false"/>
    </style:style>
    <style:style style:name="Column2" style:family="table-column">
      <style:table-column-properties style:column-width="2.222cm" style:use-optimal-column-width="false"/>
    </style:style>
    <style:style style:name="Column3" style:family="table-column">
      <style:table-column-properties style:column-width="5.398cm" style:use-optimal-column-width="false"/>
    </style:style>
    <style:style style:name="Column4" style:family="table-column">
      <style:table-column-properties style:column-width="16.51cm" style:use-optimal-column-width="false"/>
    </style:style>
    <style:style style:name="Column5" style:family="table-column">
      <style:table-column-properties style:column-width="2.222cm" style:use-optimal-column-width="false"/>
    </style:style>
    <style:style style:name="Row1" style:family="table-row">
      <style:table-row-properties style:min-row-height="1.182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line-height="0.635cm"/>
    </style:style>
    <style:style style:name="T9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line-height="0.635cm"/>
    </style:style>
    <style:style style:name="T10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line-height="0.635cm"/>
    </style:style>
    <style:style style:name="T11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line-height="0.635cm"/>
    </style:style>
    <style:style style:name="T12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line-height="0.635cm"/>
    </style:style>
    <style:style style:name="T13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2" style:family="table-row">
      <style:table-row-properties style:min-row-height="1.683cm" style:use-optimal-row-height="false" fo:keep-together="always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style:line-height-at-least="0.423cm" fo:orphans="2" fo:widows="2"/>
    </style:style>
    <style:style style:name="T14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justify" style:line-height-at-least="0.423cm" fo:orphans="2" fo:widows="2"/>
    </style:style>
    <style:style style:name="T15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 style:line-height-at-least="0.423cm" fo:orphans="2" fo:widows="2"/>
    </style:style>
    <style:style style:name="T16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 style:line-height-at-least="0.423cm" fo:orphans="2" fo:widows="2"/>
    </style:style>
    <style:style style:name="T17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 style:line-height-at-least="0.423cm" fo:orphans="2" fo:widows="2"/>
    </style:style>
    <style:style style:name="T18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justify" style:line-height-at-least="0.423cm" fo:orphans="2" fo:widows="2"/>
    </style:style>
    <style:style style:name="T19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justify" style:line-height-at-least="0.423cm" fo:orphans="2" fo:widows="2"/>
    </style:style>
    <style:style style:name="T20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justify" style:line-height-at-least="0.423cm" fo:orphans="2" fo:widows="2"/>
    </style:style>
    <style:style style:name="T21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 style:line-height-at-least="0.423cm" fo:orphans="2" fo:widows="2"/>
    </style:style>
    <style:style style:name="T22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justify" style:line-height-at-least="0.423cm" fo:orphans="2" fo:widows="2"/>
    </style:style>
    <style:style style:name="T23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line-height="0.706cm"/>
    </style:style>
    <style:style style:name="T24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style:line-height-at-least="0.423cm"/>
    </style:style>
    <style:style style:name="T25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5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style:line-height-at-least="0.423cm"/>
    </style:style>
    <style:style style:name="T26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6_3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6_4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line-height="0.706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2.514cm" style:use-optimal-row-height="false" fo:keep-together="always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style:line-height-at-least="0.423cm" fo:orphans="2" fo:widows="2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line-height="0.706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style:line-height-at-least="0.423cm"/>
    </style:style>
    <style:style style:name="T30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style:line-height-at-least="0.423cm"/>
    </style:style>
    <style:style style:name="T31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1_3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justify" style:line-height-at-least="0.423cm"/>
    </style:style>
    <style:style style:name="T32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2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2_3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2_4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2_5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line-height="0.706cm"/>
      <style:text-properties fo:color="#000000" style:font-name="新細明體" fo:font-size="13pt" style:font-name-asian="新細明體" style:font-size-asian="13pt" style:font-size-complex="13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612cm" style:use-optimal-row-height="false" fo:keep-together="always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style:line-height-at-least="0.423cm" fo:orphans="2" fo:widows="2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line-height="0.706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style:line-height-at-least="0.423cm"/>
    </style:style>
    <style:style style:name="T36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6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6_3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6_4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6_5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style:line-height-at-least="0.423cm"/>
    </style:style>
    <style:style style:name="T37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7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7_3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7_4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7_5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line-height="0.706cm"/>
      <style:text-properties fo:color="#000000" style:font-name="新細明體" fo:font-size="13pt" style:font-name-asian="新細明體" style:font-size-asian="13pt" style:font-size-complex="13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709cm" style:use-optimal-row-height="false" fo:keep-together="always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style:line-height-at-least="0.423cm"/>
    </style:style>
    <style:style style:name="T39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justify" style:line-height-at-least="0.423cm"/>
    </style:style>
    <style:style style:name="T40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justify" style:line-height-at-least="0.423cm"/>
    </style:style>
    <style:style style:name="T41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align="justify" style:line-height-at-least="0.423cm"/>
    </style:style>
    <style:style style:name="T42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justify" style:line-height-at-least="0.423cm"/>
    </style:style>
    <style:style style:name="T43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align="justify" style:line-height-at-least="0.423cm"/>
    </style:style>
    <style:style style:name="T44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justify" style:line-height-at-least="0.423cm"/>
    </style:style>
    <style:style style:name="T45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justify" style:line-height-at-least="0.423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 fo:line-height="0.706cm"/>
    </style:style>
    <style:style style:name="T47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7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7_3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 style:line-height-at-least="0.423cm"/>
    </style:style>
    <style:style style:name="T48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8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style:line-height-at-least="0.423cm"/>
    </style:style>
    <style:style style:name="T49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9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9_3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9_4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9_5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9_6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 fo:line-height="0.706cm"/>
      <style:text-properties fo:color="#000000" style:font-name="新細明體" fo:font-size="13pt" style:font-name-asian="新細明體" style:font-size-asian="13pt" style:font-size-complex="13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214cm" style:use-optimal-row-height="false" fo:keep-together="always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 style:line-height-at-least="0.423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 fo:line-height="0.706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 style:line-height-at-least="0.423cm"/>
    </style:style>
    <style:style style:name="T53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3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 style:line-height-at-least="0.423cm"/>
    </style:style>
    <style:style style:name="T54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4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4_3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align="justify" style:line-height-at-least="0.423cm"/>
    </style:style>
    <style:style style:name="T55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5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5_3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 fo:line-height="0.706cm"/>
      <style:text-properties fo:color="#000000" style:font-name="新細明體" fo:font-size="13pt" style:font-name-asian="新細明體" style:font-size-asian="13pt" style:font-size-complex="13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2.852cm" style:use-optimal-row-height="false" fo:keep-together="always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 style:line-height-at-least="0.423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 fo:line-height="0.706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 style:line-height-at-least="0.423cm"/>
    </style:style>
    <style:style style:name="T59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 style:line-height-at-least="0.423cm"/>
    </style:style>
    <style:style style:name="T60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text-align="justify" style:line-height-at-least="0.423cm"/>
    </style:style>
    <style:style style:name="T61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1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1_3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text-align="justify" fo:text-indent="-0.847cm" style:line-height-at-least="0.423cm" fo:margin-left="0.847cm"/>
    </style:style>
    <style:style style:name="T62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2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2_3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2_4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2_5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2_6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2_7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fo:text-align="justify" fo:text-indent="-0.847cm" style:line-height-at-least="0.423cm" fo:margin-left="0.847cm"/>
    </style:style>
    <style:style style:name="T63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3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3_3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3_4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3_5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3_6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3_7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fo:text-align="justify" fo:text-indent="-0.847cm" style:line-height-at-least="0.423cm" fo:margin-left="0.847cm"/>
    </style:style>
    <style:style style:name="T64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4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4_3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4_4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4_5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 fo:line-height="0.706cm"/>
      <style:text-properties fo:color="#000000" style:font-name="新細明體" fo:font-size="13pt" style:font-name-asian="新細明體" style:font-size-asian="13pt" style:font-size-complex="13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875cm" style:use-optimal-row-height="false" fo:keep-together="always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 style:line-height-at-least="0.423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 fo:line-height="0.706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 style:line-height-at-least="0.423cm"/>
    </style:style>
    <style:style style:name="T68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justify" style:line-height-at-least="0.423cm"/>
    </style:style>
    <style:style style:name="T69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9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9_3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9_4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fo:text-align="justify" style:line-height-at-least="0.423cm"/>
    </style:style>
    <style:style style:name="T70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fo:text-align="justify" style:line-height-at-least="0.423cm"/>
    </style:style>
    <style:style style:name="T71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1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1_3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 fo:line-height="0.706cm"/>
      <style:text-properties fo:color="#000000" style:font-name="新細明體" fo:font-size="13pt" style:font-name-asian="新細明體" style:font-size-asian="13pt" style:font-size-complex="13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868cm" style:use-optimal-row-height="false" fo:keep-together="always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 style:line-height-at-least="0.423cm"/>
    </style:style>
    <style:style style:name="T73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paragraph-properties fo:text-align="justify" style:line-height-at-least="0.423cm"/>
    </style:style>
    <style:style style:name="T74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paragraph-properties fo:text-align="justify" style:line-height-at-least="0.423cm"/>
    </style:style>
    <style:style style:name="T75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6" style:family="paragraph" style:parent-style-name="Normal">
      <style:paragraph-properties fo:text-align="justify" style:line-height-at-least="0.423cm"/>
    </style:style>
    <style:style style:name="T76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paragraph-properties fo:text-align="justify" style:line-height-at-least="0.423cm"/>
    </style:style>
    <style:style style:name="T77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8" style:family="paragraph" style:parent-style-name="Normal">
      <style:paragraph-properties fo:text-align="justify" style:line-height-at-least="0.423cm"/>
    </style:style>
    <style:style style:name="T78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9" style:family="paragraph" style:parent-style-name="Normal">
      <style:paragraph-properties fo:text-align="justify" style:line-height-at-least="0.423cm"/>
    </style:style>
    <style:style style:name="T79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justify" fo:line-height="0.706cm"/>
    </style:style>
    <style:style style:name="T80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0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0_3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justify" fo:text-indent="-0.423cm" style:line-height-at-least="0.423cm" fo:margin-left="0.423cm"/>
    </style:style>
    <style:style style:name="T81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justify" style:line-height-at-least="0.423cm"/>
    </style:style>
    <style:style style:name="T82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2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2_3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2_4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2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2_6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3" style:family="paragraph" style:parent-style-name="Normal">
      <style:paragraph-properties fo:text-align="justify" style:line-height-at-least="0.423cm"/>
    </style:style>
    <style:style style:name="T83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4" style:family="paragraph" style:parent-style-name="Normal">
      <style:paragraph-properties fo:text-align="justify" style:line-height-at-least="0.423cm"/>
    </style:style>
    <style:style style:name="T84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justify" fo:line-height="0.706cm"/>
      <style:text-properties fo:color="#000000" style:font-name="新細明體" fo:font-size="13pt" style:font-name-asian="新細明體" style:font-size-asian="13pt" style:font-size-complex="13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933cm" style:use-optimal-row-height="false" fo:keep-together="always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justify" style:line-height-at-least="0.423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justify" fo:line-height="0.706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justify" fo:text-indent="-0.423cm" style:line-height-at-least="0.423cm" fo:margin-left="0.423cm"/>
    </style:style>
    <style:style style:name="T88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justify" style:line-height-at-least="0.423cm"/>
    </style:style>
    <style:style style:name="T89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9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9_3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9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9_5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9_6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9_7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90" style:family="paragraph" style:parent-style-name="Normal">
      <style:paragraph-properties fo:text-align="justify" style:line-height-at-least="0.423cm"/>
    </style:style>
    <style:style style:name="T90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91" style:family="paragraph" style:parent-style-name="Normal">
      <style:paragraph-properties fo:text-align="justify" style:line-height-at-least="0.423cm"/>
    </style:style>
    <style:style style:name="T91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1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1_3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1_4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justify" fo:line-height="0.706cm"/>
      <style:text-properties fo:color="#000000" style:font-name="新細明體" fo:font-size="13pt" style:font-name-asian="新細明體" style:font-size-asian="13pt" style:font-size-complex="13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587cm" style:use-optimal-row-height="false" fo:keep-together="always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justify" style:line-height-at-least="0.423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justify" fo:line-height="0.706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justify" fo:text-indent="-0.423cm" style:line-height-at-least="0.423cm" fo:margin-left="0.423cm"/>
    </style:style>
    <style:style style:name="T95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justify" style:line-height-at-least="0.423cm"/>
    </style:style>
    <style:style style:name="T96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6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6_3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6_4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justify" fo:line-height="0.706cm"/>
      <style:text-properties fo:color="#000000" style:font-name="新細明體" fo:font-size="13pt" style:font-name-asian="新細明體" style:font-size-asian="13pt" style:font-size-complex="13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998cm" style:use-optimal-row-height="false" fo:keep-together="always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justify" style:line-height-at-least="0.423cm"/>
    </style:style>
    <style:style style:name="T98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99" style:family="paragraph" style:parent-style-name="Normal">
      <style:paragraph-properties fo:text-align="justify" style:line-height-at-least="0.423cm"/>
    </style:style>
    <style:style style:name="T99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00" style:family="paragraph" style:parent-style-name="Normal">
      <style:paragraph-properties fo:text-align="justify" style:line-height-at-least="0.423cm"/>
    </style:style>
    <style:style style:name="T100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01" style:family="paragraph" style:parent-style-name="Normal">
      <style:paragraph-properties fo:text-align="justify" style:line-height-at-least="0.423cm"/>
    </style:style>
    <style:style style:name="T101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02" style:family="paragraph" style:parent-style-name="Normal">
      <style:paragraph-properties fo:text-align="justify" style:line-height-at-least="0.423cm"/>
    </style:style>
    <style:style style:name="T102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justify" fo:line-height="0.706cm"/>
    </style:style>
    <style:style style:name="T103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3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3_3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justify" style:line-height-at-least="0.423cm"/>
    </style:style>
    <style:style style:name="T104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justify" style:line-height-at-least="0.423cm"/>
    </style:style>
    <style:style style:name="T105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5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5_3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5_4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5_5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5_6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5_7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5_8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5_9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justify" fo:line-height="0.706cm"/>
      <style:text-properties fo:color="#000000" style:font-name="新細明體" fo:font-size="13pt" style:font-name-asian="新細明體" style:font-size-asian="13pt" style:font-size-complex="13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261cm" style:use-optimal-row-height="false" fo:keep-together="always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justify" style:line-height-at-least="0.423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justify" fo:line-height="0.706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justify" style:line-height-at-least="0.423cm"/>
    </style:style>
    <style:style style:name="T109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justify" style:line-height-at-least="0.423cm"/>
    </style:style>
    <style:style style:name="T110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justify" fo:line-height="0.706cm"/>
      <style:text-properties fo:color="#000000" style:font-name="新細明體" fo:font-size="13pt" style:font-name-asian="新細明體" style:font-size-asian="13pt" style:font-size-complex="13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588cm" style:use-optimal-row-height="false" fo:keep-together="always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justify" style:line-height-at-least="0.423cm"/>
    </style:style>
    <style:style style:name="T112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13" style:family="paragraph" style:parent-style-name="Normal">
      <style:paragraph-properties fo:text-align="justify" style:line-height-at-least="0.423cm"/>
    </style:style>
    <style:style style:name="T113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14" style:family="paragraph" style:parent-style-name="Normal">
      <style:paragraph-properties fo:text-align="justify" style:line-height-at-least="0.423cm"/>
    </style:style>
    <style:style style:name="T114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15" style:family="paragraph" style:parent-style-name="Normal">
      <style:paragraph-properties fo:text-align="justify" style:line-height-at-least="0.423cm"/>
    </style:style>
    <style:style style:name="T115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16" style:family="paragraph" style:parent-style-name="Normal">
      <style:paragraph-properties fo:text-align="justify" style:line-height-at-least="0.423cm"/>
    </style:style>
    <style:style style:name="T116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justify" fo:line-height="0.706cm"/>
    </style:style>
    <style:style style:name="T117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justify" style:line-height-at-least="0.423cm"/>
    </style:style>
    <style:style style:name="T118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justify" style:line-height-at-least="0.423cm"/>
    </style:style>
    <style:style style:name="T119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9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9_3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9_4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9_5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9_6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9_7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9_8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justify" fo:line-height="0.706cm"/>
      <style:text-properties fo:color="#000000" style:font-name="新細明體" fo:font-size="13pt" style:font-name-asian="新細明體" style:font-size-asian="13pt" style:font-size-complex="13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4.727cm" style:use-optimal-row-height="false" fo:keep-together="always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justify" style:line-height-at-least="0.423cm"/>
    </style:style>
    <style:style style:name="T121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22" style:family="paragraph" style:parent-style-name="Normal">
      <style:paragraph-properties fo:text-align="justify" style:line-height-at-least="0.423cm"/>
    </style:style>
    <style:style style:name="T122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23" style:family="paragraph" style:parent-style-name="Normal">
      <style:paragraph-properties fo:text-align="justify" style:line-height-at-least="0.423cm"/>
    </style:style>
    <style:style style:name="T123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24" style:family="paragraph" style:parent-style-name="Normal">
      <style:paragraph-properties fo:text-align="justify" style:line-height-at-least="0.423cm"/>
    </style:style>
    <style:style style:name="T124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25" style:family="paragraph" style:parent-style-name="Normal">
      <style:paragraph-properties fo:text-align="justify" style:line-height-at-least="0.423cm"/>
    </style:style>
    <style:style style:name="T125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26" style:family="paragraph" style:parent-style-name="Normal">
      <style:paragraph-properties fo:text-align="justify" style:line-height-at-least="0.423cm"/>
    </style:style>
    <style:style style:name="T126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27" style:family="paragraph" style:parent-style-name="Normal">
      <style:paragraph-properties fo:text-align="justify" style:line-height-at-least="0.423cm"/>
    </style:style>
    <style:style style:name="T127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justify" fo:orphans="2" fo:widows="2"/>
    </style:style>
    <style:style style:name="T128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8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28_3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28_4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29" style:family="paragraph" style:parent-style-name="Normal">
      <style:paragraph-properties fo:text-align="justify" fo:line-height="0.635cm" fo:orphans="2" fo:widows="2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30" style:family="paragraph" style:parent-style-name="Normal">
      <style:paragraph-properties fo:text-align="justify" fo:line-height="0.635cm" fo:orphans="2" fo:widows="2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31" style:family="paragraph" style:parent-style-name="Normal">
      <style:paragraph-properties fo:text-align="justify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32" style:family="paragraph" style:parent-style-name="Normal">
      <style:paragraph-properties fo:text-align="justify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33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3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34" style:family="paragraph" style:parent-style-name="Normal">
      <style:paragraph-properties fo:text-align="justify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35" style:family="paragraph" style:parent-style-name="Normal">
      <style:paragraph-properties fo:text-align="justify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36" style:family="paragraph" style:parent-style-name="Normal">
      <style:paragraph-properties fo:text-align="justify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37" style:family="paragraph" style:parent-style-name="Normal">
      <style:paragraph-properties fo:text-align="justify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38" style:family="paragraph" style:parent-style-name="Normal">
      <style:paragraph-properties fo:text-align="justify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39" style:family="paragraph" style:parent-style-name="Normal"/>
    <style:style style:name="T139_1" style:family="text">
      <style:text-properties fo:color="#000000" style:font-name="新細明體" fo:font-size="14pt" style:font-size-asian="14pt" fo:font-weight="bold" style:font-weight-asian="bold" style:font-weight-complex="bold"/>
    </style:style>
    <style:style style:name="T139_2" style:family="text">
      <style:text-properties fo:color="#000000" style:font-name="新細明體" fo:font-weight="bold" style:font-weight-asian="bold" style:font-weight-complex="bold"/>
    </style:style>
    <style:style style:name="T139_3" style:family="text">
      <style:text-properties fo:color="#000000" style:font-name="新細明體" fo:font-weight="bold" style:font-weight-asian="bold" style:font-weight-complex="bold"/>
    </style:style>
    <style:style style:name="T139_4" style:family="text">
      <style:text-properties fo:color="#000000" style:font-name="新細明體" fo:font-weight="bold" style:font-weight-asian="bold" style:font-weight-complex="bold"/>
    </style:style>
    <style:style style:name="T139_5" style:family="text">
      <style:text-properties fo:color="#000000" style:font-name="新細明體"/>
    </style:style>
  </office:automatic-styles>
  <office:body>
    <office:text>
      <text:p text:style-name="P1"/>
      <text:p text:style-name="P2"><draw:frame svg:x="-0.952cm" svg:y="0cm" svg:width="1.905cm" svg:height="0.952cm" draw:style-name="FR1" text:anchor-type="char" draw:z-index="2"><draw:text-box><text:p text:style-name="P3"><text:span text:style-name="T3_1">附件</text:span><text:span text:style-name="T3_2">五</text:span></text:p></draw:text-box></draw:frame><draw:frame svg:x="-0.952cm" svg:y="0.952cm" svg:width="4.128cm" svg:height="1.27cm" draw:style-name="FR2" text:anchor-type="char" draw:z-index="0"><draw:text-box><text:p text:style-name="P4"><text:span text:style-name="T4_1">計畫</text:span><text:span text:style-name="T4_2">編號：</text:span></text:p></draw:text-box></draw:frame><text:span text:style-name="T4_3">臺北市政府勞工局補助工會辦理</text:span><text:span text:style-name="T4_4">職業技能</text:span><text:span text:style-name="T4_5">國際競賽活動</text:span></text:p>
      <text:p text:style-name="P5"><text:span text:style-name="T5_1">計畫</text:span><text:span text:style-name="T5_2">審查評分表</text:span></text:p>
      <text:p text:style-name="P6"><draw:frame svg:x="20.929cm" svg:y="0.15cm" svg:width="5.133cm" svg:height="1.323cm" draw:style-name="FR3" text:anchor-type="char" draw:z-index="1"><draw:text-box><text:p text:style-name="P7"><text:span text:style-name="T7_1">總得分數：</text:span></text:p></draw:text-box></draw:frame><text:span text:style-name="T7_2">申請</text:span><text:span text:style-name="T7_3">工會</text:span><text:span text:style-name="T7_4">名稱：<text:s text:c="28"/></text:span><text:span text:style-name="T7_5">計畫</text:span><text:span text:style-name="T7_6">名稱：</text:span></text:p>
      <text:p text:style-name="P8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9"><text:span text:style-name="T9_1">項次</text:span></text:p>
          </table:table-cell>
          <table:table-cell table:style-name="Cell2">
            <text:p text:style-name="P10"><text:span text:style-name="T10_1">項次配分</text:span></text:p>
          </table:table-cell>
          <table:table-cell table:style-name="Cell3">
            <text:p text:style-name="P11"><text:span text:style-name="T11_1">審查項目</text:span></text:p>
          </table:table-cell>
          <table:table-cell table:style-name="Cell4">
            <text:p text:style-name="P12"><text:span text:style-name="T12_1">審查項目說明</text:span></text:p>
          </table:table-cell>
          <table:table-cell table:style-name="Cell5">
            <text:p text:style-name="P13"><text:span text:style-name="T13_1">項次得分</text:span></text:p>
          </table:table-cell>
        </table:table-row>
        <table:table-row table:style-name="Row2">
          <table:table-cell table:style-name="Cell6" table:number-rows-spanned="3">
            <text:p text:style-name="P14"><text:span text:style-name="T14_1">一</text:span></text:p>
            <text:p text:style-name="P15"><text:span text:style-name="T15_1">計</text:span></text:p>
            <text:p text:style-name="P16"><text:span text:style-name="T16_1">畫</text:span></text:p>
            <text:p text:style-name="P17"><text:span text:style-name="T17_1">目</text:span></text:p>
            <text:p text:style-name="P18"><text:span text:style-name="T18_1">標</text:span></text:p>
            <text:p text:style-name="P19"><text:span text:style-name="T19_1">與</text:span></text:p>
            <text:p text:style-name="P20"><text:span text:style-name="T20_1">前</text:span></text:p>
            <text:p text:style-name="P21"><text:span text:style-name="T21_1">置</text:span></text:p>
            <text:p text:style-name="P22"><text:span text:style-name="T22_1">籌</text:span></text:p>
            <text:p text:style-name="P23"><text:span text:style-name="T23_1">備</text:span></text:p>
          </table:table-cell>
          <table:table-cell table:style-name="Cell7" table:number-rows-spanned="3">
            <text:p text:style-name="P24"><text:span text:style-name="T24_1">10</text:span><text:span text:style-name="T24_2">%</text:span></text:p>
          </table:table-cell>
          <table:table-cell table:style-name="Cell8">
            <text:p text:style-name="P25"><text:span text:style-name="T25_1">計畫</text:span><text:span text:style-name="T25_2">可行性</text:span></text:p>
          </table:table-cell>
          <table:table-cell table:style-name="Cell9">
            <text:p text:style-name="P26"><text:span text:style-name="T26_1">本</text:span><text:span text:style-name="T26_2">計畫</text:span><text:span text:style-name="T26_3">之</text:span><text:span text:style-name="T26_4">可行性。</text:span></text:p>
          </table:table-cell>
          <table:table-cell table:style-name="Cell10" table:number-rows-spanned="3">
            <text:p text:style-name="P27"/>
          </table:table-cell>
        </table:table-row>
        <table:table-row table:style-name="Row3">
          <table:covered-table-cell table:style-name="Cell11">
            <text:p text:style-name="P28"/>
          </table:covered-table-cell>
          <table:covered-table-cell table:style-name="Cell12">
            <text:p text:style-name="P29"/>
          </table:covered-table-cell>
          <table:table-cell table:style-name="Cell13">
            <text:p text:style-name="P30"><text:span text:style-name="T30_1">計畫</text:span><text:span text:style-name="T30_2">目標設定妥適性</text:span></text:p>
          </table:table-cell>
          <table:table-cell table:style-name="Cell14">
            <text:p text:style-name="P31"><text:span text:style-name="T31_1">1.</text:span><text:span text:style-name="T31_2">計畫</text:span><text:span text:style-name="T31_3">目標之設定適切性及符合現實需求。</text:span></text:p>
            <text:p text:style-name="P32"><text:span text:style-name="T32_1">2.</text:span><text:span text:style-name="T32_2">計畫</text:span><text:span text:style-name="T32_3">目標與</text:span><text:span text:style-name="T32_4">計畫</text:span><text:span text:style-name="T32_5">內容是否相符。</text:span></text:p>
          </table:table-cell>
          <table:covered-table-cell table:style-name="Cell15">
            <text:p text:style-name="P33"/>
          </table:covered-table-cell>
        </table:table-row>
        <table:table-row table:style-name="Row4">
          <table:covered-table-cell table:style-name="Cell16">
            <text:p text:style-name="P34"/>
          </table:covered-table-cell>
          <table:covered-table-cell table:style-name="Cell17">
            <text:p text:style-name="P35"/>
          </table:covered-table-cell>
          <table:table-cell table:style-name="Cell18">
            <text:p text:style-name="P36"><text:span text:style-name="T36_1">有明確的</text:span><text:span text:style-name="T36_2">交流</text:span><text:span text:style-name="T36_3">、</text:span><text:span text:style-name="T36_4">競賽</text:span><text:span text:style-name="T36_5">對象及來源</text:span></text:p>
          </table:table-cell>
          <table:table-cell table:style-name="Cell19">
            <text:p text:style-name="P37"><text:span text:style-name="T37_1">有</text:span><text:span text:style-name="T37_2">明確及</text:span><text:span text:style-name="T37_3">足夠</text:span><text:span text:style-name="T37_4">符合補助計畫之對象參與</text:span><text:span text:style-name="T37_5">。</text:span></text:p>
          </table:table-cell>
          <table:covered-table-cell table:style-name="Cell20">
            <text:p text:style-name="P38"/>
          </table:covered-table-cell>
        </table:table-row>
        <table:table-row table:style-name="Row5">
          <table:table-cell table:style-name="Cell21" table:number-rows-spanned="4">
            <text:p text:style-name="P39"><text:span text:style-name="T39_1">二</text:span></text:p>
            <text:p text:style-name="P40"><text:span text:style-name="T40_1">專</text:span></text:p>
            <text:p text:style-name="P41"><text:span text:style-name="T41_1">業</text:span></text:p>
            <text:p text:style-name="P42"><text:span text:style-name="T42_1">度</text:span></text:p>
            <text:p text:style-name="P43"><text:span text:style-name="T43_1">及</text:span></text:p>
            <text:p text:style-name="P44"><text:span text:style-name="T44_1">財</text:span></text:p>
            <text:p text:style-name="P45"><text:span text:style-name="T45_1">務</text:span></text:p>
            <text:p text:style-name="P46"/>
          </table:table-cell>
          <table:table-cell table:style-name="Cell22" table:number-rows-spanned="4">
            <text:p text:style-name="P47"><text:span text:style-name="T47_1">3</text:span><text:span text:style-name="T47_2">0</text:span><text:span text:style-name="T47_3">%</text:span></text:p>
          </table:table-cell>
          <table:table-cell table:style-name="Cell23">
            <text:p text:style-name="P48"><text:span text:style-name="T48_1">計畫</text:span><text:span text:style-name="T48_2">創新性</text:span></text:p>
          </table:table-cell>
          <table:table-cell table:style-name="Cell24">
            <text:p text:style-name="P49"><text:span text:style-name="T49_1">計畫創意、構想、</text:span><text:span text:style-name="T49_2">實施</text:span><text:span text:style-name="T49_3">方式</text:span><text:span text:style-name="T49_4">或競賽對象</text:span><text:span text:style-name="T49_5">等</text:span><text:span text:style-name="T49_6">之創新性說明。</text:span></text:p>
          </table:table-cell>
          <table:table-cell table:style-name="Cell25" table:number-rows-spanned="4">
            <text:p text:style-name="P50"/>
          </table:table-cell>
        </table:table-row>
        <table:table-row table:style-name="Row6">
          <table:covered-table-cell table:style-name="Cell26">
            <text:p text:style-name="P51"/>
          </table:covered-table-cell>
          <table:covered-table-cell table:style-name="Cell27">
            <text:p text:style-name="P52"/>
          </table:covered-table-cell>
          <table:table-cell table:style-name="Cell28">
            <text:p text:style-name="P53"><text:span text:style-name="T53_1">明確評估標準及完整</text:span><text:span text:style-name="T53_2">流程</text:span></text:p>
          </table:table-cell>
          <table:table-cell table:style-name="Cell29">
            <text:p text:style-name="P54"><text:span text:style-name="T54_1">1.對</text:span><text:span text:style-name="T54_2">交流及競賽</text:span><text:span text:style-name="T54_3">對象之條件具有清楚明確之篩選標準。</text:span></text:p>
            <text:p text:style-name="P55"><text:span text:style-name="T55_1">2.</text:span><text:span text:style-name="T55_2">交流及競賽</text:span><text:span text:style-name="T55_3">流程完善、清楚及可行。</text:span></text:p>
          </table:table-cell>
          <table:covered-table-cell table:style-name="Cell30">
            <text:p text:style-name="P56"/>
          </table:covered-table-cell>
        </table:table-row>
        <table:table-row table:style-name="Row7">
          <table:covered-table-cell table:style-name="Cell31">
            <text:p text:style-name="P57"/>
          </table:covered-table-cell>
          <table:covered-table-cell table:style-name="Cell32">
            <text:p text:style-name="P58"/>
          </table:covered-table-cell>
          <table:table-cell table:style-name="Cell33">
            <text:p text:style-name="P59"><text:span text:style-name="T59_1">執行策略明確性</text:span></text:p>
          </table:table-cell>
          <table:table-cell table:style-name="Cell34">
            <text:p text:style-name="P60"><text:span text:style-name="T60_1">1.執行方式清楚、具體、可行，且有明確的執行步驟、期程與進度。</text:span></text:p>
            <text:p text:style-name="P61"><text:span text:style-name="T61_1">2.</text:span><text:span text:style-name="T61_2">計畫</text:span><text:span text:style-name="T61_3">執行是否包含以下項目之規劃：</text:span></text:p>
            <text:p text:style-name="P62"><text:span text:style-name="T62_1">（1）</text:span><text:span text:style-name="T62_2">交流及競賽</text:span><text:span text:style-name="T62_3">活動</text:span><text:span text:style-name="T62_4">之</text:span><text:span text:style-name="T62_5">辦理規則、報名及評選、交流及競賽對象專業技術(能)</text:span><text:span text:style-name="T62_6">之評估方式</text:span><text:span text:style-name="T62_7">。</text:span></text:p>
            <text:p text:style-name="P63"><text:span text:style-name="T63_1">（2）</text:span><text:span text:style-name="T63_2">參與</text:span><text:span text:style-name="T63_3">活動對象</text:span><text:span text:style-name="T63_4">之從業</text:span><text:span text:style-name="T63_5">技能提</text:span><text:span text:style-name="T63_6">升</text:span><text:span text:style-name="T63_7">。</text:span></text:p>
            <text:p text:style-name="P64"><text:span text:style-name="T64_1">（3）</text:span><text:span text:style-name="T64_2">對</text:span><text:span text:style-name="T64_3">大眾</text:span><text:span text:style-name="T64_4">宣導之策略</text:span><text:span text:style-name="T64_5">。</text:span></text:p>
          </table:table-cell>
          <table:covered-table-cell table:style-name="Cell35">
            <text:p text:style-name="P65"/>
          </table:covered-table-cell>
        </table:table-row>
        <table:table-row table:style-name="Row8">
          <table:covered-table-cell table:style-name="Cell36">
            <text:p text:style-name="P66"/>
          </table:covered-table-cell>
          <table:covered-table-cell table:style-name="Cell37">
            <text:p text:style-name="P67"/>
          </table:covered-table-cell>
          <table:table-cell table:style-name="Cell38">
            <text:p text:style-name="P68"><text:span text:style-name="T68_1">財務規劃</text:span></text:p>
          </table:table-cell>
          <table:table-cell table:style-name="Cell39">
            <text:p text:style-name="P69"><text:span text:style-name="T69_1">1.編列項目確實符合</text:span><text:span text:style-name="T69_2">計畫</text:span><text:span text:style-name="T69_3">所需</text:span><text:span text:style-name="T69_4">。</text:span></text:p>
            <text:p text:style-name="P70"><text:span text:style-name="T70_1">2.申請補助經費編列合理。</text:span></text:p>
            <text:p text:style-name="P71"><text:span text:style-name="T71_1">3.申請單位自籌</text:span><text:span text:style-name="T71_2">經費</text:span><text:span text:style-name="T71_3">能力。</text:span></text:p>
          </table:table-cell>
          <table:covered-table-cell table:style-name="Cell40">
            <text:p text:style-name="P72"/>
          </table:covered-table-cell>
        </table:table-row>
        <table:table-row table:style-name="Row9">
          <table:table-cell table:style-name="Cell41" table:number-rows-spanned="3">
            <text:p text:style-name="P73"><text:span text:style-name="T73_1">三</text:span></text:p>
            <text:p text:style-name="P74"><text:span text:style-name="T74_1">相</text:span></text:p>
            <text:p text:style-name="P75"><text:span text:style-name="T75_1">關</text:span></text:p>
            <text:p text:style-name="P76"><text:span text:style-name="T76_1">執</text:span></text:p>
            <text:p text:style-name="P77"><text:span text:style-name="T77_1">行</text:span></text:p>
            <text:p text:style-name="P78"><text:span text:style-name="T78_1">能</text:span></text:p>
            <text:p text:style-name="P79"><text:span text:style-name="T79_1">力</text:span></text:p>
          </table:table-cell>
          <table:table-cell table:style-name="Cell42" table:number-rows-spanned="3">
            <text:p text:style-name="P80"><text:span text:style-name="T80_1">3</text:span><text:span text:style-name="T80_2">0</text:span><text:span text:style-name="T80_3">%</text:span></text:p>
          </table:table-cell>
          <table:table-cell table:style-name="Cell43">
            <text:p text:style-name="P81"><text:span text:style-name="T81_1">執行場地及設施設備</text:span></text:p>
          </table:table-cell>
          <table:table-cell table:style-name="Cell44">
            <text:p text:style-name="P82"><text:span text:style-name="T82_1">1.地點</text:span><text:span text:style-name="T82_2">、</text:span><text:span text:style-name="T82_3">場地空間</text:span><text:span text:style-name="T82_4">適切</text:span><text:span text:style-name="T82_5">及無障礙環境</text:span><text:span text:style-name="T82_6">規劃符合。</text:span></text:p>
            <text:p text:style-name="P83"><text:span text:style-name="T83_1">2.符合消防安全規定。</text:span></text:p>
            <text:p text:style-name="P84"><text:span text:style-name="T84_1">3.設施設備適當且維護管理方法完善。</text:span></text:p>
          </table:table-cell>
          <table:table-cell table:style-name="Cell45" table:number-rows-spanned="3">
            <text:p text:style-name="P85"/>
          </table:table-cell>
        </table:table-row>
        <table:table-row table:style-name="Row10">
          <table:covered-table-cell table:style-name="Cell46">
            <text:p text:style-name="P86"/>
          </table:covered-table-cell>
          <table:covered-table-cell table:style-name="Cell47">
            <text:p text:style-name="P87"/>
          </table:covered-table-cell>
          <table:table-cell table:style-name="Cell48">
            <text:p text:style-name="P88"><text:span text:style-name="T88_1">人力資源配置</text:span></text:p>
          </table:table-cell>
          <table:table-cell table:style-name="Cell49">
            <text:p text:style-name="P89"><text:span text:style-name="T89_1">1.專業服務人力</text:span><text:span text:style-name="T89_2">、</text:span><text:span text:style-name="T89_3">活動</text:span><text:span text:style-name="T89_4">人力</text:span><text:span text:style-name="T89_5">配置規劃合理、周延並符合</text:span><text:span text:style-name="T89_6">交流及競賽</text:span><text:span text:style-name="T89_7">對象之需求。</text:span></text:p>
            <text:p text:style-name="P90"><text:span text:style-name="T90_1">2.工作人員之資歷或經驗符合本計畫之需求。</text:span></text:p>
            <text:p text:style-name="P91"><text:span text:style-name="T91_1">3</text:span><text:span text:style-name="T91_2">.其他專業協助或志工</text:span><text:span text:style-name="T91_3">資源之</text:span><text:span text:style-name="T91_4">運用。</text:span></text:p>
          </table:table-cell>
          <table:covered-table-cell table:style-name="Cell50">
            <text:p text:style-name="P92"/>
          </table:covered-table-cell>
        </table:table-row>
        <table:table-row table:style-name="Row11">
          <table:covered-table-cell table:style-name="Cell51">
            <text:p text:style-name="P93"/>
          </table:covered-table-cell>
          <table:covered-table-cell table:style-name="Cell52">
            <text:p text:style-name="P94"/>
          </table:covered-table-cell>
          <table:table-cell table:style-name="Cell53">
            <text:p text:style-name="P95"><text:span text:style-name="T95_1">本市優良工會獲選</text:span></text:p>
          </table:table-cell>
          <table:table-cell table:style-name="Cell54">
            <text:p text:style-name="P96"><text:span text:style-name="T96_1">公告受理申請年度之前五年間曾獲頒本市優良工會者</text:span><text:span text:style-name="T96_2">。</text:span><text:span text:style-name="T96_3">(總工會則免)</text:span><text:span text:style-name="T96_4"><text:s/></text:span></text:p>
          </table:table-cell>
          <table:covered-table-cell table:style-name="Cell55">
            <text:p text:style-name="P97"/>
          </table:covered-table-cell>
        </table:table-row>
        <table:table-row table:style-name="Row12">
          <table:table-cell table:style-name="Cell56" table:number-rows-spanned="2">
            <text:p text:style-name="P98"><text:span text:style-name="T98_1">四</text:span></text:p>
            <text:p text:style-name="P99"><text:span text:style-name="T99_1">預</text:span></text:p>
            <text:p text:style-name="P100"><text:span text:style-name="T100_1">期</text:span></text:p>
            <text:p text:style-name="P101"><text:span text:style-name="T101_1">效</text:span></text:p>
            <text:p text:style-name="P102"><text:span text:style-name="T102_1">益</text:span></text:p>
          </table:table-cell>
          <table:table-cell table:style-name="Cell57" table:number-rows-spanned="2">
            <text:p text:style-name="P103"><text:span text:style-name="T103_1">2</text:span><text:span text:style-name="T103_2">0</text:span><text:span text:style-name="T103_3">%</text:span></text:p>
          </table:table-cell>
          <table:table-cell table:style-name="Cell58">
            <text:p text:style-name="P104"><text:span text:style-name="T104_1">預期效益明確性</text:span></text:p>
          </table:table-cell>
          <table:table-cell table:style-name="Cell59">
            <text:p text:style-name="P105"><text:span text:style-name="T105_1">大眾參觀競賽活動人數</text:span><text:span text:style-name="T105_2">及</text:span><text:span text:style-name="T105_3">競賽活動期間</text:span><text:span text:style-name="T105_4">之</text:span><text:span text:style-name="T105_5">媒體露出</text:span><text:span text:style-name="T105_6">(</text:span><text:span text:style-name="T105_7">包括電子、平面</text:span><text:span text:style-name="T105_8">)則數</text:span><text:span text:style-name="T105_9">。</text:span></text:p>
          </table:table-cell>
          <table:table-cell table:style-name="Cell60" table:number-rows-spanned="2">
            <text:p text:style-name="P106"/>
          </table:table-cell>
        </table:table-row>
        <table:table-row table:style-name="Row13">
          <table:covered-table-cell table:style-name="Cell61">
            <text:p text:style-name="P107"/>
          </table:covered-table-cell>
          <table:covered-table-cell table:style-name="Cell62">
            <text:p text:style-name="P108"/>
          </table:covered-table-cell>
          <table:table-cell table:style-name="Cell63">
            <text:p text:style-name="P109"><text:span text:style-name="T109_1">評估機制</text:span></text:p>
          </table:table-cell>
          <table:table-cell table:style-name="Cell64">
            <text:p text:style-name="P110"><text:span text:style-name="T110_1">效益評量指標完整、明確、具體可操作，且有可供評量考核之數字指標。</text:span></text:p>
          </table:table-cell>
          <table:covered-table-cell table:style-name="Cell65">
            <text:p text:style-name="P111"/>
          </table:covered-table-cell>
        </table:table-row>
        <table:table-row table:style-name="Row14">
          <table:table-cell table:style-name="Cell66">
            <text:p text:style-name="P112"><text:span text:style-name="T112_1">五</text:span></text:p>
            <text:p text:style-name="P113"><text:span text:style-name="T113_1">相</text:span></text:p>
            <text:p text:style-name="P114"><text:span text:style-name="T114_1">關</text:span></text:p>
            <text:p text:style-name="P115"><text:span text:style-name="T115_1">實</text:span></text:p>
            <text:p text:style-name="P116"><text:span text:style-name="T116_1">績</text:span></text:p>
          </table:table-cell>
          <table:table-cell table:style-name="Cell67">
            <text:p text:style-name="P117"><text:span text:style-name="T117_1">10%</text:span></text:p>
          </table:table-cell>
          <table:table-cell table:style-name="Cell68">
            <text:p text:style-name="P118"><text:span text:style-name="T118_1">過去績效切實性</text:span></text:p>
          </table:table-cell>
          <table:table-cell table:style-name="Cell69">
            <text:p text:style-name="P119"><text:span text:style-name="T119_1">過去曾辦理與職業技能國際</text:span><text:span text:style-name="T119_2">競賽</text:span><text:span text:style-name="T119_3">活動</text:span><text:span text:style-name="T119_4">相關</text:span><text:span text:style-name="T119_5">之實績</text:span><text:span text:style-name="T119_6">、</text:span><text:span text:style-name="T119_7">經驗等</text:span><text:span text:style-name="T119_8">。</text:span></text:p>
          </table:table-cell>
          <table:table-cell table:style-name="Cell70">
            <text:p text:style-name="P120"/>
          </table:table-cell>
        </table:table-row>
        <table:table-row table:style-name="Row15">
          <table:table-cell table:style-name="Cell71">
            <text:p text:style-name="P121"><text:span text:style-name="T121_1">六</text:span></text:p>
            <text:p text:style-name="P122"><text:span text:style-name="T122_1">其</text:span></text:p>
            <text:p text:style-name="P123"><text:span text:style-name="T123_1">他</text:span></text:p>
            <text:p text:style-name="P124"><text:span text:style-name="T124_1">審</text:span></text:p>
            <text:p text:style-name="P125"><text:span text:style-name="T125_1">查</text:span></text:p>
            <text:p text:style-name="P126"><text:span text:style-name="T126_1">意</text:span></text:p>
            <text:p text:style-name="P127"><text:span text:style-name="T127_1">見</text:span></text:p>
          </table:table-cell>
          <table:table-cell table:style-name="Cell72" table:number-columns-spanned="4">
            <text:p text:style-name="P128"><text:span text:style-name="T128_1">審查意見<text:s/></text:span><text:span text:style-name="T128_2">□</text:span><text:span text:style-name="T128_3">同意補助</text:span><text:span text:style-name="T128_4">，原因：</text:span></text:p>
            <text:p text:style-name="P129"/>
            <text:p text:style-name="P130"/>
            <text:p text:style-name="P131"/>
            <text:p text:style-name="P132"/>
            <text:list text:style-name="LS49" xml:id="list0">
              <text:list-item>
                <text:p text:style-name="P133"><text:span text:style-name="T133_1">不予補助，原因：</text:span></text:p>
              </text:list-item>
            </text:list>
            <text:p text:style-name="P134"/>
            <text:p text:style-name="P135"/>
            <text:p text:style-name="P136"/>
            <text:p text:style-name="P137"/>
            <text:p text:style-name="P138"/>
          </table:table-cell>
          <table:covered-table-cell/>
          <table:covered-table-cell/>
          <table:covered-table-cell/>
        </table:table-row>
      </table:table>
      <text:p text:style-name="P139"><text:span text:style-name="T139_1">審查委員簽名：</text:span><text:span text:style-name="T139_2"><text:s text:c="22"/></text:span><text:span text:style-name="T139_3"><text:s text:c="29"/></text:span><text:span text:style-name="T139_4"><text:s text:c="3"/></text:span><text:span text:style-name="T139_5">審<text:s/>查<text:s/>日<text:s/>期：<text:s text:c="4"/>年<text:s text:c="4"/>月<text:s text:c="4"/>日<text:s text:c="7"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金梅毛楷體" svg:font-family="金梅毛楷體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6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1" style:family="text">
      <style:text-properties style:font-name="Times New Roman" style:font-name-asian="新細明體" style:font-name-complex="Times New Roman"/>
    </style: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bullet text:bullet-char="□" text:style-name="List7Level1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Times New Roman" style:font-name-asian="新細明體" style:font-name-complex="Times New Roman"/>
      </text:list-level-style-bullet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Level1" style:family="text">
      <style:text-properties style:font-name="新細明體" style:font-name-asian="新細明體" style:font-name-complex="Times New Roman"/>
    </style:style>
    <text:list-style style:name="LS21">
      <text:list-level-style-number style:num-format="1" text:style-name="List2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1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新細明體" style:font-name-asian="新細明體" style:font-name-complex="Times New Roman"/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一, 十, 一百(繁)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6Level0" style:family="text">
      <style:text-properties style:text-line-through-style="none"/>
    </style:style>
    <text:list-style style:name="LS26">
      <text:list-level-style-number style:num-format="1" text:style-name="List2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text-line-through-style="none"/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1" text:style-name="List2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1" text:style-name="List2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9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1" text:style-name="List3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1">
      <text:list-level-style-number style:num-format="1" text:style-name="List3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2">
      <text:list-level-style-number style:num-format="1" text:style-name="List3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3Level0" style:family="text">
      <style:text-properties fo:color="#ff0000" fo:language="en" fo:country="US"/>
    </style:style>
    <text:list-style style:name="LS33">
      <text:list-level-style-number style:num-format="一, 十, 一百(繁), ..." text:style-name="List33Level0" style:num-suffix="）" style:num-prefix="（" text:level="1">
        <style:list-level-properties text:space-before="0.988cm" text:min-label-width="1.27cm" fo:text-align="start" text:list-level-position-and-space-mode="label-alignment">
          <style:list-level-label-alignment text:label-followed-by="listtab" fo:margin-left="2.258cm" fo:text-indent="-1.27cm"/>
        </style:list-level-properties>
        <style:text-properties fo:color="#ff0000" fo:language="en" fo:country="US"/>
      </text:list-level-style-number>
      <text:list-level-style-number style:num-format="甲, 乙, 丙, ..." text:style-name="List33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style:style style:name="List34Level0" style:family="text">
      <style:text-properties style:font-name="Times New Roman"/>
    </style:style>
    <text:list-style style:name="LS34">
      <text:list-level-style-number style:num-format="一, 十, 一百(繁), ..." text:style-name="List34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Times New Roman"/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1" text:style-name="List3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7Level0" style:family="text">
      <style:text-properties style:font-name="新細明體" style:font-name-asian="新細明體" style:font-name-complex="Times New Roman"/>
    </style:style>
    <style:style style:name="List37Level1" style:family="text">
      <style:text-properties style:font-name="Wingdings"/>
    </style:style>
    <style:style style:name="List37Level2" style:family="text">
      <style:text-properties style:font-name="Wingdings"/>
    </style:style>
    <style:style style:name="List37Level3" style:family="text">
      <style:text-properties style:font-name="Wingdings"/>
    </style:style>
    <style:style style:name="List37Level4" style:family="text">
      <style:text-properties style:font-name="Wingdings"/>
    </style:style>
    <style:style style:name="List37Level5" style:family="text">
      <style:text-properties style:font-name="Wingdings"/>
    </style:style>
    <style:style style:name="List37Level6" style:family="text">
      <style:text-properties style:font-name="Wingdings"/>
    </style:style>
    <style:style style:name="List37Level7" style:family="text">
      <style:text-properties style:font-name="Wingdings"/>
    </style:style>
    <style:style style:name="List37Level8" style:family="text">
      <style:text-properties style:font-name="Wingdings"/>
    </style:style>
    <text:list-style style:name="LS37">
      <text:list-level-style-bullet text:bullet-char="□" text:style-name="List37Level0" text:level="1">
        <style:list-level-properties text:space-before="0.212cm" text:min-label-width="0.635cm" fo:text-align="start" text:list-level-position-and-space-mode="label-alignment">
          <style:list-level-label-alignment text:label-followed-by="listtab" fo:margin-left="0.847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37Level1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  <style:text-properties style:font-name="Wingdings"/>
      </text:list-level-style-bullet>
      <text:list-level-style-bullet text:bullet-char="" text:style-name="List37Level2" text:level="3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  <style:text-properties style:font-name="Wingdings"/>
      </text:list-level-style-bullet>
      <text:list-level-style-bullet text:bullet-char="" text:style-name="List37Level3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  <style:text-properties style:font-name="Wingdings"/>
      </text:list-level-style-bullet>
      <text:list-level-style-bullet text:bullet-char="" text:style-name="List37Level4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  <style:text-properties style:font-name="Wingdings"/>
      </text:list-level-style-bullet>
      <text:list-level-style-bullet text:bullet-char="" text:style-name="List37Level5" text:level="6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  <style:text-properties style:font-name="Wingdings"/>
      </text:list-level-style-bullet>
      <text:list-level-style-bullet text:bullet-char="" text:style-name="List37Level6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  <style:text-properties style:font-name="Wingdings"/>
      </text:list-level-style-bullet>
      <text:list-level-style-bullet text:bullet-char="" text:style-name="List37Level7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  <style:text-properties style:font-name="Wingdings"/>
      </text:list-level-style-bullet>
      <text:list-level-style-bullet text:bullet-char="" text:style-name="List37Level8" text:level="9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  <style:text-properties style:font-name="Wingdings"/>
      </text:list-level-style-bullet>
    </text:list-style>
    <text:list-style style:name="LS38">
      <text:list-level-style-number style:num-format="1" text:style-name="List3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9">
      <text:list-level-style-number style:num-format="1" text:style-name="List3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0">
      <text:list-level-style-number style:num-format="1" text:style-name="List40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</text:list-style>
    <text:list-style style:name="LS41">
      <text:list-level-style-number style:num-format="1" text:style-name="List41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</text:list-style>
    <text:list-style style:name="LS42">
      <text:list-level-style-number style:num-format="1" text:style-name="List42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</text:list-style>
    <style:style style:name="List43Level0" style:family="text">
      <style:text-properties style:font-name="Times New Roman" style:font-name-asian="Times New Roman" style:font-name-complex="Times New Roman"/>
    </style:style>
    <text:list-style style:name="LS43">
      <text:list-level-style-number style:num-format="1" text:style-name="List43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Times New Roman" style:font-name-asian="Times New Roman" style:font-name-complex="Times New Roman"/>
      </text:list-level-style-number>
    </text:list-style>
    <style:style style:name="List44Level1" style:family="text">
      <style:text-properties style:font-name="新細明體" style:font-name-asian="新細明體" style:font-name-complex="Times New Roman"/>
    </style:style>
    <text:list-style style:name="LS44">
      <text:list-level-style-number style:num-format="1" text:style-name="List4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44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新細明體" style:font-name-asian="新細明體" style:font-name-complex="Times New Roman"/>
      </text:list-level-style-number>
      <text:list-level-style-number style:num-format="i" text:style-name="List4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5Level1" style:family="text">
      <style:text-properties style:font-name="Wingdings"/>
    </style:style>
    <text:list-style style:name="LS45">
      <text:list-level-style-number style:num-format="1" text:style-name="List45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bullet text:bullet-char="" text:style-name="List45Level1" text:level="2">
        <style:list-level-properties text:space-before="-0.847cm" text:min-label-width="0.847cm" fo:text-align="start" text:list-level-position-and-space-mode="label-alignment">
          <style:list-level-label-alignment text:label-followed-by="listtab" fo:margin-left="0cm" fo:text-indent="-0.847cm"/>
        </style:list-level-properties>
        <style:text-properties style:font-name="Wingdings"/>
      </text:list-level-style-bullet>
      <text:list-level-style-number style:num-format="i" text:style-name="List45Level2" style:num-suffix="." text:level="3">
        <style:list-level-properties text:min-label-width="0.847cm" text:min-label-distance="0.847cm" fo:text-align="end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45Level3" style:num-suffix="." text:level="4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45Level4" style:num-suffix="、" text:level="5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5Level5" style:num-suffix="." text:level="6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5Level6" style:num-suffix="." text:level="7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5Level7" style:num-suffix="、" text:level="8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5Level8" style:num-suffix="." text:level="9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</text:list-style>
    <text:list-style style:name="LS46">
      <text:list-level-style-number style:num-format="1" text:style-name="List4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7">
      <text:list-level-style-number style:num-format="1" text:style-name="List4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8">
      <text:list-level-style-number style:num-format="1" text:style-name="List4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9Level0" style:family="text">
      <style:text-properties style:font-name="新細明體" style:font-name-asian="新細明體" style:font-name-complex="Times New Roman"/>
    </style:style>
    <style:style style:name="List49Level1" style:family="text">
      <style:text-properties style:font-name="Wingdings"/>
    </style:style>
    <style:style style:name="List49Level2" style:family="text">
      <style:text-properties style:font-name="Wingdings"/>
    </style:style>
    <style:style style:name="List49Level3" style:family="text">
      <style:text-properties style:font-name="Wingdings"/>
    </style:style>
    <style:style style:name="List49Level4" style:family="text">
      <style:text-properties style:font-name="Wingdings"/>
    </style:style>
    <style:style style:name="List49Level5" style:family="text">
      <style:text-properties style:font-name="Wingdings"/>
    </style:style>
    <style:style style:name="List49Level6" style:family="text">
      <style:text-properties style:font-name="Wingdings"/>
    </style:style>
    <style:style style:name="List49Level7" style:family="text">
      <style:text-properties style:font-name="Wingdings"/>
    </style:style>
    <style:style style:name="List49Level8" style:family="text">
      <style:text-properties style:font-name="Wingdings"/>
    </style:style>
    <text:list-style style:name="LS49">
      <text:list-level-style-bullet text:bullet-char="□" text:style-name="List4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4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9.704cm" fo:page-height="42.005cm" fo:padding-top="0cm" fo:margin-top="0.42cm" fo:padding-bottom="0cm" fo:margin-bottom="0.43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勞工局身心障礙者職業訓練補助方案審查評分表</dc:title>
    <meta:initial-creator>陳佩如</meta:initial-creator>
    <meta:creation-date>2010-12-09T03:03:00</meta:creation-date>
    <dc:creator>AYAA-20015</dc:creator>
    <dc:date>2011-03-14T09:42:00</dc:date>
    <meta:print-date>2010-11-01T07:29:00</meta:print-date>
    <meta:editing-cycles>23</meta:editing-cycles>
    <meta:editing-duration>PT1H9M</meta:editing-duration>
    <meta:document-statistic meta:page-count="1" meta:paragraph-count="2" meta:row-count="7" meta:word-count="156" meta:character-count="1048" meta:non-whitespace-character-count="894"/>
    <meta:user-defined meta:name="_AdHocReviewCycleID" meta:value-type="float">-576020589</meta:user-defined>
    <meta:user-defined meta:name="_AuthorEmail">mingsan@bola.taipei.gov.tw</meta:user-defined>
    <meta:user-defined meta:name="_AuthorEmailDisplayName">mingsan</meta:user-defined>
    <meta:user-defined meta:name="_EmailSubject">親愛的慈珊</meta:user-defined>
    <meta:user-defined meta:name="_PreviousAdHocReviewCycleID" meta:value-type="float">-576020589</meta:user-defined>
    <meta:user-defined meta:name="_ReviewingToolsShownOnce"/>
  </office:meta>
</office:document-meta>
</file>