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4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="標楷體" fo:font-size="18pt" style:font-name-asian="標楷體" style:font-size-asian="18pt" fo:font-weight="bold" style:font-weight-asian="bold"/>
    </style:style>
    <style:style style:name="T2_4" style:family="text">
      <style:text-properties style:font-name="標楷體" fo:font-size="18pt" style:font-name-asian="標楷體" style:font-size-asian="18pt" fo:font-weight="bold" style:font-weight-asian="bold"/>
    </style:style>
    <style:style style:name="T2_5" style:family="text">
      <style:text-properties style:font-name="標楷體" fo:font-size="18pt" style:font-name-asian="標楷體" style:font-size-asian="18pt" fo:font-weight="bold" style:font-weight-asian="bold"/>
    </style:style>
    <style:style style:name="T2_6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fo:line-height="0.741cm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T3_2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line-height="0.741cm"/>
      <style:text-properties style:font-name="標楷體" fo:font-size="14pt" style:font-name-asian="標楷體" style:font-size-asian="14pt"/>
    </style:style>
    <style:style style:name="P5" style:family="paragraph" style:parent-style-name="Body_20_Text_20_Indent">
      <style:paragraph-properties fo:line-height="0.741cm"/>
    </style:style>
    <style:style style:name="T5_1" style:family="text"/>
    <style:style style:name="T5_2" style:family="text"/>
    <style:style style:name="T5_3" style:family="text">
      <style:text-properties fo:font-size="14pt" style:font-size-asian="14pt"/>
    </style:style>
    <style:style style:name="T5_4" style:family="text">
      <style:text-properties fo:font-size="14pt" style:font-size-asian="14pt"/>
    </style:style>
    <style:style style:name="T5_5" style:family="text">
      <style:text-properties fo:font-size="14pt" style:font-size-asian="14pt"/>
    </style:style>
    <style:style style:name="T5_6" style:family="text">
      <style:text-properties fo:font-size="14pt" style:font-size-asian="14pt"/>
    </style:style>
    <style:style style:name="T5_7" style:family="text">
      <style:text-properties fo:font-size="14pt" style:font-size-asian="14pt"/>
    </style:style>
    <style:style style:name="T5_8" style:family="text">
      <style:text-properties fo:font-size="14pt" style:font-size-asian="14pt"/>
    </style:style>
    <style:style style:name="T5_9" style:family="text">
      <style:text-properties fo:font-size="14pt" style:font-size-asian="14pt"/>
    </style:style>
    <style:style style:name="P6" style:family="paragraph" style:parent-style-name="Normal">
      <style:paragraph-properties fo:text-align="justify" fo:text-indent="-0.949cm" fo:line-height="0.741cm" fo:margin-left="0.949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T6_6" style:family="text">
      <style:text-properties style:font-name="標楷體" fo:font-size="14pt" style:font-name-asian="標楷體" style:font-size-asian="14pt"/>
    </style:style>
    <style:style style:name="T6_7" style:family="text">
      <style:text-properties style:font-name="標楷體" fo:font-size="14pt" style:font-name-asian="標楷體" style:font-size-asian="14pt"/>
    </style:style>
    <style:style style:name="T6_8" style:family="text">
      <style:text-properties style:font-name="標楷體" fo:font-size="14pt" style:font-name-asian="標楷體" style:font-size-asian="14pt"/>
    </style:style>
    <style:style style:name="T6_9" style:family="text">
      <style:text-properties style:font-name="標楷體" fo:font-size="14pt" style:font-name-asian="標楷體" style:font-size-asian="14pt"/>
    </style:style>
    <style:style style:name="T6_10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0.847cm" fo:line-height="0.741cm" fo:margin-left="0.847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T7_10" style:family="text">
      <style:text-properties fo:font-size="14pt" style:font-name-asian="標楷體" style:font-size-asian="14pt"/>
    </style:style>
    <style:style style:name="T7_11" style:family="text">
      <style:text-properties fo:color="#000000" style:font-name="標楷體" fo:font-size="14pt" style:font-name-asian="標楷體" style:font-size-asian="14pt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/>
    </style:style>
    <style:style style:name="T7_19" style:family="text">
      <style:text-properties style:font-name="標楷體" fo:font-size="14pt" style:font-name-asian="標楷體" style:font-size-asian="14pt"/>
    </style:style>
    <style:style style:name="T7_20" style:family="text">
      <style:text-properties style:font-name="標楷體" fo:font-size="14pt" style:font-name-asian="標楷體" style:font-size-asian="14pt"/>
    </style:style>
    <style:style style:name="T7_21" style:family="text">
      <style:text-properties style:font-name="標楷體" fo:font-size="14pt" style:font-name-asian="標楷體" style:font-size-asian="14pt"/>
    </style:style>
    <style:style style:name="T7_22" style:family="text">
      <style:text-properties style:font-name="標楷體" fo:font-size="14pt" style:font-name-asian="標楷體" style:font-size-asian="14pt"/>
    </style:style>
    <style:style style:name="T7_23" style:family="text">
      <style:text-properties style:font-name="標楷體" fo:font-size="14pt" style:font-name-asian="標楷體" style:font-size-asian="14pt"/>
    </style:style>
    <style:style style:name="T7_24" style:family="text">
      <style:text-properties style:font-name="標楷體" fo:font-size="14pt" style:font-name-asian="標楷體" style:font-size-asian="14pt"/>
    </style:style>
    <style:style style:name="T7_25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0.949cm" fo:line-height="0.776cm" fo:margin-left="1.901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901cm" fo:line-height="0.741cm" fo:margin-left="1.901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/>
    </style:style>
    <style:style style:name="T9_12" style:family="text">
      <style:text-properties style:font-name="標楷體" fo:font-size="14pt" style:font-name-asian="標楷體" style:font-size-asian="14pt"/>
    </style:style>
    <style:style style:name="T9_13" style:family="text">
      <style:text-properties style:font-name="標楷體" fo:font-size="14pt" style:font-name-asian="標楷體" style:font-size-asian="14pt"/>
    </style:style>
    <style:style style:name="T9_14" style:family="text">
      <style:text-properties style:font-name="標楷體" fo:font-size="14pt" style:font-name-asian="標楷體" style:font-size-asian="14pt"/>
    </style:style>
    <style:style style:name="T9_15" style:family="text">
      <style:text-properties style:font-name="標楷體" fo:font-size="14pt" style:font-name-asian="標楷體" style:font-size-asian="14pt"/>
    </style:style>
    <style:style style:name="T9_16" style:family="text">
      <style:text-properties style:font-name="標楷體" fo:font-size="14pt" style:font-name-asian="標楷體" style:font-size-asian="14pt"/>
    </style:style>
    <style:style style:name="T9_17" style:family="text">
      <style:text-properties style:font-name="標楷體" fo:font-size="14pt" style:font-name-asian="標楷體" style:font-size-asian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-0.949cm" fo:line-height="0.776cm" fo:margin-left="1.901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1.27cm" fo:line-height="0.741cm" fo:margin-left="1.693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T11_5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1.901cm" fo:line-height="0.776cm" fo:margin-left="1.901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T12_9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235cm" fo:line-height="0.741cm" fo:margin-left="2.217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T13_4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-0.949cm" fo:line-height="0.741cm" fo:margin-left="0.949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T14_3" style:family="text">
      <style:text-properties style:font-name="標楷體" fo:font-size="14pt" style:font-name-asian="標楷體" style:font-size-asian="14pt"/>
    </style:style>
    <style:style style:name="T14_4" style:family="text">
      <style:text-properties style:font-name="標楷體" fo:font-size="14pt" style:font-name-asian="標楷體" style:font-size-asian="14pt"/>
    </style:style>
    <style:style style:name="T14_5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/>
      <style:text-properties style:font-name="標楷體" style:font-name-asian="標楷體"/>
    </style:style>
    <style:style style:name="P17" style:family="paragraph" style:parent-style-name="Normal">
      <style:paragraph-properties style:line-height-at-least="0cm"/>
      <style:text-properties style:font-name="標楷體" style:font-name-asian="標楷體"/>
    </style:style>
    <style:style style:name="P18" style:family="paragraph" style:parent-style-name="Normal">
      <style:paragraph-properties style:line-height-at-least="0cm"/>
      <style:text-properties style:font-name="標楷體" style:font-name-asian="標楷體"/>
    </style:style>
    <style:style style:name="P19" style:family="paragraph" style:parent-style-name="Normal">
      <style:paragraph-properties style:line-height-at-least="0cm"/>
      <style:text-properties style:font-name="標楷體" style:font-name-asian="標楷體"/>
    </style:style>
    <style:style style:name="P20" style:family="paragraph" style:parent-style-name="Normal">
      <style:paragraph-properties style:line-height-at-least="0cm"/>
      <style:text-properties style:font-name="標楷體" style:font-name-asian="標楷體"/>
    </style:style>
    <style:style style:name="P21" style:family="paragraph" style:parent-style-name="Normal">
      <style:paragraph-properties style:line-height-at-least="0cm"/>
      <style:text-properties style:font-name="標楷體" style:font-name-asian="標楷體"/>
    </style:style>
    <style:style style:name="P22" style:family="paragraph" style:parent-style-name="Normal">
      <style:paragraph-properties style:line-height-at-least="0cm"/>
      <style:text-properties style:font-name="標楷體" style:font-name-asian="標楷體"/>
    </style:style>
    <style:style style:name="P23" style:family="paragraph" style:parent-style-name="Normal">
      <style:paragraph-properties style:line-height-at-least="0cm"/>
      <style:text-properties style:font-name="標楷體" style:font-name-asian="標楷體"/>
    </style:style>
    <style:style style:name="P24" style:family="paragraph" style:parent-style-name="Normal">
      <style:paragraph-properties style:line-height-at-least="0cm"/>
      <style:text-properties style:font-name="標楷體" style:font-name-asian="標楷體"/>
    </style:style>
    <style:style style:name="P25" style:family="paragraph" style:parent-style-name="Normal">
      <style:paragraph-properties style:line-height-at-least="0cm"/>
      <style:text-properties style:font-name="標楷體" style:font-name-asian="標楷體"/>
    </style:style>
    <style:style style:name="P26" style:family="paragraph" style:parent-style-name="Normal">
      <style:paragraph-properties style:line-height-at-least="0cm"/>
      <style:text-properties style:font-name="標楷體" style:font-name-asian="標楷體"/>
    </style:style>
    <style:style style:name="P27" style:family="paragraph" style:parent-style-name="Normal">
      <style:paragraph-properties style:line-height-at-least="0cm"/>
      <style:text-properties style:font-name="標楷體" style:font-name-asian="標楷體"/>
    </style:style>
    <style:style style:name="P28" style:family="paragraph" style:parent-style-name="Normal">
      <style:paragraph-properties style:line-height-at-least="0cm"/>
      <style:text-properties style:font-name="標楷體" style:font-name-asian="標楷體"/>
    </style:style>
    <style:style style:name="P29" style:family="paragraph" style:parent-style-name="Normal">
      <style:paragraph-properties fo:line-height="0.741cm"/>
    </style:style>
  </office:automatic-styles>
  <office:body>
    <office:text>
      <text:p text:style-name="P1"><draw:frame svg:x="0cm" svg:y="-0.952cm" svg:width="1.905cm" svg:height="0.952cm" draw:style-name="FR1" text:anchor-type="char" draw:z-index="0"><draw:text-box><text:p text:style-name="P2"><text:span text:style-name="T2_1">附件</text:span><text:span text:style-name="T2_2">六</text:span></text:p></draw:text-box></draw:frame><text:span text:style-name="T2_3">臺北市政府勞工局</text:span><text:span text:style-name="T2_4">補助工會辦理</text:span><text:span text:style-name="T2_5">職業技能</text:span><text:span text:style-name="T2_6">國際競賽活動</text:span></text:p>
      <text:p text:style-name="P3"><text:span text:style-name="T3_1">經費核撥結報作業</text:span><text:span text:style-name="T3_2">注意事項</text:span></text:p>
      <text:p text:style-name="P4"/>
      <text:p text:style-name="P5"><text:span text:style-name="T5_1">一</text:span><text:span text:style-name="T5_2">、</text:span><text:span text:style-name="T5_3">本局</text:span><text:span text:style-name="T5_4">補助</text:span><text:span text:style-name="T5_5">工會辦理</text:span><text:span text:style-name="T5_6">職業技能</text:span><text:span text:style-name="T5_7">國際競賽活動</text:span><text:span text:style-name="T5_8">之經費核撥結報，除法令另有規定者外，依本注意事項</text:span><text:span text:style-name="T5_9">辦理。</text:span></text:p>
      <text:p text:style-name="P6"><text:span text:style-name="T6_1">二</text:span><text:span text:style-name="T6_2">、</text:span><text:span text:style-name="T6_3">申請</text:span><text:span text:style-name="T6_4">工會</text:span><text:span text:style-name="T6_5">所提之補助</text:span><text:span text:style-name="T6_6">計畫</text:span><text:span text:style-name="T6_7">經費之編列，應依本</text:span><text:span text:style-name="T6_8">局</text:span><text:span text:style-name="T6_9">補助經費編列基準表規定辦理</text:span><text:span text:style-name="T6_10">。</text:span></text:p>
      <text:p text:style-name="P7"><text:span text:style-name="T7_1">三</text:span><text:span text:style-name="T7_2">、本局</text:span><text:span text:style-name="T7_3">各項補助經費核定情形，應通知受補助</text:span><text:span text:style-name="T7_4">工會</text:span><text:span text:style-name="T7_5">，並於核定公文中敘明「</text:span><text:span text:style-name="T7_6">勞工</text:span><text:span text:style-name="T7_7">局</text:span><text:span text:style-name="T7_8">核定</text:span><text:span text:style-name="T7_9">補助</text:span><text:span text:style-name="T7_10">經費」。</text:span><text:span text:style-name="T7_11">補助</text:span><text:span text:style-name="T7_12">經費</text:span><text:span text:style-name="T7_13">分兩階段核撥，各階段撥</text:span><text:span text:style-name="T7_14">付補助經費</text:span><text:span text:style-name="T7_15">之</text:span><text:span text:style-name="T7_16">百分之五十</text:span><text:span text:style-name="T7_17">。逾期未請領者，不予補助。</text:span><text:span text:style-name="T7_18">受補助</text:span><text:span text:style-name="T7_19">工會</text:span><text:span text:style-name="T7_20">應</text:span><text:span text:style-name="T7_21">依</text:span><text:span text:style-name="T7_22">下列規定，檢附領據</text:span><text:span text:style-name="T7_23">或憑證依限</text:span><text:span text:style-name="T7_24">送本局</text:span><text:span text:style-name="T7_25">辦理撥款：</text:span></text:p>
      <text:p text:style-name="P8"><text:span text:style-name="T8_1">(</text:span><text:span text:style-name="T8_2">一</text:span><text:span text:style-name="T8_3">)</text:span><text:span text:style-name="T8_4">第一階段撥款：申請</text:span><text:span text:style-name="T8_5">工會</text:span><text:span text:style-name="T8_6">接獲本局請款通知後，得於三十日內，掣據請領核定補助</text:span><text:span text:style-name="T8_7">經費</text:span><text:span text:style-name="T8_8">之</text:span><text:span text:style-name="T8_9">百分之五十</text:span><text:span text:style-name="T8_10">；逾期未請領者，不預先核撥。</text:span></text:p>
      <text:p text:style-name="P9"><text:span text:style-name="T9_1">　　(二)第二階段撥款：計畫需</text:span><text:span text:style-name="T9_2">於年</text:span><text:span text:style-name="T9_3">度</text:span><text:span text:style-name="T9_4">11月30日</text:span><text:span text:style-name="T9_5">前執行完畢，</text:span><text:span text:style-name="T9_6">於</text:span><text:span text:style-name="T9_7">執行完畢</text:span><text:span text:style-name="T9_8">後</text:span><text:span text:style-name="T9_9">二十</text:span><text:span text:style-name="T9_10">日內</text:span><text:span text:style-name="T9_11">檢附</text:span><text:span text:style-name="T9_12">核銷項目</text:span><text:span text:style-name="T9_13">原始憑證</text:span><text:span text:style-name="T9_14">正本(應專冊裝訂)</text:span><text:span text:style-name="T9_15">、</text:span><text:span text:style-name="T9_16">計畫整體收支決算書、</text:span><text:span text:style-name="T9_17">文件暨成果報告</text:span><text:span text:style-name="T9_18">辦理</text:span><text:span text:style-name="T9_19">核銷</text:span><text:span text:style-name="T9_20">，</text:span><text:span text:style-name="T9_21">如超過</text:span><text:span text:style-name="T9_22">年</text:span><text:span text:style-name="T9_23">度不予核銷。</text:span><text:span text:style-name="T9_24">各項補助經費之支用及憑證保存管理，應依會計程序及相關規定處理。</text:span></text:p>
      <text:p text:style-name="P10"><text:span text:style-name="T10_1">(三)</text:span><text:span text:style-name="T10_2">接受本補助之補助</text:span><text:span text:style-name="T10_3">項目</text:span><text:span text:style-name="T10_4">，符合政府採購法第四條規定之</text:span><text:span text:style-name="T10_5">要件，補助金額占採購金額半數以上，且補助金額在公告金額（新臺</text:span><text:span text:style-name="T10_6">幣一百萬元）以上者，應依政府採購法之規定辦理採購。</text:span></text:p>
      <text:p text:style-name="P11"><text:span text:style-name="T11_1"><text:s/></text:span><text:span text:style-name="T11_2"><text:s/>(</text:span><text:span text:style-name="T11_3">四</text:span><text:span text:style-name="T11_4">)</text:span><text:span text:style-name="T11_5">請撥經費之請款領據，應載明下列事項：</text:span></text:p>
      <text:p text:style-name="P12"><text:span text:style-name="T12_1"><text:s text:c="4"/></text:span><text:span text:style-name="T12_2"><text:s text:c="3"/>1、</text:span><text:span text:style-name="T12_3">領據應由</text:span><text:span text:style-name="T12_4">會計、出納及</text:span><text:span text:style-name="T12_5">申請</text:span><text:span text:style-name="T12_6">工會</text:span><text:span text:style-name="T12_7">負責人簽章</text:span><text:span text:style-name="T12_8">及蓋工會圖記</text:span><text:span text:style-name="T12_9">。</text:span></text:p>
      <text:p text:style-name="P13"><text:span text:style-name="T13_1"><text:s text:c="3"/>2、</text:span><text:span text:style-name="T13_2">受款</text:span><text:span text:style-name="T13_3">工會</text:span><text:span text:style-name="T13_4">應註明指定匯入款項之金融機構（含分行別）名稱與代號、戶名（應與受款人相同）及帳號。</text:span></text:p>
      <text:p text:style-name="P14"><text:span text:style-name="T14_1">四</text:span><text:span text:style-name="T14_2">、補助</text:span><text:span text:style-name="T14_3">有</text:span><text:span text:style-name="T14_4">結餘款應全數繳回</text:span><text:span text:style-name="T14_5">。</text:span></text:p>
      <text:p text:style-name="P15"><text:span text:style-name="T15_1">五</text:span><text:span text:style-name="T15_2">、本局</text:span><text:span text:style-name="T15_3">核撥之補助經費，得派員抽查辦理情形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line-height="0.529cm" fo:margin-left="0.84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margin-left="0.787cm"/>
      <style:text-properties style:font-name="標楷體" style:font-name-asian="標楷體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text-indent="-0.843cm" fo:margin-left="1.63cm"/>
      <style:text-properties style:font-name="標楷體" style:font-name-asian="標楷體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2" style:display-name="Body Text 2" style:family="paragraph" style:parent-style-name="Normal">
      <style:paragraph-properties fo:text-align="justify" fo:line-height="0.564cm">
        <style:tab-stops>
          <style:tab-stop style:type="left" style:leader-style="none" style:position="3.076cm"/>
        </style:tab-stops>
      </style:paragraph-properties>
      <style:text-properties style:font-name="標楷體" style:font-name-asian="標楷體" style:font-size-complex="10pt"/>
    </style:style>
    <style:style style:name="Body_20_Text_20_3" style:display-name="Body Text 3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221cm" text:min-label-width="0.635cm" fo:text-align="start" text:list-level-position-and-space-mode="label-alignment">
          <style:list-level-label-alignment text:label-followed-by="listtab" fo:margin-left="1.856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2.067cm" text:min-label-width="0.635cm" fo:text-align="start" text:list-level-position-and-space-mode="label-alignment">
          <style:list-level-label-alignment text:label-followed-by="listtab" fo:margin-left="2.70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761cm" text:min-label-distance="0.847cm" fo:text-align="end" text:list-level-position-and-space-mode="label-alignment">
          <style:list-level-label-alignment text:label-followed-by="listtab" fo:margin-left="3.76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761cm" text:min-label-width="0.847cm" fo:text-align="start" text:list-level-position-and-space-mode="label-alignment">
          <style:list-level-label-alignment text:label-followed-by="listtab" fo:margin-left="4.60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07cm" text:min-label-width="0.847cm" fo:text-align="start" text:list-level-position-and-space-mode="label-alignment">
          <style:list-level-label-alignment text:label-followed-by="listtab" fo:margin-left="5.4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01cm" text:min-label-distance="0.847cm" fo:text-align="end" text:list-level-position-and-space-mode="label-alignment">
          <style:list-level-label-alignment text:label-followed-by="listtab" fo:margin-left="6.30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01cm" text:min-label-width="0.847cm" fo:text-align="start" text:list-level-position-and-space-mode="label-alignment">
          <style:list-level-label-alignment text:label-followed-by="listtab" fo:margin-left="7.14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47cm" text:min-label-width="0.847cm" fo:text-align="start" text:list-level-position-and-space-mode="label-alignment">
          <style:list-level-label-alignment text:label-followed-by="listtab" fo:margin-left="7.99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41cm" text:min-label-distance="0.847cm" fo:text-align="end" text:list-level-position-and-space-mode="label-alignment">
          <style:list-level-label-alignment text:label-followed-by="listtab" fo:margin-left="8.841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2.067cm" text:min-label-width="0.635cm" fo:text-align="start" text:list-level-position-and-space-mode="label-alignment">
          <style:list-level-label-alignment text:label-followed-by="listtab" fo:margin-left="2.70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914cm" text:min-label-width="0.847cm" fo:text-align="start" text:list-level-position-and-space-mode="label-alignment">
          <style:list-level-label-alignment text:label-followed-by="listtab" fo:margin-left="3.76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607cm" text:min-label-distance="0.847cm" fo:text-align="end" text:list-level-position-and-space-mode="label-alignment">
          <style:list-level-label-alignment text:label-followed-by="listtab" fo:margin-left="4.60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607cm" text:min-label-width="0.847cm" fo:text-align="start" text:list-level-position-and-space-mode="label-alignment">
          <style:list-level-label-alignment text:label-followed-by="listtab" fo:margin-left="5.45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54cm" text:min-label-width="0.847cm" fo:text-align="start" text:list-level-position-and-space-mode="label-alignment">
          <style:list-level-label-alignment text:label-followed-by="listtab" fo:margin-left="6.30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147cm" text:min-label-distance="0.847cm" fo:text-align="end" text:list-level-position-and-space-mode="label-alignment">
          <style:list-level-label-alignment text:label-followed-by="listtab" fo:margin-left="7.14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147cm" text:min-label-width="0.847cm" fo:text-align="start" text:list-level-position-and-space-mode="label-alignment">
          <style:list-level-label-alignment text:label-followed-by="listtab" fo:margin-left="7.99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94cm" text:min-label-width="0.847cm" fo:text-align="start" text:list-level-position-and-space-mode="label-alignment">
          <style:list-level-label-alignment text:label-followed-by="listtab" fo:margin-left="8.84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87cm" text:min-label-distance="0.847cm" fo:text-align="end" text:list-level-position-and-space-mode="label-alignment">
          <style:list-level-label-alignment text:label-followed-by="listtab" fo:margin-left="9.687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2.067cm" text:min-label-width="0.635cm" fo:text-align="start" text:list-level-position-and-space-mode="label-alignment">
          <style:list-level-label-alignment text:label-followed-by="listtab" fo:margin-left="2.70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914cm" text:min-label-width="0.847cm" fo:text-align="start" text:list-level-position-and-space-mode="label-alignment">
          <style:list-level-label-alignment text:label-followed-by="listtab" fo:margin-left="3.76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607cm" text:min-label-distance="0.847cm" fo:text-align="end" text:list-level-position-and-space-mode="label-alignment">
          <style:list-level-label-alignment text:label-followed-by="listtab" fo:margin-left="4.60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607cm" text:min-label-width="0.847cm" fo:text-align="start" text:list-level-position-and-space-mode="label-alignment">
          <style:list-level-label-alignment text:label-followed-by="listtab" fo:margin-left="5.45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454cm" text:min-label-width="0.847cm" fo:text-align="start" text:list-level-position-and-space-mode="label-alignment">
          <style:list-level-label-alignment text:label-followed-by="listtab" fo:margin-left="6.30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47cm" text:min-label-distance="0.847cm" fo:text-align="end" text:list-level-position-and-space-mode="label-alignment">
          <style:list-level-label-alignment text:label-followed-by="listtab" fo:margin-left="7.14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47cm" text:min-label-width="0.847cm" fo:text-align="start" text:list-level-position-and-space-mode="label-alignment">
          <style:list-level-label-alignment text:label-followed-by="listtab" fo:margin-left="7.99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94cm" text:min-label-width="0.847cm" fo:text-align="start" text:list-level-position-and-space-mode="label-alignment">
          <style:list-level-label-alignment text:label-followed-by="listtab" fo:margin-left="8.84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87cm" text:min-label-distance="0.847cm" fo:text-align="end" text:list-level-position-and-space-mode="label-alignment">
          <style:list-level-label-alignment text:label-followed-by="listtab" fo:margin-left="9.687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34cm" text:min-label-width="0.847cm" fo:text-align="start" text:list-level-position-and-space-mode="label-alignment">
          <style:list-level-label-alignment text:label-followed-by="listtab" fo:margin-left="1.18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187cm" text:min-label-width="0.847cm" fo:text-align="start" text:list-level-position-and-space-mode="label-alignment">
          <style:list-level-label-alignment text:label-followed-by="listtab" fo:margin-left="2.03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88cm" text:min-label-distance="0.847cm" fo:text-align="end" text:list-level-position-and-space-mode="label-alignment">
          <style:list-level-label-alignment text:label-followed-by="listtab" fo:margin-left="2.8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88cm" text:min-label-width="0.847cm" fo:text-align="start" text:list-level-position-and-space-mode="label-alignment">
          <style:list-level-label-alignment text:label-followed-by="listtab" fo:margin-left="3.7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727cm" text:min-label-width="0.847cm" fo:text-align="start" text:list-level-position-and-space-mode="label-alignment">
          <style:list-level-label-alignment text:label-followed-by="listtab" fo:margin-left="4.57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42cm" text:min-label-distance="0.847cm" fo:text-align="end" text:list-level-position-and-space-mode="label-alignment">
          <style:list-level-label-alignment text:label-followed-by="listtab" fo:margin-left="5.4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42cm" text:min-label-width="0.847cm" fo:text-align="start" text:list-level-position-and-space-mode="label-alignment">
          <style:list-level-label-alignment text:label-followed-by="listtab" fo:margin-left="6.2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267cm" text:min-label-width="0.847cm" fo:text-align="start" text:list-level-position-and-space-mode="label-alignment">
          <style:list-level-label-alignment text:label-followed-by="listtab" fo:margin-left="7.11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96cm" text:min-label-distance="0.847cm" fo:text-align="end" text:list-level-position-and-space-mode="label-alignment">
          <style:list-level-label-alignment text:label-followed-by="listtab" fo:margin-left="7.96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11cm" fo:padding-bottom="0cm" fo:margin-bottom="1.411cm" fo:padding-left="0cm" fo:margin-left="1.411cm" fo:padding-right="0cm" fo:margin-right="1.41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教育部補助及委辦經費核撥結報作業要點</dc:title>
    <meta:initial-creator>moejsmpc</meta:initial-creator>
    <meta:creation-date>2011-01-12T08:16:00</meta:creation-date>
    <dc:creator>AYAA-20015</dc:creator>
    <dc:date>2011-03-14T09:42:00</dc:date>
    <meta:print-date>2011-02-08T01:35:00</meta:print-date>
    <meta:editing-cycles>90</meta:editing-cycles>
    <meta:editing-duration>PT4H58M</meta:editing-duration>
    <meta:document-statistic meta:page-count="1" meta:paragraph-count="1" meta:row-count="4" meta:word-count="100" meta:character-count="671" meta:non-whitespace-character-count="572"/>
  </office:meta>
</office:document-meta>
</file>