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line-height="0.847cm"/>
      <style:text-properties style:font-name="標楷體" fo:font-size="15pt" style:font-name-asian="標楷體" style:font-size-asian="15pt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style:font-name="標楷體" fo:font-size="13pt" style:font-name-asian="標楷體" style:font-size-asian="13pt"/>
    </style:style>
    <style:style style:name="T4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4_3" style:family="text">
      <style:text-properties style:font-name="標楷體" fo:font-size="13pt" style:font-name-asian="標楷體" style:font-size-asian="13pt"/>
    </style:style>
    <style:style style:name="T4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4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fo:letter-spacing="0.067cm" style:font-name="標楷體" fo:font-size="13pt" style:font-name-asian="標楷體" style:font-size-asian="13pt"/>
    </style:style>
    <style:style style:name="T5_2" style:family="text">
      <style:text-properties fo:letter-spacing="0.067cm" style:font-name="標楷體" fo:font-size="13pt" style:font-name-asian="標楷體" style:font-size-asian="13pt"/>
    </style:style>
    <style:style style:name="T5_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5_4" style:family="text">
      <style:text-properties style:font-name="標楷體" fo:font-size="13pt" style:font-name-asian="標楷體" style:font-size-asian="13pt"/>
    </style:style>
    <style:style style:name="T5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5_6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style:text-underline-style="solid" style:text-underline-color="font-color"/>
    </style:style>
    <style:style style:name="T9_3" style:family="text">
      <style:text-properties style:font-name="標楷體" style:font-name-asian="標楷體" style:text-underline-style="solid" style:text-underline-color="font-color"/>
    </style:style>
    <style:style style:name="P10" style:family="paragraph" style:parent-style-name="Normal">
      <style:paragraph-properties fo:text-align="justify" fo:line-height="0.84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T10_3" style:family="text">
      <style:text-properties style:font-name="標楷體" style:font-name-asian="標楷體" style:text-underline-style="solid" style:text-underline-color="font-color"/>
    </style:style>
    <style:style style:name="T10_4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 fo:text-align="justify" fo:line-height="0.847cm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Normal">
      <style:paragraph-properties fo:text-align="justify" fo:line-height="0.847cm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fo:letter-spacing="-0.035cm" style:font-name="標楷體" style:font-name-asian="標楷體"/>
    </style:style>
    <style:style style:name="T12_2" style:family="text">
      <style:text-properties fo:letter-spacing="-0.035cm" style:font-name-asian="標楷體"/>
    </style:style>
    <style:style style:name="T12_3" style:family="text">
      <style:text-properties fo:letter-spacing="-0.035cm" style:font-name="標楷體" style:font-name-asian="標楷體"/>
    </style:style>
    <style:style style:name="T12_4" style:family="text">
      <style:text-properties style:font-name="標楷體" fo:font-size="8pt" style:font-name-asian="標楷體" style:font-size-asian="8pt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 style:text-underline-style="solid" style:text-underline-color="font-color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 style:text-underline-style="solid" style:text-underline-color="font-color"/>
    </style:style>
    <style:style style:name="T12_9" style:family="text">
      <style:text-properties style:font-name="標楷體" style:font-name-asian="標楷體" style:text-underline-style="solid" style:text-underline-color="font-color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P14" style:family="paragraph" style:parent-style-name="Normal">
      <style:paragraph-properties fo:text-align="justify" fo:line-heigh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style:font-weight-complex="bold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T14_9" style:family="text">
      <style:text-properties style:font-name="標楷體" style:font-name-asian="標楷體" style:text-underline-style="solid" style:text-underline-color="font-color"/>
    </style:style>
    <style:style style:name="P15" style:family="paragraph" style:parent-style-name="Normal">
      <style:paragraph-properties fo:text-align="justify" fo:line-height="0.847cm"/>
      <style:text-properties style:font-name="標楷體" style:font-name-asian="標楷體" style:text-underline-style="solid" style:text-underline-color="font-color"/>
    </style:style>
    <style:style style:name="P16" style:family="paragraph" style:parent-style-name="Normal">
      <style:paragraph-properties fo:text-align="justify" fo:line-height="0.847cm"/>
      <style:text-properties style:font-name="標楷體" style:font-name-asian="標楷體" style:text-underline-style="solid" style:text-underline-color="font-color"/>
    </style:style>
    <style:style style:name="P17" style:family="paragraph" style:parent-style-name="Normal">
      <style:paragraph-properties fo:text-align="justify" fo:line-height="0.847cm" fo:margin-top="0.635cm"/>
    </style:style>
    <style:style style:name="T17_1" style:family="text">
      <style:text-properties style:font-name="標楷體" fo:font-size="13pt" style:font-name-asian="標楷體" style:font-size-asian="13pt"/>
    </style:style>
    <style:style style:name="T17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7_3" style:family="text">
      <style:text-properties style:font-name="標楷體" fo:font-size="13pt" style:font-name-asian="標楷體" style:font-size-asian="13pt"/>
    </style:style>
    <style:style style:name="T17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18" style:family="paragraph" style:parent-style-name="Normal">
      <style:paragraph-properties fo:text-align="justify" fo:line-height="0.847cm" fo:margin-top="0.635cm"/>
    </style:style>
    <style:style style:name="T18_1" style:family="text">
      <style:text-properties style:font-name="標楷體" fo:font-size="13pt" style:font-name-asian="標楷體" style:font-size-asian="13pt"/>
    </style:style>
    <style:style style:name="T18_2" style:family="text">
      <style:text-properties style:font-name="標楷體" fo:font-size="13pt" style:font-name-asian="標楷體" style:font-size-asian="13pt"/>
    </style:style>
    <style:style style:name="T18_3" style:family="text">
      <style:text-properties style:font-name="標楷體" fo:font-size="13pt" style:font-name-asian="標楷體" style:font-size-asian="13pt"/>
    </style:style>
    <style:style style:name="T18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8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8_6" style:family="text">
      <style:text-properties style:font-name="標楷體" fo:font-size="13pt" style:font-name-asian="標楷體" style:font-size-asian="13pt"/>
    </style:style>
    <style:style style:name="T18_7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19" style:family="paragraph" style:parent-style-name="Normal">
      <style:paragraph-properties fo:text-align="justify" fo:line-height="0.847cm" fo:margin-top="0.635cm"/>
    </style:style>
    <style:style style:name="T19_1" style:family="text">
      <style:text-properties fo:letter-spacing="0.042cm" style:font-name="標楷體" fo:font-size="13pt" style:font-name-asian="標楷體" style:font-size-asian="13pt"/>
    </style:style>
    <style:style style:name="T19_2" style:family="text">
      <style:text-properties fo:letter-spacing="0.042cm" style:font-name="標楷體" fo:font-size="13pt" style:font-name-asian="標楷體" style:font-size-asian="13pt"/>
    </style:style>
    <style:style style:name="T19_3" style:family="text">
      <style:text-properties fo:letter-spacing="0.042cm" style:font-name="標楷體" fo:font-size="13pt" style:font-name-asian="標楷體" style:font-size-asian="13pt"/>
    </style:style>
    <style:style style:name="T19_4" style:family="text">
      <style:text-properties fo:letter-spacing="0.042cm" style:font-name="標楷體" fo:font-size="13pt" style:font-name-asian="標楷體" style:font-size-asian="13pt"/>
    </style:style>
    <style:style style:name="T19_5" style:family="text">
      <style:text-properties fo:letter-spacing="0.042cm" style:font-name="標楷體" fo:font-size="13pt" style:font-name-asian="標楷體" style:font-size-asian="13pt"/>
    </style:style>
    <style:style style:name="T19_6" style:family="text">
      <style:text-properties style:font-name="標楷體" fo:font-size="13pt" style:font-name-asian="標楷體" style:font-size-asian="13pt"/>
    </style:style>
    <style:style style:name="T19_7" style:family="text">
      <style:text-properties style:font-name="標楷體" fo:font-size="13pt" style:font-name-asian="標楷體" style:font-size-asian="13pt"/>
    </style:style>
    <style:style style:name="T19_8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9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0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1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16" style:family="text">
      <style:text-properties style:font-name="標楷體" fo:font-size="13pt" style:font-name-asian="標楷體" style:font-size-asian="13pt"/>
    </style:style>
    <style:style style:name="T19_17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20" style:family="paragraph" style:parent-style-name="Normal">
      <style:paragraph-properties fo:text-align="justify" fo:line-height="0.847cm" fo:margin-top="0.635cm" fo:margin-bottom="0.635cm"/>
      <style:text-properties style:font-name="標楷體" fo:font-size="13pt" style:font-name-asian="標楷體" style:font-size-asian="13pt" style:text-underline-style="solid" style:text-underline-color="font-color"/>
    </style:style>
    <style:style style:name="P21" style:family="paragraph" style:parent-style-name="Normal">
      <style:paragraph-properties fo:text-indent="-1.646cm" fo:margin-left="1.395cm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1.646cm" fo:margin-left="1.395cm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-1.27cm" fo:margin-left="1.266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text-scale="90%"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契約變更書</text:span></text:p>
      <text:p text:style-name="P3"/>
      <text:p text:style-name="P4"><text:span text:style-name="T4_1">工程名稱：</text:span><text:span text:style-name="T4_2">　　　　　　　　　　　　<text:s text:c="3"/>　</text:span><text:span text:style-name="T4_3">　<text:s/>原契約編號：</text:span><text:span text:style-name="T4_4">　　<text:s text:c="2"/>　　</text:span><text:span text:style-name="T4_5"><text:s text:c="5"/></text:span></text:p>
      <text:p text:style-name="P5"><text:span text:style-name="T5_1">廠<text:s text:c="2"/></text:span><text:span text:style-name="T5_2">商：</text:span><text:span text:style-name="T5_3">　　　　　　　　　　　　　<text:s text:c="3"/></text:span><text:span text:style-name="T5_4"><text:s text:c="2"/>契約變更編號：</text:span><text:span text:style-name="T5_5">　　<text:s text:c="2"/>　</text:span><text:span text:style-name="T5_6"><text:s text:c="5"/></text:span></text:p>
      <text:p text:style-name="P6"/>
      <text:p text:style-name="P7"><text:span text:style-name="T7_1">變更依據：</text:span><text:span text:style-name="T7_2">　　　　　　　　　　　　　　　　　　　　　　　　　　　　　</text:span><text:span text:style-name="T7_3"><text:s text:c="7"/></text:span></text:p>
      <text:p text:style-name="P8"><text:span text:style-name="T8_1">變更內容：</text:span><text:span text:style-name="T8_2">　　　　　　　　　　　　　　　　　　　　　　　　　　　　　</text:span><text:span text:style-name="T8_3"><text:s text:c="7"/></text:span></text:p>
      <text:p text:style-name="P9"><text:span text:style-name="T9_1">備　　註：</text:span><text:span text:style-name="T9_2">　　　　　　　　　　　　　　　　　　　　　　　　　　　　　</text:span><text:span text:style-name="T9_3"><text:s text:c="7"/></text:span></text:p>
      <text:p text:style-name="P10"><text:span text:style-name="T10_1">本工程原契約總價：　　　　　　　　　　　　新台幣：</text:span><text:span text:style-name="T10_2">　　　　　　　　　　　</text:span><text:span text:style-name="T10_3"><text:s/></text:span><text:span text:style-name="T10_4">　</text:span></text:p>
      <text:p text:style-name="P11"><draw:line svg:x1="3.748cm" svg:y1="0cm" svg:x2="8.828cm" svg:y2="0cm" draw:style-name="FR1" draw:z-index="0"/><text:span text:style-name="T11_1">截至前次契約變更總價：　　　　　　　　　　新台幣：</text:span><text:span text:style-name="T11_2">　　　　　　　　　　　　</text:span><text:span text:style-name="T11_3"><text:s/></text:span></text:p>
      <text:p text:style-name="P12"><draw:line svg:x1="4.606cm" svg:y1="0.021cm" svg:x2="8.839cm" svg:y2="0.021cm" draw:style-name="FR2" draw:z-index="1"/><text:span text:style-name="T12_1">本次契</text:span><text:span text:style-name="T12_2">約</text:span><text:span text:style-name="T12_3">變更增減價</text:span><text:span text:style-name="T12_4">（詳如附件詳細價目表）</text:span><text:span text:style-name="T12_5">：</text:span><text:span text:style-name="T12_6">　<text:s text:c="9"/></text:span><text:span text:style-name="T12_7">新台幣：</text:span><text:span text:style-name="T12_8">　　　　　　　　　　　</text:span><text:span text:style-name="T12_9"><text:s text:c="3"/></text:span></text:p>
      <text:p text:style-name="P13"><text:span text:style-name="T13_1">本次契約變更後總價：</text:span><text:span text:style-name="T13_2">　　　　　　　　　　　</text:span><text:span text:style-name="T13_3">新台幣：</text:span><text:span text:style-name="T13_4">　　　　　　　　　　　　</text:span><text:span text:style-name="T13_5"><text:s/></text:span></text:p>
      <text:p text:style-name="P14"><text:span text:style-name="T14_1">本次工期延長</text:span><text:span text:style-name="T14_2">　　</text:span><text:span text:style-name="T14_3">天，至上次止核定完工日期</text:span><text:span text:style-name="T14_4">　　　</text:span><text:span text:style-name="T14_5">，本次</text:span><text:span text:style-name="T14_6">核</text:span><text:span text:style-name="T14_7">定完工日期為</text:span><text:span text:style-name="T14_8">　　　</text:span><text:span text:style-name="T14_9"><text:s text:c="3"/></text:span></text:p>
      <text:p text:style-name="P15"/>
      <text:p text:style-name="P16"/>
      <text:p text:style-name="P17"><text:span text:style-name="T17_1">主辦機關簽認：</text:span><text:span text:style-name="T17_2">　　　　　　　　　　　　　</text:span><text:span text:style-name="T17_3"><text:s text:c="2"/>日期：</text:span><text:span text:style-name="T17_4">　　　　　　　　　</text:span></text:p>
      <text:p text:style-name="P18"><text:span text:style-name="T18_1">工程司</text:span><text:span text:style-name="T18_2">簽認：</text:span><text:span text:style-name="T18_3"><text:s text:c="2"/></text:span><text:span text:style-name="T18_4">　　　　　　　　　　　　</text:span><text:span text:style-name="T18_5"><text:s text:c="2"/></text:span><text:span text:style-name="T18_6"><text:s text:c="2"/>日期：</text:span><text:span text:style-name="T18_7">　　　　　　　　　</text:span></text:p>
      <text:p text:style-name="P19"><text:span text:style-name="T19_1">廠</text:span><text:span text:style-name="T19_2">商</text:span><text:span text:style-name="T19_3"><text:s/></text:span><text:span text:style-name="T19_4">簽</text:span><text:span text:style-name="T19_5">認</text:span><text:span text:style-name="T19_6">：</text:span><text:span text:style-name="T19_7"><text:s/></text:span><text:span text:style-name="T19_8">　　　　　</text:span><text:span text:style-name="T19_9"><text:s/></text:span><text:span text:style-name="T19_10">　</text:span><text:span text:style-name="T19_11"><text:s text:c="2"/></text:span><text:span text:style-name="T19_12"><text:s text:c="2"/></text:span><text:span text:style-name="T19_13">　</text:span><text:span text:style-name="T19_14"><text:s/></text:span><text:span text:style-name="T19_15">　　　</text:span><text:span text:style-name="T19_16"><text:s text:c="2"/>日期：</text:span><text:span text:style-name="T19_17">　　　　　　　　　</text:span></text:p>
      <text:p text:style-name="P20"/>
      <text:p text:style-name="P21"/>
      <text:p text:style-name="P22"/>
      <text:p text:style-name="P23"><text:span text:style-name="T23_1">註：</text:span><text:span text:style-name="T23_2">本表</text:span><text:span text:style-name="T23_3">核章欄</text:span><text:span text:style-name="T23_4">僅供參考，可由各機關</text:span><text:span text:style-name="T23_5">或</text:span><text:span text:style-name="T23_6">學校依實際工程性質及機關編制</text:span><text:span text:style-name="T23_7">參酌</text:span><text:span text:style-name="T23_8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52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9-12-07T08:58:00</meta:creation-date>
    <dc:creator>user</dc:creator>
    <dc:date>2009-12-09T09:03:00</dc:date>
    <meta:print-date>2005-01-28T01:31:00</meta:print-date>
    <meta:editing-cycles>5</meta:editing-cycles>
    <meta:editing-duration>PT10M</meta:editing-duration>
    <meta:document-statistic meta:page-count="1" meta:paragraph-count="1" meta:row-count="4" meta:word-count="87" meta:character-count="587" meta:non-whitespace-character-count="501"/>
  </office:meta>
</office:document-meta>
</file>