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indent="-0.949cm" fo:line-height="0.882cm" fo:margin-left="0.949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text-indent="-1.185cm" fo:line-height="0.882cm" fo:margin-bottom="0.318cm" fo:margin-left="1.185cm"/>
    </style:style>
    <style:style style:name="T2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11.384cm"/>
    </style:style>
    <style:style style:name="Row1" style:family="table-row">
      <style:table-row-properties style:min-row-height="1.21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882cm"/>
    </style:style>
    <style:style style:name="T3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882cm"/>
    </style:style>
    <style:style style:name="T5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82cm"/>
    </style:style>
    <style:style style:name="T7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justify" fo:text-align-last="justify" fo:line-height="0.882cm"/>
    </style:style>
    <style:style style:name="T8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02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882cm"/>
    </style:style>
    <style:style style:name="T10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text-align-last="justify" fo:line-height="0.882cm"/>
    </style:style>
    <style:style style:name="T11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882cm"/>
    </style:style>
    <style:style style:name="T14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82cm"/>
    </style:style>
    <style:style style:name="T18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882cm"/>
    </style:style>
    <style:style style:name="T22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882cm"/>
    </style:style>
    <style:style style:name="T26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882cm"/>
    </style:style>
    <style:style style:name="T31_1" style:family="text"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949cm" fo:line-height="0.882cm" fo:margin-left="0.949cm"/>
      <style:text-properties fo:color="#000000"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fo:text-align="justify" fo:text-indent="-1.27cm" fo:line-height="0.882cm" fo:margin-left="2.536cm"/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附件1<text:s/></text:span></text:p>
      <text:p text:style-name="P2"><text:span text:style-name="T2_1">內科探索館</text:span><text:span text:style-name="T2_2">參</text:span><text:span text:style-name="T2_3">展</text:span><text:span text:style-name="T2_4">說明</text:span><text:span text:style-name="T2_5">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單位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地<text:s text:c="4"/>址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聯絡人</text:span></text:p>
            <text:p text:style-name="P8"><text:span text:style-name="T8_1">姓名、電話</text:span></text:p>
          </table:table-cell>
          <table:table-cell table:style-name="Cell6">
            <text:p text:style-name="P9"/>
          </table:table-cell>
        </table:table-row>
        <table:table-row table:style-name="Row4">
          <table:table-cell table:style-name="Cell7">
            <text:p text:style-name="P10"><text:span text:style-name="T10_1">展品</text:span></text:p>
            <text:p text:style-name="P11"><text:span text:style-name="T11_1">(技術)名稱</text:span></text:p>
          </table:table-cell>
          <table:table-cell table:style-name="Cell8">
            <text:p text:style-name="P12"><text:span text:style-name="T12_1">中文：</text:span></text:p>
            <text:p text:style-name="P13"><text:span text:style-name="T13_1">英文：</text:span></text:p>
          </table:table-cell>
        </table:table-row>
        <table:table-row table:style-name="Row5">
          <table:table-cell table:style-name="Cell9">
            <text:p text:style-name="P14"><text:span text:style-name="T14_1">特<text:s text:c="4"/>色</text:span></text:p>
          </table:table-cell>
          <table:table-cell table:style-name="Cell10">
            <text:p text:style-name="P15"/>
            <text:p text:style-name="P16"/>
            <text:p text:style-name="P17"/>
          </table:table-cell>
        </table:table-row>
        <table:table-row table:style-name="Row6">
          <table:table-cell table:style-name="Cell11">
            <text:p text:style-name="P18"><text:span text:style-name="T18_1">用<text:s text:c="4"/>途</text:span></text:p>
          </table:table-cell>
          <table:table-cell table:style-name="Cell12">
            <text:p text:style-name="P19"/>
            <text:p text:style-name="P20"/>
            <text:p text:style-name="P21"/>
          </table:table-cell>
        </table:table-row>
        <table:table-row table:style-name="Row7">
          <table:table-cell table:style-name="Cell13">
            <text:p text:style-name="P22"><text:span text:style-name="T22_1">獲獎實績</text:span></text:p>
          </table:table-cell>
          <table:table-cell table:style-name="Cell14">
            <text:p text:style-name="P23"/>
            <text:p text:style-name="P24"/>
            <text:p text:style-name="P25"/>
          </table:table-cell>
        </table:table-row>
        <table:table-row table:style-name="Row8">
          <table:table-cell table:style-name="Cell15">
            <text:p text:style-name="P26"><text:span text:style-name="T26_1">展示規劃構想(含圖說)</text:span></text:p>
          </table:table-cell>
          <table:table-cell table:style-name="Cell16">
            <text:p text:style-name="P27"/>
            <text:p text:style-name="P28"/>
            <text:p text:style-name="P29"/>
            <text:p text:style-name="P30"/>
          </table:table-cell>
        </table:table-row>
        <table:table-row table:style-name="Row9">
          <table:table-cell table:style-name="Cell17">
            <text:p text:style-name="P31"><text:span text:style-name="T31_1">備<text:s text:c="6"/>註</text:span></text:p>
          </table:table-cell>
          <table:table-cell table:style-name="Cell18">
            <text:p text:style-name="P32"/>
            <text:p text:style-name="P33"/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升內科探索館參訪人數作法</dc:title>
    <meta:initial-creator>DORTP</meta:initial-creator>
    <meta:creation-date>2011-05-31T07:35:00</meta:creation-date>
    <dc:creator>ww</dc:creator>
    <dc:date>2011-05-31T07:35:00</dc:date>
    <meta:print-date>2011-05-26T08:29:00</meta:print-date>
    <meta:editing-cycles>2</meta:editing-cycles>
    <meta:editing-duration>PT5M</meta:editing-duration>
    <meta:document-statistic meta:page-count="1" meta:paragraph-count="1" meta:row-count="1" meta:word-count="18" meta:character-count="124" meta:non-whitespace-character-count="107"/>
  </office:meta>
</office:document-meta>
</file>