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-0.529cm" fo:margin-left="0.529cm"/>
    </style:style>
    <style:style style:name="T1_1" style:family="text">
      <style:text-properties style:font-name="標楷體" fo:font-size="15pt" style:font-name-asian="標楷體" style:font-size-asian="15pt" style:font-size-complex="15pt"/>
    </style:style>
    <style:style style:name="T1_2" style:family="text">
      <style:text-properties fo:color="#0000ff" style:font-name="標楷體" fo:font-size="15pt" style:font-name-asian="標楷體" style:font-size-asian="15pt" style:font-size-complex="15pt" style:text-underline-style="solid" style:text-underline-color="font-color"/>
    </style:style>
    <style:style style:name="T1_3" style:family="text">
      <style:text-properties style:font-name="標楷體" fo:font-size="15pt" style:font-name-asian="標楷體" style:font-size-asian="15pt" style:font-size-complex="15pt"/>
    </style:style>
    <style:style style:name="T1_4" style:family="text">
      <style:text-properties fo:color="#0000ff" style:font-name="標楷體" fo:font-size="15pt" style:font-name-asian="標楷體" style:font-size-asian="15pt" style:font-size-complex="15pt" style:text-underline-style="solid" style:text-underline-color="font-color"/>
    </style:style>
    <style:style style:name="T1_5" style:family="text">
      <style:text-properties style:font-name="標楷體" fo:font-size="15pt" style:font-name-asian="標楷體" style:font-size-asian="15pt" style:font-size-complex="15pt"/>
    </style:style>
    <style:style style:name="Table1" style:family="table">
      <style:table-properties table:align="left" style:width="18.38cm" style:rel-width="100%" fo:margin-left="0cm"/>
    </style:style>
    <style:style style:name="Column1" style:family="table-column">
      <style:table-column-properties style:column-width="2.517cm"/>
    </style:style>
    <style:style style:name="Column2" style:family="table-column">
      <style:table-column-properties style:column-width="5.286cm"/>
    </style:style>
    <style:style style:name="Column3" style:family="table-column">
      <style:table-column-properties style:column-width="5.286cm"/>
    </style:style>
    <style:style style:name="Column4" style:family="table-column">
      <style:table-column-properties style:column-width="5.29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indent="0.021cm" fo:margin-left="-0.15cm" fo:margin-right="-0.136cm"/>
    </style:style>
    <style:style style:name="T7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" style:family="paragraph" style:parent-style-name="Normal">
      <style:paragraph-properties fo:text-indent="-0.393cm" fo:margin-left="0.266cm" fo:margin-right="-0.136cm"/>
    </style:style>
    <style:style style:name="T8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9" style:family="paragraph" style:parent-style-name="Normal">
      <style:paragraph-properties fo:text-indent="-0.393cm" fo:margin-left="0.266cm" fo:margin-right="-0.136cm"/>
    </style:style>
    <style:style style:name="T9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0" style:family="paragraph" style:parent-style-name="Normal">
      <style:paragraph-properties fo:text-indent="-0.393cm" fo:margin-left="0.266cm" fo:margin-right="-0.136cm"/>
    </style:style>
    <style:style style:name="T10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4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_2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_3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_4" style:family="text">
      <style:text-properties fo:color="#3366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_5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/>
    <style:style style:name="T12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_2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_3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-0.423cm" fo:margin-left="0.423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-0.423cm" fo:margin-left="0.423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0.021cm" fo:margin-left="-0.15cm" fo:margin-right="-0.136cm"/>
    </style:style>
    <style:style style:name="T16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7" style:family="paragraph" style:parent-style-name="Normal">
      <style:paragraph-properties fo:text-indent="-0.393cm" fo:margin-left="0.266cm" fo:margin-right="-0.136cm"/>
    </style:style>
    <style:style style:name="T17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8" style:family="paragraph" style:parent-style-name="Normal">
      <style:paragraph-properties fo:text-indent="-0.393cm" fo:margin-left="0.266cm" fo:margin-right="-0.136cm"/>
    </style:style>
    <style:style style:name="T18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9" style:family="paragraph" style:parent-style-name="Normal">
      <style:paragraph-properties fo:text-indent="-0.393cm" fo:margin-left="0.266cm" fo:margin-right="-0.136cm"/>
    </style:style>
    <style:style style:name="T19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9_2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9_3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0" style:family="paragraph" style:parent-style-name="Normal">
      <style:paragraph-properties fo:text-indent="-0.393cm" fo:margin-left="0.266cm" fo:margin-right="-0.136cm"/>
    </style:style>
    <style:style style:name="T20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margin-right="-0.127cm"/>
    </style:style>
    <style:style style:name="T22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3" style:family="paragraph" style:parent-style-name="Normal">
      <style:paragraph-properties fo:text-indent="-0.423cm" fo:margin-left="0.423cm" fo:margin-right="-0.127cm"/>
    </style:style>
    <style:style style:name="T23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4" style:family="paragraph" style:parent-style-name="Normal">
      <style:paragraph-properties fo:text-indent="-0.423cm" fo:margin-left="0.423cm" fo:margin-right="-0.127cm"/>
    </style:style>
    <style:style style:name="T24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5" style:family="paragraph" style:parent-style-name="Normal">
      <style:paragraph-properties fo:text-indent="-0.423cm" fo:margin-left="0.423cm" fo:margin-right="-0.127cm"/>
    </style:style>
    <style:style style:name="T25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-0.423cm" fo:margin-left="0.423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0.423cm" fo:margin-left="0.42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indent="0.021cm" fo:margin-left="-0.15cm" fo:margin-right="-0.136cm"/>
    </style:style>
    <style:style style:name="T29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indent="0.021cm" fo:margin-left="-0.15cm" fo:margin-right="-0.13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indent="0.021cm" fo:margin-left="-0.15cm" fo:margin-right="-0.13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7_5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2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3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4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5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margin-right="-0.127cm"/>
    </style:style>
    <style:style style:name="T39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9_2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9_3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9_4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9_5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9_6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40" style:family="paragraph" style:parent-style-name="Normal">
      <style:paragraph-properties fo:text-indent="-0.423cm" fo:margin-left="0.423cm" fo:margin-right="-0.127cm"/>
    </style:style>
    <style:style style:name="T40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41" style:family="paragraph" style:parent-style-name="Normal">
      <style:paragraph-properties fo:text-indent="-0.423cm" fo:margin-left="0.423cm" fo:margin-right="-0.127cm"/>
    </style:style>
    <style:style style:name="T41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42" style:family="paragraph" style:parent-style-name="Normal"/>
    <style:style style:name="T42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43" style:family="paragraph" style:parent-style-name="Normal"/>
    <style:style style:name="T43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7_2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7_3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/>
    <style:style style:name="T49_1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P50" style:family="paragraph" style:parent-style-name="Normal">
      <style:paragraph-properties fo:text-indent="-0.423cm" fo:margin-left="0.423cm"/>
    </style:style>
    <style:style style:name="T50_1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0_2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0_3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0_4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0_5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0_6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0_7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0_8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0_9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0_10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0_11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0_12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0_13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0_14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0_15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P51" style:family="paragraph" style:parent-style-name="Normal">
      <style:paragraph-properties fo:text-indent="-0.423cm" fo:margin-left="0.423cm"/>
    </style:style>
    <style:style style:name="T51_1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1_2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1_3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1_4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1_5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1_6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1_7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P52" style:family="paragraph" style:parent-style-name="Normal">
      <style:paragraph-properties fo:text-indent="-0.423cm" fo:margin-left="0.423cm"/>
    </style:style>
    <style:style style:name="T52_1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2_2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2_3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2_4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2_5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2_6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2_7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2_8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2_9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T52_10" style:family="text">
      <style:text-properties fo:color="#0000ff" style:font-name="標楷體" fo:font-size="12pt" style:font-name-asian="標楷體" style:font-size-asian="12pt" style:font-size-complex="12pt" style:text-underline-style="solid" style:text-underline-color="font-color"/>
    </style:style>
    <style:style style:name="P53" style:family="paragraph" style:parent-style-name="Normal">
      <style:text-properties style:font-size-complex="12pt"/>
    </style:style>
    <style:style style:name="P54" style:family="paragraph" style:parent-style-name="Normal">
      <style:text-properties style:font-size-complex="12pt"/>
    </style:style>
  </office:automatic-styles>
  <office:body>
    <office:text>
      <text:p text:style-name="P1"><text:span text:style-name="T1_1">附表三、廠商辦理專案管理</text:span><text:span text:style-name="T1_2">有</text:span><text:span text:style-name="T1_3">第六點</text:span><text:span text:style-name="T1_4">所列不良情事</text:span><text:span text:style-name="T1_5">之處理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款次</text:span></text:p>
          </table:table-cell>
          <table:table-cell table:style-name="Cell2">
            <text:p text:style-name="P3"><text:span text:style-name="T3_1">不良</text:span><text:span text:style-name="T3_2">情事</text:span></text:p>
          </table:table-cell>
          <table:table-cell table:style-name="Cell3">
            <text:p text:style-name="P4"><text:span text:style-name="T4_1">扣點之要件、點數與期間</text:span></text:p>
          </table:table-cell>
          <table:table-cell table:style-name="Cell4">
            <text:p text:style-name="P5"><text:span text:style-name="T5_1">修正</text:span><text:span text:style-name="T5_2">說明</text:span></text:p>
          </table:table-cell>
        </table:table-row>
        <table:table-row table:style-name="Row2">
          <table:table-cell table:style-name="Cell5">
            <text:p text:style-name="P6"><text:span text:style-name="T6_1">第一款</text:span></text:p>
          </table:table-cell>
          <table:table-cell table:style-name="Cell6">
            <text:p text:style-name="P7"><text:span text:style-name="T7_1">提送分析評估、研訂或建議事項報告等文件資料有下列情形之一者：</text:span></text:p>
            <text:p text:style-name="P8"><text:span text:style-name="T8_1">1.未依約定期限提送者。</text:span></text:p>
            <text:p text:style-name="P9"><text:span text:style-name="T9_1">2.提送文件資料經審查認有應修正、補正，而未依約定期限或通知期限辦理者。</text:span></text:p>
            <text:p text:style-name="P10"><text:span text:style-name="T10_1">3.</text:span><text:span text:style-name="T10_2">因可歸責於廠商之事由，</text:span><text:span text:style-name="T10_3">經機關</text:span><text:span text:style-name="T10_4">審退二次以上者。</text:span></text:p>
          </table:table-cell>
          <table:table-cell table:style-name="Cell7">
            <text:p text:style-name="P11"><text:span text:style-name="T11_1">逾期經</text:span><text:span text:style-name="T11_2">通知限期改善而</text:span><text:span text:style-name="T11_3">未改善</text:span><text:span text:style-name="T11_4">，</text:span><text:span text:style-name="T11_5">或經審退二次者，</text:span><text:span text:style-name="T11_6">扣</text:span><text:span text:style-name="T11_7">一</text:span><text:span text:style-name="T11_8">點，期間</text:span><text:span text:style-name="T11_9">一</text:span><text:span text:style-name="T11_10">年。</text:span></text:p>
            <text:p text:style-name="P12"><text:span text:style-name="T12_1">第二次審退以後，每增加一次，</text:span><text:span text:style-name="T12_2">再</text:span><text:span text:style-name="T12_3">扣一點，期間一年。</text:span></text:p>
          </table:table-cell>
          <table:table-cell table:style-name="Cell8">
            <text:p text:style-name="P13"><text:span text:style-name="T13_1">1.增訂</text:span><text:span text:style-name="T13_2">「逾期經</text:span><text:span text:style-name="T13_3">通知限期改善而</text:span><text:span text:style-name="T13_4">未改善」</text:span><text:span text:style-name="T13_5">及</text:span><text:span text:style-name="T13_6">「</text:span><text:span text:style-name="T13_7">審退二次以上</text:span><text:span text:style-name="T13_8">」</text:span><text:span text:style-name="T13_9">之扣點要件。</text:span></text:p>
            <text:p text:style-name="P14"><text:span text:style-name="T14_1">2.另增訂「第二次審退以後，每增加一次，再扣一點，期間一年。」加重處置之扣點要件。</text:span></text:p>
          </table:table-cell>
        </table:table-row>
        <table:table-row table:style-name="Row3">
          <table:table-cell table:style-name="Cell9">
            <text:p text:style-name="P15"><text:span text:style-name="T15_1">第二款</text:span></text:p>
          </table:table-cell>
          <table:table-cell table:style-name="Cell10">
            <text:p text:style-name="P16"><text:span text:style-name="T16_1">應審查、審定(複核)或核定之文件資料有下列情形之一者：</text:span></text:p>
            <text:p text:style-name="P17"><text:span text:style-name="T17_1">1.未依約定期限辦理者。</text:span></text:p>
            <text:p text:style-name="P18"><text:span text:style-name="T18_1">2.辦理不確實，致有違失者。</text:span></text:p>
            <text:p text:style-name="P19"><text:span text:style-name="T19_1">3.</text:span><text:span text:style-name="T19_2">無正當理由審退可行性研究、規劃、設計、監造廠商或施工廠商之文件資料</text:span><text:span text:style-name="T19_3">二次以上者。</text:span></text:p>
            <text:p text:style-name="P20"><text:span text:style-name="T20_1">4.有不當限制競爭或違反法令之情形者。</text:span></text:p>
          </table:table-cell>
          <table:table-cell table:style-name="Cell11">
            <text:p text:style-name="P21"><text:span text:style-name="T21_1">有本款第一目至第三目情形之一，且逾期經通知限期改善而未改善，或經審退二次以上者，</text:span><text:span text:style-name="T21_2">扣</text:span><text:span text:style-name="T21_3">一</text:span><text:span text:style-name="T21_4">點，期間</text:span><text:span text:style-name="T21_5">一</text:span><text:span text:style-name="T21_6">年。</text:span></text:p>
            <text:p text:style-name="P22"><text:span text:style-name="T22_1">有本款第四目情形者，依下列規定之一辦理：</text:span></text:p>
            <text:p text:style-name="P23"><text:span text:style-name="T23_1">1.未達查核金額工程採購案，扣一點，期間一年。</text:span></text:p>
            <text:p text:style-name="P24"><text:span text:style-name="T24_1">2.查核金額以上未達巨額工程採購案，扣二點，期間一年。</text:span></text:p>
            <text:p text:style-name="P25"><text:span text:style-name="T25_1">3.巨額工程採購案，扣二點，期間二年。</text:span></text:p>
          </table:table-cell>
          <table:table-cell table:style-name="Cell12">
            <text:p text:style-name="P26"><text:span text:style-name="T26_1">1</text:span><text:span text:style-name="T26_2">.</text:span><text:span text:style-name="T26_3">本款第一目至第三目</text:span><text:span text:style-name="T26_4">增訂</text:span><text:span text:style-name="T26_5">「逾期經</text:span><text:span text:style-name="T26_6">通知限期改善而</text:span><text:span text:style-name="T26_7">未改善」</text:span><text:span text:style-name="T26_8">及</text:span><text:span text:style-name="T26_9">「</text:span><text:span text:style-name="T26_10">審退二次以上</text:span><text:span text:style-name="T26_11">」</text:span><text:span text:style-name="T26_12">之扣點要件。</text:span></text:p>
            <text:p text:style-name="P27"><text:span text:style-name="T27_1">2.</text:span><text:span text:style-name="T27_2">本款第四</text:span><text:span text:style-name="T27_3">目</text:span><text:span text:style-name="T27_4">依工程採購金額所屬級距，分目明列扣點點數及期間，理由同</text:span><text:span text:style-name="T27_5">第四點</text:span><text:span text:style-name="T27_6">第五款。</text:span></text:p>
          </table:table-cell>
        </table:table-row>
        <table:table-row table:style-name="Row4">
          <table:table-cell table:style-name="Cell13">
            <text:p text:style-name="P28"><text:span text:style-name="T28_1">第三款</text:span></text:p>
          </table:table-cell>
          <table:table-cell table:style-name="Cell14">
            <text:p text:style-name="P29"><text:span text:style-name="T29_1">各工作項目界面之協調及整合不善，或品管事項、安全衛生、交通維持及環境保護之督導不周，或未協助機關處理工程爭議者。</text:span></text:p>
          </table:table-cell>
          <table:table-cell table:style-name="Cell15">
            <text:p text:style-name="P30"><text:span text:style-name="T30_1">經通知限期改善，逾期而未改善者，</text:span><text:span text:style-name="T30_2">扣</text:span><text:span text:style-name="T30_3">一</text:span><text:span text:style-name="T30_4">點，期間</text:span><text:span text:style-name="T30_5">一</text:span><text:span text:style-name="T30_6">年。</text:span></text:p>
          </table:table-cell>
          <table:table-cell table:style-name="Cell16">
            <text:p text:style-name="P31"><text:span text:style-name="T31_1">增訂</text:span><text:span text:style-name="T31_2">「</text:span><text:span text:style-name="T31_3">經通知限期改善，逾期而未改善</text:span><text:span text:style-name="T31_4">」之扣點要件</text:span><text:span text:style-name="T31_5">，並修正扣點點數為一點，期間一年</text:span><text:span text:style-name="T31_6">。</text:span></text:p>
          </table:table-cell>
        </table:table-row>
        <table:table-row table:style-name="Row5">
          <table:table-cell table:style-name="Cell17">
            <text:p text:style-name="P32"><text:span text:style-name="T32_1">第四款</text:span></text:p>
          </table:table-cell>
          <table:table-cell table:style-name="Cell18">
            <text:p text:style-name="P33"><text:span text:style-name="T33_1">未依約定辦理文件檔案管理、工程管理、定期召開工程協調會議或其他應辦理及協助事項者。</text:span></text:p>
          </table:table-cell>
          <table:table-cell table:style-name="Cell19">
            <text:p text:style-name="P34"><text:span text:style-name="T34_1">經通知限期改善，逾期而未改善者，</text:span><text:span text:style-name="T34_2">扣</text:span><text:span text:style-name="T34_3">一</text:span><text:span text:style-name="T34_4">點，期間</text:span><text:span text:style-name="T34_5">一</text:span><text:span text:style-name="T34_6">年。</text:span></text:p>
          </table:table-cell>
          <table:table-cell table:style-name="Cell20">
            <text:p text:style-name="P35"><text:span text:style-name="T35_1">增訂</text:span><text:span text:style-name="T35_2">「</text:span><text:span text:style-name="T35_3">經通知限期改善，逾期而未改善</text:span><text:span text:style-name="T35_4">」之扣點要件</text:span><text:span text:style-name="T35_5">。</text:span></text:p>
          </table:table-cell>
        </table:table-row>
        <table:table-row table:style-name="Row6">
          <table:table-cell table:style-name="Cell21">
            <text:p text:style-name="P36"><text:span text:style-name="T36_1">第五款</text:span></text:p>
          </table:table-cell>
          <table:table-cell table:style-name="Cell22">
            <text:p text:style-name="P37"><text:span text:style-name="T37_1">有第四點第三款、第八款</text:span><text:span text:style-name="T37_2">、</text:span><text:span text:style-name="T37_3">第九款</text:span><text:span text:style-name="T37_4">、第十一款或第十</text:span><text:span text:style-name="T37_5">二款</text:span><text:span text:style-name="T37_6">之情事者。</text:span></text:p>
          </table:table-cell>
          <table:table-cell table:style-name="Cell23">
            <text:p text:style-name="P38"><text:span text:style-name="T38_1">有</text:span><text:span text:style-name="T38_2">第四點第三款</text:span><text:span text:style-name="T38_3">情形者</text:span><text:span text:style-name="T38_4">，</text:span><text:span text:style-name="T38_5">經通知限期改善，逾期而未改善者，</text:span><text:span text:style-name="T38_6">扣</text:span><text:span text:style-name="T38_7">一</text:span><text:span text:style-name="T38_8">點，期間</text:span><text:span text:style-name="T38_9">一</text:span><text:span text:style-name="T38_10">年。</text:span></text:p>
            <text:p text:style-name="P39"><text:span text:style-name="T39_1">有</text:span><text:span text:style-name="T39_2">第四點</text:span><text:span text:style-name="T39_3">第</text:span><text:span text:style-name="T39_4">十一</text:span><text:span text:style-name="T39_5">款</text:span><text:span text:style-name="T39_6">情形者，依下列規定之一辦理：</text:span></text:p>
            <text:p text:style-name="P40"><text:span text:style-name="T40_1">1.未達查核金額工程採購案，扣一點，期間一年。</text:span></text:p>
            <text:p text:style-name="P41"><text:span text:style-name="T41_1">2.查核金額以上未達巨額工程採購案，扣二點，期間一年。</text:span></text:p>
            <text:p text:style-name="P42"><text:span text:style-name="T42_1">3.巨額工程採購案，扣二點，期間二年。</text:span></text:p>
            <text:p text:style-name="P43"><text:span text:style-name="T43_1">其餘情事者，扣二點，期間二年。</text:span></text:p>
          </table:table-cell>
          <table:table-cell table:style-name="Cell24">
            <text:p text:style-name="P44"><text:span text:style-name="T44_1">明列</text:span><text:span text:style-name="T44_2">第四</text:span><text:span text:style-name="T44_3">點</text:span><text:span text:style-name="T44_4">第三款、</text:span><text:span text:style-name="T44_5">第八款、第九款</text:span><text:span text:style-name="T44_6">、第十一款及</text:span><text:span text:style-name="T44_7">第十二款之扣點點數及期間。</text:span></text:p>
          </table:table-cell>
        </table:table-row>
        <table:table-row table:style-name="Row7">
          <table:table-cell table:style-name="Cell25">
            <text:p text:style-name="P45"><text:span text:style-name="T45_1">第六款</text:span></text:p>
          </table:table-cell>
          <table:table-cell table:style-name="Cell26">
            <text:p text:style-name="P46"><text:span text:style-name="T46_1">其他未依約定辦理，經機關認</text:span><text:span text:style-name="T46_2">有明確</text:span><text:span text:style-name="T46_3">違失或延宕期程事項者。</text:span></text:p>
          </table:table-cell>
          <table:table-cell table:style-name="Cell27">
            <text:p text:style-name="P47"><text:span text:style-name="T47_1">違失或逾</text:span><text:span text:style-name="T47_2">期情形經通知限期改善而</text:span><text:span text:style-name="T47_3">未改善者</text:span><text:span text:style-name="T47_4">，扣</text:span><text:span text:style-name="T47_5">一</text:span><text:span text:style-name="T47_6">點，期間</text:span><text:span text:style-name="T47_7">一</text:span><text:span text:style-name="T47_8">年。</text:span></text:p>
          </table:table-cell>
          <table:table-cell table:style-name="Cell28">
            <text:p text:style-name="P48"><text:span text:style-name="T48_1">增訂「違失或逾期經通知限期改善而</text:span><text:span text:style-name="T48_2">未改善」之扣點要件。</text:span></text:p>
          </table:table-cell>
        </table:table-row>
      </table:table>
      <text:p text:style-name="P49"><text:span text:style-name="T49_1">附記：</text:span></text:p>
      <text:p text:style-name="P50"><text:span text:style-name="T50_1">1.廠商有履約績效不良情事，機關依本要點處置時，應依廠商違約之</text:span><text:span text:style-name="T50_2">「</text:span><text:span text:style-name="T50_3">事實</text:span><text:span text:style-name="T50_4">」</text:span><text:span text:style-name="T50_5">檢討，有符合本表所訂各款「</text:span><text:span text:style-name="T50_6">不良</text:span><text:span text:style-name="T50_7">情事</text:span><text:span text:style-name="T50_8">」之情形者，應按符合之各款次分別</text:span><text:span text:style-name="T50_9">處置</text:span><text:span text:style-name="T50_10">；如僅有單一違約所致之「</text:span><text:span text:style-name="T50_11">不良</text:span><text:span text:style-name="T50_12">情事</text:span><text:span text:style-name="T50_13">」，則僅就違約事實涉及之該款次</text:span><text:span text:style-name="T50_14">予以處置</text:span><text:span text:style-name="T50_15">。</text:span></text:p>
      <text:p text:style-name="P51"><text:span text:style-name="T51_1">2.廠商「</text:span><text:span text:style-name="T51_2">不良</text:span><text:span text:style-name="T51_3">情事</text:span><text:span text:style-name="T51_4">」除</text:span><text:span text:style-name="T51_5">本表另有規定外，</text:span><text:span text:style-name="T51_6">扣分</text:span><text:span text:style-name="T51_7">記點之處置原則就「每一事件」或「每次」檢討辦理。</text:span></text:p>
      <text:p text:style-name="P52"><text:span text:style-name="T52_1">3.機關審理廠商扣分</text:span><text:span text:style-name="T52_2">記點時，除審理廠商</text:span><text:span text:style-name="T52_3">「不良情事」是否符合本表</text:span><text:span text:style-name="T52_4">所定要件外，</text:span><text:span text:style-name="T52_5">得</text:span><text:span text:style-name="T52_6">再就</text:span><text:span text:style-name="T52_7">不良情事</text:span><text:span text:style-name="T52_8">之情節輕重予以考量</text:span><text:span text:style-name="T52_9">，以決定是否予以扣分記點</text:span><text:span text:style-name="T52_10">。</text:span></text:p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List1Level0" style:family="text">
      <style:text-properties fo:color="#800080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800080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501cm" fo:padding-right="0cm" fo:margin-right="1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、廠商辦理可行性研究、規劃或設計，違反第四點之處理</dc:title>
    <meta:initial-creator>LAW</meta:initial-creator>
    <meta:creation-date>2011-06-16T01:33:00</meta:creation-date>
    <dc:creator>ww</dc:creator>
    <dc:date>2011-06-16T01:33:00</dc:date>
    <meta:print-date>2011-06-09T01:35:00</meta:print-date>
    <meta:editing-cycles>2</meta:editing-cycles>
    <meta:document-statistic meta:page-count="1" meta:paragraph-count="2" meta:row-count="10" meta:word-count="210" meta:character-count="1410" meta:non-whitespace-character-count="1202"/>
  </office:meta>
</office:document-meta>
</file>