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style:font-name-asian="標楷體"/>
    </style:style>
    <style:style style:name="P2" style:family="paragraph" style:parent-style-name="Normal">
      <style:paragraph-properties fo:text-align="right"/>
    </style:style>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style:font-name="標楷體" style:font-name-asian="標楷體"/>
    </style:style>
    <style:style style:name="Table1" style:family="table">
      <style:table-properties table:align="left" style:width="17.145cm" fo:margin-left="-0.797cm"/>
    </style:style>
    <style:style style:name="Column1" style:family="table-column">
      <style:table-column-properties style:column-width="7.197cm" style:use-optimal-column-width="false"/>
    </style:style>
    <style:style style:name="Column2" style:family="table-column">
      <style:table-column-properties style:column-width="1.482cm" style:use-optimal-column-width="false"/>
    </style:style>
    <style:style style:name="Column3" style:family="table-column">
      <style:table-column-properties style:column-width="2.54cm" style:use-optimal-column-width="false"/>
    </style:style>
    <style:style style:name="Column4" style:family="table-column">
      <style:table-column-properties style:column-width="5.927cm" style:use-optimal-column-width="false"/>
    </style:style>
    <style:style style:name="Row1" style:family="table-row">
      <style:table-row-properties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align-last="justify"/>
    </style:style>
    <style:style style:name="T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 style:family="paragraph" style:parent-style-name="Normal">
      <style:paragraph-properties fo:text-align="justify" fo:text-align-last="justify"/>
    </style:style>
    <style:style style:name="T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style style:name="T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text-indent="-1.221cm" fo:margin-left="1.221cm"/>
    </style:style>
    <style:style style:name="T1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text-indent="-1.221cm" fo:margin-left="1.221cm"/>
    </style:style>
    <style:style style:name="T1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text-indent="-1.221cm" fo:margin-left="1.221cm"/>
    </style:style>
    <style:style style:name="T1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fo:text-indent="-1.221cm" fo:margin-left="1.221cm"/>
    </style:style>
    <style:style style:name="T1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indent="-0.706cm" fo:line-height="0.423cm" fo:margin-left="0.706cm"/>
    </style:style>
    <style:style style:name="T1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text-indent="-0.706cm" fo:line-height="0.423cm" fo:margin-left="0.706cm"/>
    </style:style>
    <style:style style:name="T1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text-indent="-0.706cm" fo:line-height="0.423cm" fo:margin-left="0.706cm"/>
    </style:style>
    <style:style style:name="T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Body_20_Text_20_3">
      <style:paragraph-properties fo:text-align="justify" fo:text-indent="-0.706cm" fo:line-height="0.423cm" fo:margin-left="0.706cm"/>
    </style:style>
    <style:style style:name="T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 style:family="paragraph" style:parent-style-name="Normal">
      <style:paragraph-properties fo:text-align="justify" fo:text-indent="-0.706cm" fo:line-height="0.423cm" fo:margin-lef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indent="-0.706cm" fo:line-height="0.423cm" fo:margin-left="0.706cm"/>
    </style:style>
    <style:style style:name="T1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Body_20_Text_20_3">
      <style:paragraph-properties fo:text-align="justify" fo:text-indent="-0.706cm" fo:line-height="0.423cm" fo:margin-left="0.706cm"/>
    </style:style>
    <style:style style:name="T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 style:family="paragraph" style:parent-style-name="Normal">
      <style:paragraph-properties fo:text-align="justify" fo:text-indent="-0.706cm" fo:line-height="0.423cm" fo:margin-lef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text-indent="-0.706cm" fo:line-height="0.423cm" fo:margin-left="0.706cm"/>
    </style:style>
    <style:style style:name="T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text-indent="-0.706cm" fo:line-height="0.423cm" fo:margin-left="0.706cm"/>
    </style:style>
    <style:style style:name="T2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indent="-0.706cm" fo:line-height="0.423cm" fo:margin-left="0.706cm"/>
    </style:style>
    <style:style style:name="T2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text-indent="-0.706cm" fo:line-height="0.423cm" fo:margin-left="0.706cm"/>
    </style:style>
    <style:style style:name="T2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text-indent="-0.706cm" fo:line-height="0.423cm" fo:margin-left="0.706cm"/>
    </style:style>
    <style:style style:name="T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text-indent="-0.706cm" fo:line-height="0.423cm" fo:margin-left="0.706cm"/>
    </style:style>
    <style:style style:name="T2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text-indent="-0.706cm" fo:line-height="0.423cm" fo:margin-left="0.706cm"/>
    </style:style>
    <style:style style:name="T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fo:text-indent="-0.706cm" fo:line-height="0.423cm" fo:margin-left="0.706cm"/>
    </style:style>
    <style:style style:name="T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text-indent="-0.706cm" fo:line-height="0.423cm" fo:margin-left="0.706cm"/>
    </style:style>
    <style:style style:name="T3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text-indent="-0.706cm" fo:line-height="0.423cm" fo:margin-left="0.706cm"/>
    </style:style>
    <style:style style:name="T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text-indent="-0.706cm" fo:line-height="0.423cm" fo:margin-left="0.706cm"/>
    </style:style>
    <style:style style:name="T3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text-indent="-0.706cm" fo:line-height="0.423cm" fo:margin-left="0.706cm"/>
    </style:style>
    <style:style style:name="T3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3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text-indent="-0.882cm" fo:line-height="0.423cm" fo:margin-left="0.882cm"/>
    </style:style>
    <style:style style:name="T3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text-indent="-0.706cm" fo:line-height="0.423cm" fo:margin-lef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indent="-0.882cm" fo:line-height="0.423cm" fo:margin-left="0.882cm"/>
    </style:style>
    <style:style style:name="T3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text-indent="-0.706cm" fo:line-height="0.423cm" fo:margin-lef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6" style:family="table-row">
      <style:table-row-properties style:min-row-height="0.817cm" style:use-optimal-row-height="false" fo:keep-together="always"/>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fo:text-indent="-0.706cm" fo:line-height="0.423cm" fo:margin-left="0.706cm"/>
    </style:style>
    <style:style style:name="T3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text-indent="-0.706cm" fo:line-height="0.423cm" fo:margin-lef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7" style:family="table-row">
      <style:table-row-properties style:min-row-height="0.529cm" style:use-optimal-row-height="false"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fo:text-indent="-0.882cm" fo:line-height="0.423cm" fo:margin-left="0.882cm"/>
    </style:style>
    <style:style style:name="T4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fo:text-indent="-0.706cm" fo:line-height="0.423cm" fo:margin-lef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8" style:family="table-row">
      <style:table-row-properties style:min-row-height="1.131cm" style:use-optimal-row-height="false"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fo:text-indent="-0.882cm" fo:line-height="0.423cm" fo:margin-left="0.882cm"/>
    </style:style>
    <style:style style:name="T4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fo:text-indent="-0.706cm" fo:line-height="0.423cm" fo:margin-lef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9" style:family="table-row">
      <style:table-row-properties style:min-row-height="3.507cm" style:use-optimal-row-height="false" fo:keep-together="always"/>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style style:name="T4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4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0" style:family="table-row">
      <style:table-row-properties style:min-row-height="0.952cm" style:use-optimal-row-height="false" fo:keep-together="always"/>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text-indent="-2.501cm" fo:margin-left="2.501cm"/>
    </style:style>
    <style:style style:name="T4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1" style:family="table-row">
      <style:table-row-properties style:min-row-height="6.846cm" style:use-optimal-row-height="false" fo:keep-together="always"/>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fo:text-indent="-2.501cm" fo:margin-left="2.501cm"/>
    </style:style>
    <style:style style:name="T5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1" style:family="paragraph" style:parent-style-name="Normal"/>
    <style:style style:name="T51_1" style:family="text">
      <style:text-properties style:font-name="標楷體" fo:font-size="10pt" style:font-name-asian="標楷體" style:font-size-asian="10pt" style:font-size-complex="10pt"/>
    </style:style>
    <style:style style:name="T5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2" style:family="paragraph" style:parent-style-name="Normal"/>
    <style:style style:name="T5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2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2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2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3" style:family="paragraph" style:parent-style-name="Normal">
      <style:paragraph-properties fo:text-indent="2.54cm"/>
    </style:style>
    <style:style style:name="T53_1" style:family="text">
      <style:text-properties style:font-name="標楷體" fo:font-size="10pt" style:font-name-asian="標楷體" style:font-size-asian="10pt" style:font-size-complex="10pt"/>
    </style:style>
    <style:style style:name="P54" style:family="paragraph" style:parent-style-name="Normal">
      <style:paragraph-properties fo:text-indent="2.54cm"/>
    </style:style>
    <style:style style:name="T54_1" style:family="text">
      <style:text-properties style:font-name="標楷體" fo:font-size="10pt" style:font-name-asian="標楷體" style:font-size-asian="10pt" style:font-size-complex="10pt"/>
    </style:style>
    <style:style style:name="T5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5" style:family="paragraph" style:parent-style-name="Normal"/>
    <style:style style:name="T5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6" style:family="paragraph" style:parent-style-name="Normal"/>
    <style:style style:name="T5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2" style:family="table-row">
      <style:table-row-properties style:use-optimal-row-height="false"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indent="-1.379cm" fo:margin-left="1.379cm"/>
    </style:style>
    <style:style style:name="T5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8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9" style:family="paragraph" style:parent-style-name="Normal"/>
  </office:automatic-styles>
  <office:body>
    <office:text>
      <text:p text:style-name="P1"><text:span text:style-name="T1_1">臺北市政府地政處不動產經紀業業務查處紀錄表（乙表）</text:span></text:p>
      <text:p text:style-name="P2"><text:span text:style-name="T2_1">編號：（</text:span><text:span text:style-name="T2_2"><text:s text:c="2"/></text:span><text:span text:style-name="T2_3">）年度<text:s text:c="5"/>號</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3"><text:span text:style-name="T3_1">查<text:s text:c="6"/></text:span><text:span text:style-name="T3_2">處</text:span><text:span text:style-name="T3_3"><text:s text:c="6"/></text:span><text:span text:style-name="T3_4">時</text:span><text:span text:style-name="T3_5"><text:s text:c="6"/></text:span><text:span text:style-name="T3_6">間</text:span></text:p>
          </table:table-cell>
          <table:table-cell table:style-name="Cell2" table:number-columns-spanned="2">
            <text:p text:style-name="P4"><text:span text:style-name="T4_1">查</text:span><text:span text:style-name="T4_2">　　</text:span><text:span text:style-name="T4_3">處</text:span><text:span text:style-name="T4_4">　　對　　象</text:span></text:p>
          </table:table-cell>
          <table:covered-table-cell/>
          <table:table-cell table:style-name="Cell3">
            <text:p text:style-name="P5"><text:span text:style-name="T5_1">　地<text:s text:c="23"/>址</text:span></text:p>
          </table:table-cell>
        </table:table-row>
        <table:table-row table:style-name="Row2">
          <table:table-cell table:style-name="Cell4">
            <text:p text:style-name="P6"><text:span text:style-name="T6_1">　年月日</text:span></text:p>
            <text:p text:style-name="P7"><text:span text:style-name="T7_1">　午時分</text:span></text:p>
          </table:table-cell>
          <table:table-cell table:style-name="Cell5" table:number-columns-spanned="2">
            <text:p text:style-name="P8"/>
          </table:table-cell>
          <table:covered-table-cell/>
          <table:table-cell table:style-name="Cell6">
            <text:p text:style-name="P9"><text:span text:style-name="T9_1">臺北市　　　區　　　　路（街）　　段<text:s text:c="4"/>巷　　　弄　　　號　　樓之</text:span></text:p>
          </table:table-cell>
        </table:table-row>
        <table:table-row table:style-name="Row3">
          <table:table-cell table:style-name="Cell7" table:number-columns-spanned="2">
            <text:p text:style-name="P10"><text:span text:style-name="T10_1">□</text:span><text:span text:style-name="T10_2">非法經營仲介業務<text:s text:c="2"/></text:span></text:p>
          </table:table-cell>
          <table:covered-table-cell/>
          <table:table-cell table:style-name="Cell8" table:number-columns-spanned="2">
            <text:p text:style-name="P11"><text:span text:style-name="T11_1">□</text:span><text:span text:style-name="T11_2">非法經營代銷業務</text:span></text:p>
          </table:table-cell>
          <table:covered-table-cell/>
        </table:table-row>
        <table:table-row table:style-name="Row4">
          <table:table-cell table:style-name="Cell9" table:number-columns-spanned="2">
            <text:p text:style-name="P12"><text:span text:style-name="T12_1">查</text:span><text:span text:style-name="T12_2">　　　　　</text:span><text:span text:style-name="T12_3">處</text:span><text:span text:style-name="T12_4">　　　　　</text:span><text:span text:style-name="T12_5">結</text:span><text:span text:style-name="T12_6">　　　　　</text:span><text:span text:style-name="T12_7">果</text:span></text:p>
          </table:table-cell>
          <table:covered-table-cell/>
          <table:table-cell table:style-name="Cell10" table:number-columns-spanned="2">
            <text:p text:style-name="P13"><text:span text:style-name="T13_1">查</text:span><text:span text:style-name="T13_2"><text:s text:c="11"/>處<text:s text:c="9"/></text:span><text:span text:style-name="T13_3"><text:s/>結</text:span><text:span text:style-name="T13_4"><text:s text:c="9"/></text:span><text:span text:style-name="T13_5">果</text:span></text:p>
          </table:table-cell>
          <table:covered-table-cell/>
        </table:table-row>
        <table:table-row table:style-name="Row5">
          <table:table-cell table:style-name="Cell11" table:number-columns-spanned="2">
            <text:p text:style-name="P14"><text:span text:style-name="T14_1">□</text:span><text:span text:style-name="T14_2">1.設有店面或辦公室之營業處所，其外觀、市招、櫥窗、看板、名片及廣告之內容，有明顯從事仲介業務之徵象，並足以使不特定多數人認知其為從事仲介業務者。</text:span></text:p>
          </table:table-cell>
          <table:covered-table-cell/>
          <table:table-cell table:style-name="Cell12" table:number-columns-spanned="2">
            <text:p text:style-name="P15"><text:span text:style-name="T15_1">□</text:span><text:span text:style-name="T15_2">1.設有非常態固定場所之營業處所，其外觀、市招、櫥窗、看板、名片及廣告之內容，有明顯從事代銷業務之徵象，並足以使不特定多數人認知其受委託負責企劃並代理銷售不動產者。</text:span></text:p>
          </table:table-cell>
          <table:covered-table-cell/>
        </table:table-row>
        <table:table-row table:style-name="Row6">
          <table:table-cell table:style-name="Cell13" table:number-columns-spanned="2">
            <text:p text:style-name="P16"><text:span text:style-name="T16_1">□</text:span><text:span text:style-name="T16_2">2.未設有店面或辦公室之行為人，以看板、名片或廣告等足以使不特定多數人知悉之方法，為從事仲介業務之表示或表徵者。</text:span></text:p>
          </table:table-cell>
          <table:covered-table-cell/>
          <table:table-cell table:style-name="Cell14" table:number-columns-spanned="2">
            <text:p text:style-name="P17"><text:span text:style-name="T17_1">□</text:span><text:span text:style-name="T17_2">2.與建築業或起造人簽訂不動產委託銷售契約書或相當於該契約書，並實際從事代銷業務者。</text:span></text:p>
            <text:p text:style-name="P18"/>
          </table:table-cell>
          <table:covered-table-cell/>
        </table:table-row>
        <table:table-row table:style-name="Row7">
          <table:table-cell table:style-name="Cell15" table:number-columns-spanned="2">
            <text:p text:style-name="P19"><text:span text:style-name="T19_1">□</text:span><text:span text:style-name="T19_2">3.對不特定人就特定不動產公開進行招攬或媒合不動產買賣或租賃行為者。</text:span></text:p>
          </table:table-cell>
          <table:covered-table-cell/>
          <table:table-cell table:style-name="Cell16" table:number-columns-spanned="2">
            <text:p text:style-name="P20"><text:span text:style-name="T20_1">□</text:span><text:span text:style-name="T20_2">3.代為收受定金或開立定金收據，並實際從事不動產代銷業務者。</text:span></text:p>
            <text:p text:style-name="P21"/>
          </table:table-cell>
          <table:covered-table-cell/>
        </table:table-row>
        <table:table-row table:style-name="Row8">
          <table:table-cell table:style-name="Cell17" table:number-columns-spanned="2">
            <text:p text:style-name="P22"><text:span text:style-name="T22_1">□</text:span><text:span text:style-name="T22_2">4.簽署不動產委託銷售、租賃契約書或相當於該契約書者。</text:span></text:p>
          </table:table-cell>
          <table:covered-table-cell/>
          <table:table-cell table:style-name="Cell18" table:number-columns-spanned="2">
            <text:p text:style-name="P23"><text:span text:style-name="T23_1">□</text:span><text:span text:style-name="T23_2">4.假藉受雇於起造人或建築業，惟未依勞動基準法與該起造人或建築業訂定勞動契約或由雇主提撥勞工退休準備金，而實際從事代銷業務者。</text:span></text:p>
          </table:table-cell>
          <table:covered-table-cell/>
        </table:table-row>
        <table:table-row table:style-name="Row9">
          <table:table-cell table:style-name="Cell19" table:number-columns-spanned="2">
            <text:p text:style-name="P24"><text:span text:style-name="T24_1">□</text:span><text:span text:style-name="T24_2">5.簽署不動產承購、承租要約書或相當於該契約書者。</text:span></text:p>
          </table:table-cell>
          <table:covered-table-cell/>
          <table:table-cell table:style-name="Cell20" table:number-columns-spanned="2">
            <text:p text:style-name="P25"><text:span text:style-name="T25_1">□</text:span><text:span text:style-name="T25_2">5.假藉受雇於起造人或建築業，惟未與該起造人或建築業訂定勞動契約，而實際從事代銷業務者。</text:span></text:p>
          </table:table-cell>
          <table:covered-table-cell/>
        </table:table-row>
        <table:table-row table:style-name="Row10">
          <table:table-cell table:style-name="Cell21" table:number-columns-spanned="2">
            <text:p text:style-name="P26"><text:span text:style-name="T26_1">□</text:span><text:span text:style-name="T26_2">6.收受斡旋保證金、要約保證金、出價保證金、協調金或相當於該性</text:span></text:p>
          </table:table-cell>
          <table:covered-table-cell/>
          <table:table-cell table:style-name="Cell22" table:number-columns-spanned="2">
            <text:p text:style-name="P27"><text:span text:style-name="T27_1">□</text:span><text:span text:style-name="T27_2">6.假藉受雇於起造人或建築業，惟未由該起造人或建築業依勞工保險條例投保勞工保險，而實際從事代銷業務者。</text:span></text:p>
          </table:table-cell>
          <table:covered-table-cell/>
        </table:table-row>
        <table:table-row table:style-name="Row11">
          <table:table-cell table:style-name="Cell23" table:number-columns-spanned="2">
            <text:p text:style-name="P28"><text:span text:style-name="T28_1">□</text:span><text:span text:style-name="T28_2">7.代為收受不動產相關之定金或開立定金收據者。</text:span></text:p>
          </table:table-cell>
          <table:covered-table-cell/>
          <table:table-cell table:style-name="Cell24" table:number-columns-spanned="2">
            <text:p text:style-name="P29"><text:span text:style-name="T29_1">□</text:span><text:span text:style-name="T29_2">7.假藉受雇於起造人或建築業，惟未依所得稅法由該起造人或建築業扣繳所給付之員工薪資所得，而實際從事代銷業務者。</text:span></text:p>
          </table:table-cell>
          <table:covered-table-cell/>
        </table:table-row>
        <table:table-row table:style-name="Row12">
          <table:table-cell table:style-name="Cell25" table:number-columns-spanned="2">
            <text:p text:style-name="P30"><text:span text:style-name="T30_1">□</text:span><text:span text:style-name="T30_2">8.收取不動產仲介服務報酬或其他類此之對價者。</text:span></text:p>
          </table:table-cell>
          <table:covered-table-cell/>
          <table:table-cell table:style-name="Cell26" table:number-columns-spanned="2">
            <text:p text:style-name="P31"><text:span text:style-name="T31_1">□</text:span><text:span text:style-name="T31_2">8.最近一年內向稅捐機關申報執行業務所得有案，並足以辨識其為從事代銷業務者。</text:span></text:p>
          </table:table-cell>
          <table:covered-table-cell/>
        </table:table-row>
        <table:table-row table:style-name="Row13">
          <table:table-cell table:style-name="Cell27" table:number-columns-spanned="2">
            <text:p text:style-name="P32"><text:span text:style-name="T32_1">□</text:span><text:span text:style-name="T32_2">9.提供解說不動產說明書或相當於該說明書者。</text:span></text:p>
          </table:table-cell>
          <table:covered-table-cell/>
          <table:table-cell table:style-name="Cell28" table:number-columns-spanned="2" table:number-rows-spanned="7">
            <text:p text:style-name="P33"><text:span text:style-name="T33_1">□</text:span><text:span text:style-name="T33_2">9.其他具有明顯經營代銷業務之事證者</text:span><text:span text:style-name="T33_3">：</text:span></text:p>
          </table:table-cell>
          <table:covered-table-cell/>
        </table:table-row>
        <table:table-row table:style-name="Row14">
          <table:table-cell table:style-name="Cell29" table:number-columns-spanned="2">
            <text:p text:style-name="P34"><text:span text:style-name="T34_1">□</text:span><text:span text:style-name="T34_2">10.簽署委託標購法院拍賣不動產契約書或相當於該契約書者。</text:span></text:p>
          </table:table-cell>
          <table:covered-table-cell/>
          <table:covered-table-cell table:style-name="Cell30">
            <text:p text:style-name="P35"/>
          </table:covered-table-cell>
          <table:covered-table-cell/>
        </table:table-row>
        <table:table-row table:style-name="Row15">
          <table:table-cell table:style-name="Cell31" table:number-columns-spanned="2">
            <text:p text:style-name="P36"><text:span text:style-name="T36_1">□</text:span><text:span text:style-name="T36_2">11.向執行法院提出委任狀之投標代理人，有繼續反覆實施該代理投標之行為者。</text:span></text:p>
          </table:table-cell>
          <table:covered-table-cell/>
          <table:covered-table-cell table:style-name="Cell32">
            <text:p text:style-name="P37"/>
          </table:covered-table-cell>
          <table:covered-table-cell/>
        </table:table-row>
        <table:table-row table:style-name="Row16">
          <table:table-cell table:style-name="Cell33" table:number-columns-spanned="2">
            <text:p text:style-name="P38"><text:span text:style-name="T38_1">□</text:span><text:span text:style-name="T38_2">12.收取法拍屋代標服務報酬者。</text:span></text:p>
          </table:table-cell>
          <table:covered-table-cell/>
          <table:covered-table-cell table:style-name="Cell34">
            <text:p text:style-name="P39"/>
          </table:covered-table-cell>
          <table:covered-table-cell/>
        </table:table-row>
        <table:table-row table:style-name="Row17">
          <table:table-cell table:style-name="Cell35" table:number-columns-spanned="2">
            <text:p text:style-name="P40"><text:span text:style-name="T40_1">□</text:span><text:span text:style-name="T40_2">13.公司或商號之登記營業項目為「房屋仲介業」、「土地仲介業」或「房屋租售之介紹業務」，並於最近一年內向稅捐機關申報營利事業所得稅或營業稅有案者。</text:span></text:p>
          </table:table-cell>
          <table:covered-table-cell/>
          <table:covered-table-cell table:style-name="Cell36">
            <text:p text:style-name="P41"/>
          </table:covered-table-cell>
          <table:covered-table-cell/>
        </table:table-row>
        <table:table-row table:style-name="Row18">
          <table:table-cell table:style-name="Cell37" table:number-columns-spanned="2">
            <text:p text:style-name="P42"><text:span text:style-name="T42_1">□</text:span><text:span text:style-name="T42_2">14.最近一年內向稅捐機關申報執行業務所得有案，並足以辨識其為從事仲介業務者。</text:span></text:p>
          </table:table-cell>
          <table:covered-table-cell/>
          <table:covered-table-cell table:style-name="Cell38">
            <text:p text:style-name="P43"/>
          </table:covered-table-cell>
          <table:covered-table-cell/>
        </table:table-row>
        <table:table-row table:style-name="Row19">
          <table:table-cell table:style-name="Cell39" table:number-columns-spanned="2">
            <text:p text:style-name="P44"><text:span text:style-name="T44_1">□</text:span><text:span text:style-name="T44_2">15.其他具有明顯經營仲介業務之事證者</text:span><text:span text:style-name="T44_3">：</text:span></text:p>
          </table:table-cell>
          <table:covered-table-cell/>
          <table:covered-table-cell table:style-name="Cell40">
            <text:p text:style-name="P45"/>
          </table:covered-table-cell>
          <table:covered-table-cell/>
        </table:table-row>
        <table:table-row table:style-name="Row20">
          <table:table-cell table:style-name="Cell41" table:number-columns-spanned="4">
            <text:p text:style-name="P46"><text:span text:style-name="T46_1">業者陳述意見：</text:span></text:p>
            <text:p text:style-name="P47"/>
            <text:p text:style-name="P48"/>
            <text:p text:style-name="P49"/>
          </table:table-cell>
          <table:covered-table-cell/>
          <table:covered-table-cell/>
          <table:covered-table-cell/>
        </table:table-row>
        <table:table-row table:style-name="Row21">
          <table:table-cell table:style-name="Cell42" table:number-columns-spanned="4">
            <text:p text:style-name="P50"><text:span text:style-name="T50_1">業者具結：</text:span><text:span text:style-name="T50_2">前列檢查事項、檢查結果及紀錄與事實相符，檢查人員執行檢查時，並無不法行為，特此具結。</text:span></text:p>
            <text:p text:style-name="P51"><text:span text:style-name="T51_1"/><text:span text:style-name="T51_2">（即受檢對象代表）</text:span><text:span text:style-name="T51_3">：</text:span></text:p>
            <text:p text:style-name="P52"><text:span text:style-name="T52_1"><text:s text:c="10"/></text:span><text:span text:style-name="T52_2">□</text:span><text:span text:style-name="T52_3">負責人　　　　<text:s text:c="4"/>　（簽章）<text:s/></text:span><text:span text:style-name="T52_4">□</text:span><text:span text:style-name="T52_5">現場工作人員（與負責人關係：<text:s text:c="3"/>　</text:span><text:span text:style-name="T52_6"><text:s text:c="2"/></text:span><text:span text:style-name="T52_7">）<text:s text:c="4"/>　　<text:s text:c="3"/>（簽章）</text:span></text:p>
            <text:p text:style-name="P53"><text:span text:style-name="T53_1"/></text:p>
            <text:p text:style-name="P54"><text:span text:style-name="T54_1"/><text:span text:style-name="T54_2">　　市（縣）　　鄉、鎮、市、區　　　　路（街）　　段　　巷　　弄　　號　　樓之</text:span></text:p>
            <text:p text:style-name="P55"><text:span text:style-name="T55_1">臺北市政府地政處</text:span></text:p>
            <text:p text:style-name="P56"><text:span text:style-name="T56_1">業務查</text:span><text:span text:style-name="T56_2">處</text:span><text:span text:style-name="T56_3">小組人員：　　　　　　　　<text:s text:c="5"/>（簽章）</text:span><text:span text:style-name="T56_4"><text:s/></text:span><text:span text:style-name="T56_5"><text:s/></text:span><text:span text:style-name="T56_6"><text:s/></text:span><text:span text:style-name="T56_7"><text:s/></text:span><text:span text:style-name="T56_8">會同人員：</text:span><text:span text:style-name="T56_9"><text:s text:c="26"/></text:span><text:span text:style-name="T56_10">（簽章）</text:span></text:p>
            <text:p text:style-name="P57"/>
          </table:table-cell>
          <table:covered-table-cell/>
          <table:covered-table-cell/>
          <table:covered-table-cell/>
        </table:table-row>
        <table:table-row table:style-name="Row22">
          <table:table-cell table:style-name="Cell43" table:number-columns-spanned="4">
            <text:p text:style-name="P58"><text:span text:style-name="T58_1">附註：本表一式二份，一份當場交付受檢</text:span><text:span text:style-name="T58_2">查</text:span><text:span text:style-name="T58_3">對象之負責人或現場工作人員(如拒絕簽章時，則由檢查</text:span><text:span text:style-name="T58_4">人員</text:span><text:span text:style-name="T58_5">攜回以雙掛號郵寄），並告知業者本紀錄表內容若經主管機關認定違法（規定）將受罰，須依法（規定）遵守主管機關之行政處分或繳納罰鍰。</text:span></text:p>
          </table:table-cell>
          <table:covered-table-cell/>
          <table:covered-table-cell/>
          <table:covered-table-cell/>
        </table:table-row>
      </table:table>
      <text:p text:style-name="P5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3" style:display-name="Body Text 3" style:family="paragraph" style:parent-style-name="Normal">
      <style:paragraph-properties fo:text-align="justify"/>
      <style:text-properties style:font-name-asian="標楷體"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不動產經紀業業務查處作業要點</dc:title>
    <meta:initial-creator>oa-a630130</meta:initial-creator>
    <meta:creation-date>2011-06-27T02:06:00</meta:creation-date>
    <dc:creator>Administrator</dc:creator>
    <dc:date>2011-06-27T02:07:00</dc:date>
    <meta:print-date>2011-06-27T02:06:00</meta:print-date>
    <meta:editing-cycles>3</meta:editing-cycles>
    <meta:editing-duration>PT1M</meta:editing-duration>
    <meta:document-statistic meta:page-count="1" meta:paragraph-count="3" meta:row-count="12" meta:word-count="252" meta:character-count="1690" meta:non-whitespace-character-count="1441"/>
  </office:meta>
</office:document-meta>
</file>