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4.75cm"/>
    </style:style>
    <style:style style:name="Row1" style:family="table-row">
      <style:table-row-properties style:min-row-height="1.44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_6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style:line-height-at-least="0cm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HTML_20_Preformatted">
      <style:paragraph-properties fo:text-indent="-0.631cm" style:line-height-at-least="0cm" fo:margin-left="0.631cm" fo:orphans="2" fo:widows="2">
        <style:tab-stops>
          <style:tab-stop style:type="left" style:leader-style="none" style:position="0.984cm"/>
          <style:tab-stop style:type="left" style:leader-style="none" style:position="2.6cm"/>
          <style:tab-stop style:type="left" style:leader-style="none" style:position="4.216cm"/>
          <style:tab-stop style:type="left" style:leader-style="none" style:position="5.831cm"/>
          <style:tab-stop style:type="left" style:leader-style="none" style:position="7.447cm"/>
          <style:tab-stop style:type="left" style:leader-style="none" style:position="9.063cm"/>
          <style:tab-stop style:type="left" style:leader-style="none" style:position="10.679cm"/>
          <style:tab-stop style:type="left" style:leader-style="none" style:position="12.294cm"/>
          <style:tab-stop style:type="left" style:leader-style="none" style:position="13.91cm"/>
          <style:tab-stop style:type="left" style:leader-style="none" style:position="15.526cm"/>
          <style:tab-stop style:type="left" style:leader-style="none" style:position="17.141cm"/>
          <style:tab-stop style:type="left" style:leader-style="none" style:position="18.757cm"/>
          <style:tab-stop style:type="left" style:leader-style="none" style:position="20.373cm"/>
          <style:tab-stop style:type="left" style:leader-style="none" style:position="21.989cm"/>
          <style:tab-stop style:type="left" style:leader-style="none" style:position="23.604cm"/>
          <style:tab-stop style:type="left" style:leader-style="none" style:position="25.22cm"/>
        </style:tab-stops>
      </style:paragraph-properties>
    </style:style>
    <style:style style:name="T5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6" style:family="paragraph" style:parent-style-name="HTML_20_Preformatte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7" style:family="paragraph" style:parent-style-name="HTML_20_Preformatted">
      <style:paragraph-properties style:line-height-at-least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style:line-height-at-least="0cm" fo:margin-left="1.274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draw:frame svg:x="13.012cm" svg:y="-0.968cm" svg:width="2.54cm" svg:height="0.952cm" draw:style-name="FR1" text:anchor-type="char" draw:z-index="2"><draw:text-box><text:p text:style-name="P2"><text:span text:style-name="T2_1">附件</text:span><text:span text:style-name="T2_2">四</text:span></text:p></draw:text-box></draw:frame><text:span text:style-name="T2_3">具體事蹟表</text:span><text:span text:style-name="T2_4">（</text:span><text:span text:style-name="T2_5">參考範例</text:span><text:span text:style-name="T2_6">）</text:span></text:p>
            <text:p text:style-name="P3"><draw:line svg:x1="1.714cm" svg:y1="0.526cm" svg:x2="4.254cm" svg:y2="0.526cm" draw:style-name="FR2" draw:z-index="0"/><text:span text:style-name="T3_1">申請人<text:s text:c="9"/></text:span></text:p>
            <text:p text:style-name="P4"><draw:line svg:x1="1.083cm" svg:y1="1.378cm" svg:x2="2.353cm" svg:y2="1.378cm" draw:style-name="FR3" draw:z-index="1"/><text:span text:style-name="T4_1"><text:s text:c="3"/>符合</text:span><text:span text:style-name="T4_2">臺北市優良不動產經紀人員評選及獎勵要點</text:span><text:span text:style-name="T4_3">第三點第<text:s text:c="4"/>款規定：</text:span></text:p>
            <text:p text:style-name="P5"><text:span text:style-name="T5_1">□</text:span><text:span text:style-name="T5_2">增進不動產交易安全及公平，促進不動產經紀業健全發展，有優異表現。</text:span></text:p>
            <text:p text:style-name="P6"><text:span text:style-name="T6_1">□</text:span><text:span text:style-name="T6_2">維護消費者權益成績卓著。</text:span></text:p>
            <text:p text:style-name="P7"><text:span text:style-name="T7_1">□</text:span><text:span text:style-name="T7_2">對於不動產經紀相關法規之研究或建議有重大貢獻。</text:span></text:p>
            <text:p text:style-name="P8"><text:span text:style-name="T8_1">□</text:span><text:span text:style-name="T8_2">其他特殊事蹟經本府地政處認定應予獎勵。</text:span></text:p>
            <text:p text:style-name="P9"><text:span text:style-name="T9_1">具體事蹟</text:span><text:span text:style-name="T9_2">舉例</text:span><text:span text:style-name="T9_3">說明如下：</text:span></text:p>
            <text:list text:style-name="LS2" xml:id="list0">
              <text:list-item>
                <text:p text:style-name="P10"><text:span text:style-name="T10_1">擔任不動產經紀人員訓練機構講師或公司內部員工教育訓練講師，講授不動產交易相關法令課程計</text:span><text:span text:style-name="T10_2">○○</text:span><text:span text:style-name="T10_3">小時，受訓人數計</text:span><text:span text:style-name="T10_4">○○</text:span><text:span text:style-name="T10_5">人。</text:span></text:p>
              </text:list-item>
              <text:list-item>
                <text:p text:style-name="P11"><text:span text:style-name="T11_1">擔任不動產交易安全宣導講師</text:span><text:span text:style-name="T11_2">○○</text:span><text:span text:style-name="T11_3">小時，服務人數</text:span><text:span text:style-name="T11_4">○○</text:span><text:span text:style-name="T11_5">人。</text:span></text:p>
              </text:list-item>
              <text:list-item>
                <text:p text:style-name="P12"><text:span text:style-name="T12_1">擔任</text:span><text:span text:style-name="T12_2">財政部臺北市國稅局、本府秘書處市民服務組、本市稅捐稽徵處及其各分處、本市各地政事務所志工達</text:span><text:span text:style-name="T12_3">150</text:span><text:span text:style-name="T12_4">小時以上。</text:span></text:p>
              </text:list-item>
              <text:list-item>
                <text:p text:style-name="P13"><text:span text:style-name="T13_1">參與臺北市政府地政處不動產消費爭議協商會，促進雙方和解</text:span><text:span text:style-name="T13_2">○○</text:span><text:span text:style-name="T13_3">件。</text:span></text:p>
              </text:list-item>
              <text:list-item>
                <text:p text:style-name="P14"><text:span text:style-name="T14_1">負責居間介紹買方</text:span><text:span text:style-name="T14_2">○○○</text:span><text:span text:style-name="T14_3">向賣方</text:span><text:span text:style-name="T14_4">○○○</text:span><text:span text:style-name="T14_5">購買房地產過程，因海砂屋（輻射屋、凶宅、違章建築、房屋傾斜、房屋漏水</text:span><text:span text:style-name="T14_6">……</text:span><text:span text:style-name="T14_7">）事件引起糾紛，經積極邀請雙方進行協調，圓滿達成解決。</text:span></text:p>
              </text:list-item>
              <text:list-item>
                <text:p text:style-name="P15"><text:span text:style-name="T15_1">負責居間介紹買方</text:span><text:span text:style-name="T15_2">○○○</text:span><text:span text:style-name="T15_3">向賣方</text:span><text:span text:style-name="T15_4">○○○</text:span><text:span text:style-name="T15_5">購買房地產過程，主動調查並告知買（賣）方有關房地產產權（使用）之限制（情況）並分析利弊得失（建議處理方式），使之瞭解（以供參考），以避免交易糾紛之發生。</text:span></text:p>
              </text:list-item>
              <text:list-item>
                <text:p text:style-name="P16"><text:span text:style-name="T16_1">對於不動產經紀相關法規進行研究（研究報告或案數）。</text:span></text:p>
              </text:list-item>
              <text:list-item>
                <text:p text:style-name="P17"><text:span text:style-name="T17_1">參與不動產經紀相關法規研修並提出具體建議（案數）。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905cm" fo:text-align="start" text:list-level-position-and-space-mode="label-alignment">
          <style:list-level-label-alignment text:label-followed-by="listtab" fo:margin-left="1.909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17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具體事蹟表</dc:title>
    <meta:initial-creator>land</meta:initial-creator>
    <meta:creation-date>2011-06-22T05:49:00</meta:creation-date>
    <dc:creator>Administrator</dc:creator>
    <dc:date>2011-06-22T05:50:00</dc:date>
    <meta:print-date>2011-05-09T01:21:00</meta:print-date>
    <meta:editing-cycles>3</meta:editing-cycles>
    <meta:editing-duration>PT2M</meta:editing-duration>
    <meta:document-statistic meta:page-count="1" meta:paragraph-count="1" meta:row-count="4" meta:word-count="85" meta:character-count="572" meta:non-whitespace-character-count="488"/>
  </office:meta>
</office:document-meta>
</file>