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/>
    <style:style style:name="T1_1" style:family="text"/>
    <style:style style:name="P2" style:family="paragraph" style:parent-style-name="HTML_20_Preformatted"/>
    <style:style style:name="P3" style:family="paragraph" style:parent-style-name="HTML_20_Preformatted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HTML_20_Preformatted"/>
    <style:style style:name="P5" style:family="paragraph" style:parent-style-name="HTML_20_Preformatted">
      <style:paragraph-properties fo:text-indent="-0.847cm" fo:margin-left="0.847cm"/>
    </style:style>
    <style:style style:name="T5_1" style:family="text"/>
    <style:style style:name="P6" style:family="paragraph" style:parent-style-name="HTML_20_Preformatted">
      <style:paragraph-properties fo:text-indent="-0.847cm" fo:margin-left="0.847cm"/>
    </style:style>
    <style:style style:name="P7" style:family="paragraph" style:parent-style-name="HTML_20_Preformatted">
      <style:paragraph-properties fo:text-indent="-0.847cm" fo:margin-left="0.847cm"/>
    </style:style>
    <style:style style:name="T7_1" style:family="text"/>
    <style:style style:name="T7_2" style:family="text"/>
    <style:style style:name="T7_3" style:family="text"/>
    <style:style style:name="P8" style:family="paragraph" style:parent-style-name="HTML_20_Preformatted">
      <style:paragraph-properties fo:text-indent="-0.847cm" fo:margin-left="0.847cm"/>
    </style:style>
    <style:style style:name="P9" style:family="paragraph" style:parent-style-name="HTML_20_Preformatted">
      <style:paragraph-properties fo:text-indent="-0.847cm" fo:margin-left="0.847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P10" style:family="paragraph" style:parent-style-name="HTML_20_Preformatted">
      <style:paragraph-properties fo:text-indent="-0.847cm" fo:margin-left="0.847cm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P11" style:family="paragraph" style:parent-style-name="Normal"/>
  </office:automatic-styles>
  <office:body>
    <office:text>
      <text:p text:style-name="P1"><text:span text:style-name="T1_1">附件一<text:line-break/>臺北翡翠水庫管理局備勤室借住申請單</text:span></text:p>
      <text:p text:style-name="P2"/>
      <text:p text:style-name="P3"><text:span text:style-name="T3_1"><text:line-break/>一、申請人職稱：　　　　姓名：　　　　　　住址：<text:line-break/>　　職因</text:span><text:span text:style-name="T3_2">家住　　</text:span><text:span text:style-name="T3_3">通勤不便，今檢具</text:span><text:span text:style-name="T3_4">戶籍謄本及</text:span><text:span text:style-name="T3_5">身分證影本申請住宿備勤室。</text:span></text:p>
      <text:p text:style-name="P4"/>
      <text:p text:style-name="P5"><text:span text:style-name="T5_1">二、本人於借住期間，同意遵守「臺北翡翠水庫管理局備勤室使用管理須知」，並善盡保管及維護公物、注意安全與保持環境整潔及衛生。</text:span></text:p>
      <text:p text:style-name="P6"/>
      <text:p text:style-name="P7"><text:span text:style-name="T7_1">三、本人調離或退休時，應於遷出後再辦理離職手續，並將借住之備勤室交還秘書室；受撤職、免職處分時，應於一週內遷出，並將借</text:span><text:span text:style-name="T7_2">住</text:span><text:span text:style-name="T7_3">之備勤室交還秘書室；本人遷出後留置於備勤室內之物品，三日內不搬者視為拋棄，同意任由秘書室處理。</text:span></text:p>
      <text:p text:style-name="P8"/>
      <text:p text:style-name="P9"><text:span text:style-name="T9_1">四、</text:span><text:span text:style-name="T9_2">請領備勤室編號　　　　鑰匙乙把</text:span><text:span text:style-name="T9_3">，並於遷出備勤室時交還</text:span><text:span text:style-name="T9_4">。<text:line-break/><text:line-break/><text:line-break/><text:line-break/></text:span></text:p>
      <text:p text:style-name="P10"><text:span text:style-name="T10_1">申請人(單位)</text:span><text:span text:style-name="T10_2">　　　</text:span><text:span text:style-name="T10_3">　　　</text:span><text:span text:style-name="T10_4">秘書室</text:span><text:span text:style-name="T10_5">　　　　　　審核<text:s text:c="9"/>　　局長</text:span><text:span text:style-name="T10_6"><text:line-break/><text:line-break/><text:line-break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qq</meta:initial-creator>
    <meta:creation-date>2006-05-23T02:42:00</meta:creation-date>
    <dc:creator>鮮秘書</dc:creator>
    <dc:date>2011-06-29T07:57:00</dc:date>
    <meta:print-date>2006-05-17T04:49:00</meta:print-date>
    <meta:editing-cycles>5</meta:editing-cycles>
    <meta:editing-duration>PT2M</meta:editing-duration>
    <meta:document-statistic meta:page-count="1" meta:paragraph-count="1" meta:row-count="2" meta:word-count="49" meta:character-count="332" meta:non-whitespace-character-count="284"/>
  </office:meta>
</office:document-meta>
</file>