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408cm" style:use-optimal-column-width="false"/>
    </style:style>
    <style:style style:name="Column2" style:family="table-column">
      <style:table-column-properties style:column-width="2.457cm" style:use-optimal-column-width="false"/>
    </style:style>
    <style:style style:name="Column3" style:family="table-column">
      <style:table-column-properties style:column-width="2.457cm" style:use-optimal-column-width="false"/>
    </style:style>
    <style:style style:name="Column4" style:family="table-column">
      <style:table-column-properties style:column-width="2.521cm" style:use-optimal-column-width="false"/>
    </style:style>
    <style:style style:name="Column5" style:family="table-column">
      <style:table-column-properties style:column-width="5.39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7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847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4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4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4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47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4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47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47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47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84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4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84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847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47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847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47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5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</text:span><text:span text:style-name="T1_2">十</text:span></text:p>
      <text:p text:style-name="P2"><draw:frame svg:x="0cm" svg:y="0.635cm" svg:width="2.858cm" svg:height="0.952cm" draw:style-name="FR1" text:anchor-type="char" draw:z-index="0"><draw:text-box><text:p text:style-name="P3"><text:span text:style-name="T3_1">機密等級:普通</text:span></text:p></draw:text-box></draw:frame><text:span text:style-name="T3_2">臺</text:span><text:span text:style-name="T3_3">北市<text:s/></text:span><text:span text:style-name="T3_4"><text:s/></text:span><text:span text:style-name="T3_5"><text:s text:c="2"/>地政事務所磁帶管制清單</text:span></text:p>
      <text:p text:style-name="P4"><text:span text:style-name="T4_1">種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磁帶編號</text:span></text:p>
          </table:table-cell>
          <table:table-cell table:style-name="Cell2">
            <text:p text:style-name="P6"><text:span text:style-name="T6_1">啟用日期</text:span></text:p>
          </table:table-cell>
          <table:table-cell table:style-name="Cell3">
            <text:p text:style-name="P7"><text:span text:style-name="T7_1">報廢日期</text:span></text:p>
          </table:table-cell>
          <table:table-cell table:style-name="Cell4">
            <text:p text:style-name="P8"><text:span text:style-name="T8_1">儲存櫃</text:span></text:p>
          </table:table-cell>
          <table:table-cell table:style-name="Cell5">
            <text:p text:style-name="P9"><text:span text:style-name="T9_1">用<text:s text:c="5"/>途</text:span></text:p>
          </table:table-cell>
          <table:table-cell table:style-name="Cell6">
            <text:p text:style-name="P10"><text:span text:style-name="T10_1">備<text:s text:c="4"/>註</text:span></text:p>
          </table:table-cell>
        </table:table-row>
        <table:table-row table:style-name="Row2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5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6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7"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0"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1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  <table:table-row table:style-name="Row12"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3"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4"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5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6"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7"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</table:table-row>
        <table:table-row table:style-name="Row18"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</table:table-row>
        <table:table-row table:style-name="Row19"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</table:table-row>
        <table:table-row table:style-name="Row20"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</table:table-row>
        <table:table-row table:style-name="Row21"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22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</table:table-row>
        <table:table-row table:style-name="Row23"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</table:table-row>
        <table:table-row table:style-name="Row24"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</table:table-row>
        <table:table-row table:style-name="Row25"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2:00</meta:creation-date>
    <dc:creator>ww</dc:creator>
    <dc:date>2011-07-12T07:02:00</dc:date>
    <meta:editing-cycles>2</meta:editing-cycles>
    <meta:document-statistic meta:page-count="1" meta:paragraph-count="1" meta:row-count="1" meta:word-count="34" meta:character-count="231" meta:non-whitespace-character-count="198"/>
  </office:meta>
</office:document-meta>
</file>