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center" style:width="16.662cm" fo:margin-left="0.169cm"/>
    </style:style>
    <style:style style:name="Column1" style:family="table-column">
      <style:table-column-properties style:column-width="4.276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814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indent="0.732cm" fo:margin-left="1.27cm" fo:margin-right="0.169cm">
        <style:tab-stops>
          <style:tab-stop style:type="left" style:leader-style="none" style:position="1.051cm"/>
          <style:tab-stop style:type="left" style:leader-style="none" style:position="1.686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7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margin-left="0.952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-0.635cm" fo:margin-left="0.952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0.635cm" fo:margin-left="0.952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0.635cm" fo:margin-left="0.952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indent="-0.635cm" fo:margin-left="0.952cm"/>
    </style:style>
    <style:style style:name="T42_1" style:family="text">
      <style:text-properties style:font-name="標楷體" style:font-name-asian="標楷體"/>
    </style:style>
  </office:automatic-styles>
  <office:body>
    <office:text>
      <text:p text:style-name="P1"><text:span text:style-name="T1_1">(附件一)</text:span></text:p>
      <text:p text:style-name="P2"><text:span text:style-name="T2_1"><text:s text:c="7"/>年度臺北市政府衛生局成果獎勵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<text:s/></text:span><text:span text:style-name="T3_2">題目</text:span><text:span text:style-name="T3_3"><text:s/></text:span><text:span text:style-name="T3_4"><text:s/></text:span><text:span text:style-name="T3_5">(中文)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<text:s/></text:span><text:span text:style-name="T5_2">(英文)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學科別細分類</text:span></text:p>
          </table:table-cell>
          <table:table-cell table:style-name="Cell6">
            <text:p text:style-name="P8"><text:span text:style-name="T8_1"><text:s text:c="18"/></text:span></text:p>
          </table:table-cell>
          <table:table-cell table:style-name="Cell7">
            <text:p text:style-name="P9"><text:span text:style-name="T9_1">＊編號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研究人員姓名</text:span></text:p>
            <text:p text:style-name="P12"><text:span text:style-name="T12_1">(主要研究人員一位)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4"><text:span text:style-name="T14_1">其他單位研究</text:span></text:p>
            <text:p text:style-name="P15"><text:span text:style-name="T15_1">人員姓名</text:span></text:p>
          </table:table-cell>
          <table:table-cell table:style-name="Cell12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服務機關全銜</text:span></text:p>
          </table:table-cell>
          <table:table-cell table:style-name="Cell14" table:number-columns-spanned="3">
            <text:p text:style-name="P18"/>
          </table:table-cell>
          <table:covered-table-cell/>
          <table:covered-table-cell/>
        </table:table-row>
        <table:table-row table:style-name="Row7">
          <table:table-cell table:style-name="Cell15">
            <text:p text:style-name="P19"><text:span text:style-name="T19_1">服務單位</text:span></text:p>
          </table:table-cell>
          <table:table-cell table:style-name="Cell16" table:number-columns-spanned="3">
            <text:p text:style-name="P20"/>
          </table:table-cell>
          <table:covered-table-cell/>
          <table:covered-table-cell/>
        </table:table-row>
        <table:table-row table:style-name="Row8">
          <table:table-cell table:style-name="Cell17">
            <text:p text:style-name="P21"><text:span text:style-name="T21_1">研究經費</text:span></text:p>
          </table:table-cell>
          <table:table-cell table:style-name="Cell18">
            <text:p text:style-name="P22"><text:span text:style-name="T22_1">新台幣<text:s/>　　　　　　　<text:s text:c="2"/>元</text:span></text:p>
          </table:table-cell>
          <table:table-cell table:style-name="Cell19">
            <text:p text:style-name="P23"><text:span text:style-name="T23_1">經費來源</text:span></text:p>
          </table:table-cell>
          <table:table-cell table:style-name="Cell20">
            <text:p text:style-name="P24"/>
          </table:table-cell>
        </table:table-row>
        <table:table-row table:style-name="Row9">
          <table:table-cell table:style-name="Cell21">
            <text:p text:style-name="P25"><text:span text:style-name="T25_1">研究期間</text:span></text:p>
          </table:table-cell>
          <table:table-cell table:style-name="Cell22" table:number-columns-spanned="3">
            <text:p text:style-name="P26"><text:span text:style-name="T26_1">自民國<text:s text:c="4"/>年<text:s text:c="4"/>月至自民國<text:s text:c="4"/>年<text:s text:c="4"/>月</text:span></text:p>
          </table:table-cell>
          <table:covered-table-cell/>
          <table:covered-table-cell/>
        </table:table-row>
        <table:table-row table:style-name="Row10">
          <table:table-cell table:style-name="Cell23" table:number-rows-spanned="4">
            <text:p text:style-name="P27"><text:span text:style-name="T27_1">發表情形</text:span></text:p>
          </table:table-cell>
          <table:table-cell table:style-name="Cell24" table:number-columns-spanned="3">
            <text:p text:style-name="P28"><text:span text:style-name="T28_1">發表期刊全名：<text:s text:c="16"/></text:span></text:p>
          </table:table-cell>
          <table:covered-table-cell/>
          <table:covered-table-cell/>
        </table:table-row>
        <table:table-row table:style-name="Row11">
          <table:covered-table-cell table:style-name="Cell25">
            <text:p text:style-name="P29"/>
          </table:covered-table-cell>
          <table:table-cell table:style-name="Cell26" table:number-columns-spanned="3">
            <text:p text:style-name="P30"><text:span text:style-name="T30_1">卷期：<text:s text:c="6"/>卷<text:s text:c="5"/>期<text:s text:c="4"/>頁次：</text:span></text:p>
          </table:table-cell>
          <table:covered-table-cell/>
          <table:covered-table-cell/>
        </table:table-row>
        <table:table-row table:style-name="Row12">
          <table:covered-table-cell table:style-name="Cell27">
            <text:p text:style-name="P31"/>
          </table:covered-table-cell>
          <table:table-cell table:style-name="Cell28" table:number-columns-spanned="3">
            <text:p text:style-name="P32"><text:span text:style-name="T32_1">發表日期：民國<text:s text:c="4"/>年<text:s text:c="4"/>月<text:s text:c="4"/>日<text:s text:c="4"/></text:span></text:p>
          </table:table-cell>
          <table:covered-table-cell/>
          <table:covered-table-cell/>
        </table:table-row>
        <table:table-row table:style-name="Row13">
          <table:covered-table-cell table:style-name="Cell29">
            <text:p text:style-name="P33"/>
          </table:covered-table-cell>
          <table:table-cell table:style-name="Cell30" table:number-columns-spanned="3">
            <text:p text:style-name="P34"/>
          </table:table-cell>
          <table:covered-table-cell/>
          <table:covered-table-cell/>
        </table:table-row>
        <table:table-row table:style-name="Row14">
          <table:table-cell table:style-name="Cell31">
            <text:p text:style-name="P35"><text:span text:style-name="T35_1">僅向本局一個機關申請獎勵。</text:span></text:p>
          </table:table-cell>
          <table:table-cell table:style-name="Cell32" table:number-columns-spanned="3">
            <text:p text:style-name="P36"/>
          </table:table-cell>
          <table:covered-table-cell/>
          <table:covered-table-cell/>
        </table:table-row>
        <table:table-row table:style-name="Row15">
          <table:table-cell table:style-name="Cell33" table:number-columns-spanned="4">
            <text:p text:style-name="P37"><text:span text:style-name="T37_1">申請人姓名：<text:s text:c="7"/>　　<text:s text:c="2"/>　<text:s text:c="4"/>(簽章)</text:span></text:p>
          </table:table-cell>
          <table:covered-table-cell/>
          <table:covered-table-cell/>
          <table:covered-table-cell/>
        </table:table-row>
      </table:table>
      <text:p text:style-name="P38"><text:span text:style-name="T38_1">填表說明：</text:span></text:p>
      <text:p text:style-name="P39"><text:span text:style-name="T39_1">一、「編號欄」免填外，其餘各欄務請詳實填寫。</text:span></text:p>
      <text:p text:style-name="P40"><text:span text:style-name="T40_1">二、「學科別細分類」欄：由申請人自行依所屬學科填妥。(如公共衛生學、醫學、護理學等)。</text:span></text:p>
      <text:p text:style-name="P41"><text:span text:style-name="T41_1">三、「研究人員姓名」欄：主要研究人員一位，其他單位人員後列。<text:s text:c="14"/></text:span></text:p>
      <text:p text:style-name="P42"><text:span text:style-name="T42_1">四、「經費來源」欄：統籌款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" svg:font-family="華康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3一_3001_" style:display-name="03一、" style:family="paragraph" style:parent-style-name="Normal">
      <style:paragraph-properties style:text-autospace="none" fo:text-align="justify" fo:text-indent="-0.988cm" fo:line-height="0.882cm" fo:margin-top="0.318cm" fo:margin-left="0.988cm" style:punctuation-wrap="simple"/>
      <style:text-properties style:font-name="華康標楷體" fo:font-size="14pt" style:font-name-asian="華康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align="justify" fo:text-indent="-0.847cm" fo:margin-top="0.318cm" fo:margin-left="0.847cm"/>
      <style:text-properties fo:color="#ff0000" style:font-name="標楷體" style:font-name-asian="標楷體" style:font-size-complex="14pt" fo:font-weight="bold" style:font-weight-asian="bold" style:font-weight-complex="bold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text-line-through-style="solid" fo:color="#0000ff" style:font-name="標楷體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統籌款研究發展獎勵要點（修正草案）</dc:title>
    <meta:initial-creator>bessie</meta:initial-creator>
    <meta:creation-date>2008-04-18T01:23:00</meta:creation-date>
    <dc:creator>ww</dc:creator>
    <dc:date>2008-04-18T01:23:00</dc:date>
    <meta:print-date>2008-03-28T11:35:00</meta:print-date>
    <meta:editing-cycles>3</meta:editing-cycles>
    <meta:editing-duration>PT4M</meta:editing-duration>
    <meta:document-statistic meta:page-count="1" meta:paragraph-count="1" meta:row-count="3" meta:word-count="68" meta:character-count="458" meta:non-whitespace-character-count="391"/>
  </office:meta>
</office:document-meta>
</file>