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12.06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49cm" fo:line-height="0.776cm" fo:margin-left="-0.004cm" fo:margin-right="-1.224cm">
        <style:tab-stops>
          <style:tab-stop style:type="left" style:leader-style="none"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3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勞工局身心障礙者就業促進業務接受各界參訪</text:span><text:span text:style-name="T1_2">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申請單位名稱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申請單位連絡地址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連絡人及電話</text:span></text:p>
          </table:table-cell>
          <table:table-cell table:style-name="Cell6">
            <text:p text:style-name="P7"><text:span text:style-name="T7_1">姓名：</text:span></text:p>
            <text:p text:style-name="P8"><text:span text:style-name="T8_1">電話：</text:span></text:p>
            <text:p text:style-name="P9"><text:span text:style-name="T9_1">電子郵件：</text:span></text:p>
          </table:table-cell>
        </table:table-row>
        <table:table-row table:style-name="Row4">
          <table:table-cell table:style-name="Cell7">
            <text:p text:style-name="P10"><text:span text:style-name="T10_1">申請單位參訪</text:span></text:p>
            <text:p text:style-name="P11"><text:span text:style-name="T11_1">督導人員</text:span></text:p>
          </table:table-cell>
          <table:table-cell table:style-name="Cell8">
            <text:p text:style-name="P12"><text:span text:style-name="T12_1">姓名：</text:span></text:p>
            <text:p text:style-name="P13"><text:span text:style-name="T13_1">職稱：</text:span></text:p>
            <text:p text:style-name="P14"><text:span text:style-name="T14_1">連絡電話：</text:span></text:p>
            <text:p text:style-name="P15"><text:span text:style-name="T15_1">電子郵件：</text:span></text:p>
          </table:table-cell>
        </table:table-row>
        <table:table-row table:style-name="Row5">
          <table:table-cell table:style-name="Cell9">
            <text:p text:style-name="P16"><text:span text:style-name="T16_1">申請參訪目的</text:span></text:p>
          </table:table-cell>
          <table:table-cell table:style-name="Cell10">
            <text:p text:style-name="P17"><text:span text:style-name="T17_1">□</text:span><text:span text:style-name="T17_2">1.學生實習參訪;</text:span><text:span text:style-name="T17_3">□</text:span><text:span text:style-name="T17_4">2.企業拓展資源</text:span></text:p>
            <text:p text:style-name="P18"><text:span text:style-name="T18_1">□</text:span><text:span text:style-name="T18_2">3.專業服務交流;</text:span><text:span text:style-name="T18_3">□</text:span><text:span text:style-name="T18_4">4.縣市業務交流</text:span></text:p>
            <text:p text:style-name="P19"><text:span text:style-name="T19_1">□</text:span><text:span text:style-name="T19_2">5.其他,請敘明:</text:span></text:p>
          </table:table-cell>
        </table:table-row>
        <table:table-row table:style-name="Row6">
          <table:table-cell table:style-name="Cell11">
            <text:p text:style-name="P20"><text:span text:style-name="T20_1">預訂參訪人數</text:span></text:p>
          </table:table-cell>
          <table:table-cell table:style-name="Cell12">
            <text:p text:style-name="P21"/>
          </table:table-cell>
        </table:table-row>
        <table:table-row table:style-name="Row7">
          <table:table-cell table:style-name="Cell13" table:number-columns-spanned="2">
            <text:p text:style-name="P22"><text:span text:style-name="T22_1">以下由臺北市政府勞工局填寫</text:span></text:p>
          </table:table-cell>
          <table:covered-table-cell/>
        </table:table-row>
        <table:table-row table:style-name="Row8">
          <table:table-cell table:style-name="Cell14">
            <text:p text:style-name="P23"><text:span text:style-name="T23_1">審查結果</text:span></text:p>
          </table:table-cell>
          <table:table-cell table:style-name="Cell15">
            <text:list text:style-name="LS2" xml:id="list0">
              <text:list-item>
                <text:p text:style-name="P24"><text:span text:style-name="T24_1">符合業務目的，同意接待參訪。</text:span></text:p>
              </text:list-item>
              <text:list-item>
                <text:p text:style-name="P25"><text:span text:style-name="T25_1">不符合業務目的，婉拒參訪。</text:span></text:p>
              </text:list-item>
            </text:list>
          </table:table-cell>
        </table:table-row>
      </table:table>
      <text:p text:style-name="P26"><text:span text:style-name="T26_1">&lt;請加蓋申請單位章戳&gt;</text:span></text:p>
      <text:p text:style-name="P27"/>
      <text:p text:style-name="P28"/>
      <text:p text:style-name="P29"/>
      <text:p text:style-name="P30"><text:span text:style-name="T30_1">說明：</text:span></text:p>
      <text:list text:style-name="LS3" xml:id="list2">
        <text:list-item>
          <text:p text:style-name="P31"><text:span text:style-name="T31_1">臺北市政府勞工局每年</text:span><text:span text:style-name="T31_2">3月1日</text:span><text:span text:style-name="T31_3">至</text:span><text:span text:style-name="T31_4">3月10日</text:span><text:span text:style-name="T31_5">、</text:span><text:span text:style-name="T31_6">10月1日</text:span><text:span text:style-name="T31_7">至</text:span><text:span text:style-name="T31_8">10月10日</text:span><text:span text:style-name="T31_9">受理申請參訪。</text:span></text:p>
        </text:list-item>
        <text:list-item>
          <text:p text:style-name="P32"><text:span text:style-name="T32_1">本表請以傳真或郵寄方式送臺北市政府勞工身障就業科(地址：臺北市大同區迪化街1段21號6樓、傳真電話：25598528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業務接受各界參訪實施要點</dc:title>
    <meta:initial-creator>AYAA-40003</meta:initial-creator>
    <meta:creation-date>2011-08-03T07:44:00</meta:creation-date>
    <dc:creator>ww</dc:creator>
    <dc:date>2011-08-03T07:44:00</dc:date>
    <meta:editing-cycles>2</meta:editing-cycles>
    <meta:editing-duration>PT6M</meta:editing-duration>
    <meta:document-statistic meta:page-count="1" meta:paragraph-count="1" meta:row-count="2" meta:word-count="51" meta:character-count="341" meta:non-whitespace-character-count="291"/>
  </office:meta>
</office:document-meta>
</file>