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095cm" fo:margin-bottom="0.318cm"/>
    </style:style>
    <style:style style:name="T1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_2" style:family="text">
      <style:text-properties fo:color="#000000" fo:font-size="14pt" style:font-name-asian="標楷體" style:font-size-asian="14pt" style:font-size-complex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4.92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 style:line-height-at-least="0.423cm" fo:margin-top="0.159cm" fo:margin-bottom="0.159cm" style:punctuation-wrap="simple"/>
    </style:style>
    <style:style style:name="T2_1" style:family="text">
      <style:text-properties fo:letter-spacing="0.071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_2" style:family="text">
      <style:text-properties fo:letter-spacing="0.071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center" style:line-height-at-least="0.423cm" fo:margin-top="0.159cm" fo:margin-bottom="0.159cm" style:punctuation-wrap="simple"/>
    </style:style>
    <style:style style:name="T3_1" style:family="text">
      <style:text-properties fo:letter-spacing="0.071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353cm"/>
    </style:style>
    <style:style style:name="T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423cm" fo:line-height="0.706cm" fo:margin-left="0.423cm"/>
    </style:style>
    <style:style style:name="T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indent="-0.423cm" fo:line-height="0.706cm" fo:margin-left="0.423cm" style:punctuation-wrap="simple"/>
    </style:style>
    <style:style style:name="T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353cm"/>
    </style:style>
    <style:style style:name="T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423cm" fo:line-height="0.706cm" fo:margin-left="0.423cm" fo:margin-right="0.067cm"/>
    </style:style>
    <style:style style:name="T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423cm" fo:line-height="0.706cm" fo:margin-left="0.423cm" fo:margin-right="0.067cm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353cm"/>
    </style:style>
    <style:style style:name="T1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423cm" fo:line-height="0.706cm" fo:margin-left="0.423cm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423cm" fo:line-height="0.706cm" fo:margin-lef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423cm" fo:line-height="0.706cm" fo:margin-left="0.423cm" fo:margin-right="0.067cm"/>
    </style:style>
    <style:style style:name="T1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fo:letter-spacing="-0.011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353cm"/>
    </style:style>
    <style:style style:name="T1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23cm" fo:line-height="0.706cm" fo:margin-left="0.423cm"/>
    </style:style>
    <style:style style:name="T1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justify" fo:text-indent="-0.423cm" fo:line-height="0.706cm" fo:margin-left="0.427cm" fo:margin-right="0.067cm" style:punctuation-wrap="simple"/>
    </style:style>
    <style:style style:name="T1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style:line-height-at-least="0.353cm" fo:margin-left="-0.212cm" fo:margin-right="-0.212cm" style:punctuation-wrap="simple"/>
    </style:style>
    <style:style style:name="T1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423cm" fo:line-height="0.706cm" fo:margin-left="0.423cm"/>
    </style:style>
    <style:style style:name="T2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2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style:line-height-at-least="0.353cm" fo:margin-left="-0.212cm" fo:margin-right="-0.212cm" style:punctuation-wrap="simple"/>
    </style:style>
    <style:style style:name="T2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423cm" fo:line-height="0.706cm" fo:margin-left="0.423cm"/>
    </style:style>
    <style:style style:name="T2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423cm" fo:line-height="0.706cm" fo:margin-left="0.423cm"/>
    </style:style>
    <style:style style:name="T2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2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fo:letter-spacing="-0.018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4" style:family="text">
      <style:text-properties fo:letter-spacing="-0.018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5" style:family="text">
      <style:text-properties fo:letter-spacing="-0.018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6" style:family="text">
      <style:text-properties fo:letter-spacing="-0.018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7" style:family="text">
      <style:text-properties fo:letter-spacing="-0.018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8" style:family="text">
      <style:text-properties fo:letter-spacing="-0.018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353cm" style:punctuation-wrap="simple"/>
    </style:style>
    <style:style style:name="T2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423cm" fo:line-height="0.706cm" fo:margin-left="0.423cm"/>
    </style:style>
    <style:style style:name="T2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2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353cm" style:punctuation-wrap="simple"/>
    </style:style>
    <style:style style:name="T2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423cm" fo:line-height="0.706cm" fo:margin-left="0.423cm"/>
    </style:style>
    <style:style style:name="T3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3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style:line-height-at-least="0.353cm" style:punctuation-wrap="simple"/>
    </style:style>
    <style:style style:name="T3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423cm" fo:line-height="0.706cm" fo:margin-left="0.423cm"/>
    </style:style>
    <style:style style:name="T3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3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style:line-height-at-least="0.353cm" style:punctuation-wrap="simple"/>
    </style:style>
    <style:style style:name="T3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423cm" fo:line-height="0.706cm" fo:margin-left="0.423cm"/>
    </style:style>
    <style:style style:name="T3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3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align="center" style:line-height-at-least="0.353cm" style:punctuation-wrap="simple"/>
    </style:style>
    <style:style style:name="T3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3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center" style:line-height-at-least="0.353cm" style:punctuation-wrap="simple"/>
    </style:style>
    <style:style style:name="T4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4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 style:line-height-at-least="0.353cm" style:punctuation-wrap="simple"/>
    </style:style>
    <style:style style:name="T4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423cm" fo:line-height="0.706cm" fo:margin-left="0.423cm"/>
    </style:style>
    <style:style style:name="T4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4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 style:line-height-at-least="0.353cm" style:punctuation-wrap="simple"/>
    </style:style>
    <style:style style:name="T4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706cm" fo:margin-left="0.423cm"/>
    </style:style>
    <style:style style:name="T46_1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6_2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6_3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6_4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6_5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6_7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47_1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2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3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4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5" style:family="text">
      <style:text-properties fo:letter-spacing="-0.014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center" style:line-height-at-least="0.353cm" style:punctuation-wrap="simple"/>
    </style:style>
    <style:style style:name="T4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423cm" fo:line-height="0.706cm" fo:margin-left="0.423cm"/>
    </style:style>
    <style:style style:name="T4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423cm" fo:line-height="0.706cm" fo:margin-left="0.423cm"/>
    </style:style>
    <style:style style:name="T5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5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1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1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center" style:line-height-at-least="0.353cm" style:punctuation-wrap="simple"/>
    </style:style>
    <style:style style:name="T5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423cm" fo:line-height="0.706cm" fo:margin-left="0.423cm"/>
    </style:style>
    <style:style style:name="T5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3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423cm" fo:line-height="0.706cm" fo:margin-left="0.423cm"/>
    </style:style>
    <style:style style:name="T5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5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1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1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5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style:line-height-at-least="0.353cm" style:punctuation-wrap="simple"/>
    </style:style>
    <style:style style:name="T5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5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center" style:line-height-at-least="0.353cm" style:punctuation-wrap="simple"/>
    </style:style>
    <style:style style:name="T5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5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 style:line-height-at-least="0.353cm" style:punctuation-wrap="simple"/>
    </style:style>
    <style:style style:name="T6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6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/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 style:line-height-at-least="0.353cm" style:punctuation-wrap="simple"/>
    </style:style>
    <style:style style:name="T6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423cm" fo:line-height="0.706cm" fo:margin-left="0.423cm"/>
    </style:style>
    <style:style style:name="T6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423cm" fo:line-height="0.706cm" fo:margin-left="0.423cm"/>
    </style:style>
    <style:style style:name="T6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423cm" fo:line-height="0.706cm" fo:margin-left="0.423cm"/>
    </style:style>
    <style:style style:name="T6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6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2" style:family="table-row"/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 style:line-height-at-least="0.353cm" style:punctuation-wrap="simple"/>
    </style:style>
    <style:style style:name="T6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423cm" fo:line-height="0.706cm" fo:margin-left="0.423cm" fo:margin-right="0.051cm"/>
    </style:style>
    <style:style style:name="T6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423cm" fo:line-height="0.706cm" fo:margin-left="0.423cm" fo:margin-right="0.051cm"/>
    </style:style>
    <style:style style:name="T6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423cm" fo:line-height="0.706cm" fo:margin-left="0.423cm" fo:margin-right="0.051cm"/>
    </style:style>
    <style:style style:name="T7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423cm" fo:line-height="0.706cm" fo:margin-left="0.423cm" fo:margin-right="0.051cm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7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2" style:family="text">
      <style:text-properties fo:letter-spacing="-0.011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3" style:family="text">
      <style:text-properties fo:letter-spacing="-0.011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4" style:family="text">
      <style:text-properties fo:letter-spacing="-0.011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5" style:family="text">
      <style:text-properties fo:letter-spacing="-0.01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6" style:family="text">
      <style:text-properties fo:letter-spacing="-0.011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7" style:family="text">
      <style:text-properties fo:letter-spacing="-0.011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3" style:family="table-row"/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text-align="center" style:line-height-at-least="0.353cm" style:punctuation-wrap="simple"/>
    </style:style>
    <style:style style:name="T7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423cm" fo:line-height="0.706cm" fo:margin-left="0.423cm"/>
    </style:style>
    <style:style style:name="T7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0.423cm" fo:line-height="0.706cm" fo:margin-left="0.423cm"/>
    </style:style>
    <style:style style:name="T7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1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1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423cm" fo:line-height="0.706cm" fo:margin-left="0.423cm"/>
    </style:style>
    <style:style style:name="T7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423cm" fo:line-height="0.706cm" fo:margin-left="0.423cm"/>
    </style:style>
    <style:style style:name="T7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7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1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4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center" style:line-height-at-least="0.353cm" style:punctuation-wrap="simple"/>
    </style:style>
    <style:style style:name="T7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indent="-0.386cm" fo:line-height="0.706cm" fo:margin-left="0.386cm"/>
    </style:style>
    <style:style style:name="T8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423cm" fo:line-height="0.706cm" fo:margin-left="0.423cm"/>
    </style:style>
    <style:style style:name="T8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8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0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1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8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justify" fo:line-height="0.706cm" fo:margin-right="0.067cm" style:punctuation-wrap="simple"/>
    </style:style>
    <style:style style:name="T8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2.436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center" style:line-height-at-least="0.353cm" style:punctuation-wrap="simple"/>
    </style:style>
    <style:style style:name="T8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-0.423cm" fo:line-height="0.706cm" fo:margin-left="0.423cm"/>
    </style:style>
    <style:style style:name="T8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justify" fo:text-indent="-0.423cm" fo:line-height="0.706cm" fo:margin-left="0.423cm" fo:margin-right="0.067cm" style:punctuation-wrap="simple"/>
    </style:style>
    <style:style style:name="T8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988cm" fo:line-height="0.917cm" fo:margin-left="0.988cm"/>
      <style:text-properties fo:color="#000000" fo:font-size="14pt" style:font-size-asian="14pt" style:font-size-complex="14pt"/>
    </style:style>
    <style:style style:name="P88" style:family="paragraph" style:parent-style-name="Normal">
      <style:paragraph-properties fo:text-indent="-0.847cm" fo:line-height="0.917cm" fo:margin-left="0.847cm"/>
      <style:text-properties fo:color="#000000"/>
    </style:style>
  </office:automatic-styles>
  <office:body>
    <office:text>
      <text:p text:style-name="P1"><text:span text:style-name="T1_1">附表二、</text:span><text:span text:style-name="T1_2">建築物使用類組使用項目舉例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類</text:span><text:span text:style-name="T2_2">組</text:span></text:p>
          </table:table-cell>
          <table:table-cell table:style-name="Cell2">
            <text:p text:style-name="P3"><text:span text:style-name="T3_1">使用項目舉例</text:span></text:p>
          </table:table-cell>
        </table:table-row>
        <table:table-row table:style-name="Row2">
          <table:table-cell table:style-name="Cell3">
            <text:p text:style-name="P4"><text:span text:style-name="T4_1">Ａ</text:span><text:span text:style-name="T4_2">-</text:span><text:span text:style-name="T4_3">１</text:span></text:p>
          </table:table-cell>
          <table:table-cell table:style-name="Cell4">
            <text:p text:style-name="P5"><text:span text:style-name="T5_1">1.戲（劇）院、電影院、演藝場、歌廳、觀覽場</text:span><text:span text:style-name="T5_2">等類似場所</text:span><text:span text:style-name="T5_3">。</text:span></text:p>
            <text:p text:style-name="P6"><text:span text:style-name="T6_1">2.觀眾席面積在</text:span><text:span text:style-name="T6_2">二百平方公尺</text:span><text:span text:style-name="T6_3">以上之下列場所：體育館（場）及設施、音樂廳、文康中心、社教館、集會堂（場）、社區（村里）活動中心</text:span><text:span text:style-name="T6_4">等類似場所</text:span><text:span text:style-name="T6_5">。</text:span></text:p>
          </table:table-cell>
        </table:table-row>
        <table:table-row table:style-name="Row3">
          <table:table-cell table:style-name="Cell5">
            <text:p text:style-name="P7"><text:span text:style-name="T7_1">Ａ</text:span><text:span text:style-name="T7_2">-</text:span><text:span text:style-name="T7_3">２</text:span></text:p>
          </table:table-cell>
          <table:table-cell table:style-name="Cell6">
            <text:p text:style-name="P8"><text:span text:style-name="T8_1">1.車站（公路、鐵路、大眾捷運）。</text:span></text:p>
            <text:p text:style-name="P9"><text:span text:style-name="T9_1">2.候船室、水運客站。</text:span></text:p>
            <text:p text:style-name="P10"><text:span text:style-name="T10_1">3.航空站、飛機場大廈。</text:span></text:p>
          </table:table-cell>
        </table:table-row>
        <table:table-row table:style-name="Row4">
          <table:table-cell table:style-name="Cell7">
            <text:p text:style-name="P11"><text:span text:style-name="T11_1">Ｂ</text:span><text:span text:style-name="T11_2">-</text:span><text:span text:style-name="T11_3">１</text:span></text:p>
          </table:table-cell>
          <table:table-cell table:style-name="Cell8">
            <text:p text:style-name="P12"><text:span text:style-name="T12_1">1.視聽歌唱場所</text:span><text:span text:style-name="T12_2">（提供伴唱視聽設備，供人唱歌場所）</text:span><text:span text:style-name="T12_3">、</text:span><text:span text:style-name="T12_4">理髮（理容）場所</text:span><text:span text:style-name="T12_5">（將場所加以區隔或包廂式為人理髮理容之場所）</text:span><text:span text:style-name="T12_6">、</text:span><text:span text:style-name="T12_7">按摩場所</text:span><text:span text:style-name="T12_8">（將場所加以區隔或包廂式為人按摩之場所）</text:span><text:span text:style-name="T12_9">、</text:span><text:span text:style-name="T12_10">三溫暖場所（提供冷、熱水池、蒸</text:span><text:span text:style-name="T12_11">烤</text:span><text:span text:style-name="T12_12">設備，供人沐浴之場所）</text:span><text:span text:style-name="T12_13">、</text:span><text:span text:style-name="T12_14">舞廳（備有舞伴，供不特定人跳舞之場所）、舞場（不備舞伴，供不特定人跳舞之場所）</text:span><text:span text:style-name="T12_15">、</text:span><text:span text:style-name="T12_16">酒家（</text:span><text:span text:style-name="T12_17">備有陪侍，</text:span><text:span text:style-name="T12_18">供應酒、菜或其他飲</text:span><text:span text:style-name="T12_19">食物</text:span><text:span text:style-name="T12_20">之場所）</text:span><text:span text:style-name="T12_21">、</text:span><text:span text:style-name="T12_22">酒吧（</text:span><text:span text:style-name="T12_23">備有陪侍，</text:span><text:span text:style-name="T12_24">供應酒</text:span><text:span text:style-name="T12_25">類</text:span><text:span text:style-name="T12_26">或其他飲料之場所）</text:span><text:span text:style-name="T12_27">、</text:span><text:span text:style-name="T12_28">特種咖啡茶室（</text:span><text:span text:style-name="T12_29">備有陪侍，</text:span><text:span text:style-name="T12_30">供應飲料之場所）</text:span><text:span text:style-name="T12_31">、</text:span><text:span text:style-name="T12_32">夜總會、遊藝場、俱樂部</text:span><text:span text:style-name="T12_33">等類似場所</text:span><text:span text:style-name="T12_34">。</text:span></text:p>
            <text:p text:style-name="P13"><text:span text:style-name="T13_1">2.電子遊戲場（依電子遊戲場業管理條例定義）。</text:span></text:p>
            <text:p text:style-name="P14"><text:span text:style-name="T14_1">3.錄影帶（節目帶）播映場所。</text:span></text:p>
            <text:p text:style-name="P15"><text:span text:style-name="T15_1">4.</text:span><text:span text:style-name="T15_2">B-3使用組別之場所，有提供表演節目等娛樂服務者。</text:span></text:p>
          </table:table-cell>
        </table:table-row>
        <table:table-row table:style-name="Row5">
          <table:table-cell table:style-name="Cell9">
            <text:p text:style-name="P16"><text:span text:style-name="T16_1">Ｂ</text:span><text:span text:style-name="T16_2">-</text:span><text:span text:style-name="T16_3">２</text:span></text:p>
          </table:table-cell>
          <table:table-cell table:style-name="Cell10">
            <text:p text:style-name="P17"><text:span text:style-name="T17_1">1.百貨公司（百貨商場）商場、市場（超級市場、零售市場、攤販集中場）、展覽場（館）、量販店、批發場所（倉儲批發、一般批發、農產品批發）</text:span><text:span text:style-name="T17_2">等類似場所</text:span><text:span text:style-name="T17_3">。</text:span></text:p>
            <text:p text:style-name="P18"><text:span text:style-name="T18_1">2.樓地板面積在</text:span><text:span text:style-name="T18_2">五百平方公尺</text:span><text:span text:style-name="T18_3">以上之下列場所：店舖、</text:span><text:span text:style-name="T18_4">當舖、</text:span><text:span text:style-name="T18_5">一般零售場所、日常用品零售</text:span><text:span text:style-name="T18_6">場所等類似場所</text:span><text:span text:style-name="T18_7">。</text:span></text:p>
          </table:table-cell>
        </table:table-row>
        <table:table-row table:style-name="Row6">
          <table:table-cell table:style-name="Cell11">
            <text:p text:style-name="P19"><text:span text:style-name="T19_1">Ｂ</text:span><text:span text:style-name="T19_2">-</text:span><text:span text:style-name="T19_3">３</text:span></text:p>
          </table:table-cell>
          <table:table-cell table:style-name="Cell12">
            <text:p text:style-name="P20"><text:span text:style-name="T20_1">1.飲</text:span><text:span text:style-name="T20_2">酒店（</text:span><text:span text:style-name="T20_3">無陪侍，</text:span><text:span text:style-name="T20_4">供應酒</text:span><text:span text:style-name="T20_5">精飲料</text:span><text:span text:style-name="T20_6">之</text:span><text:span text:style-name="T20_7">餐飲服務</text:span><text:span text:style-name="T20_8">場所</text:span><text:span text:style-name="T20_9">，包括啤酒屋</text:span><text:span text:style-name="T20_10">）</text:span><text:span text:style-name="T20_11">、小吃街等類似場所。</text:span></text:p>
            <text:p text:style-name="P21"><text:span text:style-name="T21_1">2.</text:span><text:span text:style-name="T21_2">樓地板面積在三百平方公尺以上之下列場所：餐廳、飲食店、</text:span><text:span text:style-name="T21_3">飲料店（無陪侍提供非酒精飲料服務之場所，包括茶藝館、咖啡店、冰果店及冷飲店等）等類似場所</text:span><text:span text:style-name="T21_4">。</text:span></text:p>
          </table:table-cell>
        </table:table-row>
        <table:table-row table:style-name="Row7">
          <table:table-cell table:style-name="Cell13">
            <text:p text:style-name="P22"><text:span text:style-name="T22_1">Ｂ</text:span><text:span text:style-name="T22_2">-</text:span><text:span text:style-name="T22_3">４</text:span></text:p>
          </table:table-cell>
          <table:table-cell table:style-name="Cell14">
            <text:p text:style-name="P23"><text:span text:style-name="T23_1">1.觀光旅館（飯店）、國際觀光旅館（飯店）等之客房部。</text:span></text:p>
            <text:p text:style-name="P24"><text:span text:style-name="T24_1">2.旅社、旅館、賓館</text:span><text:span text:style-name="T24_2">等類似場所</text:span><text:span text:style-name="T24_3">。</text:span></text:p>
            <text:p text:style-name="P25"><text:span text:style-name="T25_1">3</text:span><text:span text:style-name="T25_2">.</text:span><text:span text:style-name="T25_3">樓地板面積在</text:span><text:span text:style-name="T25_4">五百平方公尺</text:span><text:span text:style-name="T25_5">以上之</text:span><text:span text:style-name="T25_6">下列場所：</text:span><text:span text:style-name="T25_7">招待所</text:span><text:span text:style-name="T25_8">、供香客住宿等類似場所。</text:span></text:p>
          </table:table-cell>
        </table:table-row>
        <table:table-row table:style-name="Row8">
          <table:table-cell table:style-name="Cell15">
            <text:p text:style-name="P26"><text:span text:style-name="T26_1">Ｃ</text:span><text:span text:style-name="T26_2">-</text:span><text:span text:style-name="T26_3">１</text:span></text:p>
          </table:table-cell>
          <table:table-cell table:style-name="Cell16">
            <text:p text:style-name="P27"><text:span text:style-name="T27_1">1.變電所、飛機庫、汽車修理場（車輛修理場所、修車廠、修理場、車輛修配保管場、汽車站房）</text:span><text:span text:style-name="T27_2">等類似場所</text:span><text:span text:style-name="T27_3">。</text:span></text:p>
            <text:p text:style-name="P28"><text:span text:style-name="T28_1">2.特殊工作場、工場、工廠</text:span><text:span text:style-name="T28_2">（具公害）</text:span><text:span text:style-name="T28_3">、自來水廠、屠（電）宰場、發電場、施工機料及廢料堆置或處理場、廢棄物處理場</text:span><text:span text:style-name="T28_4">、</text:span><text:span text:style-name="T28_5">污水（水肥）處理貯存場</text:span><text:span text:style-name="T28_6">等類似場所</text:span><text:span text:style-name="T28_7">。</text:span></text:p>
          </table:table-cell>
        </table:table-row>
        <table:table-row table:style-name="Row9">
          <table:table-cell table:style-name="Cell17">
            <text:p text:style-name="P29"><text:span text:style-name="T29_1">Ｃ</text:span><text:span text:style-name="T29_2">-</text:span><text:span text:style-name="T29_3">２</text:span></text:p>
          </table:table-cell>
          <table:table-cell table:style-name="Cell18">
            <text:p text:style-name="P30"><text:span text:style-name="T30_1">1.倉庫（倉儲場）、洗車場、汽車商場（出租汽車、計程車營業站）、書庫、貨物輸配所、電信機器室（電信機房）、電視（電影、廣播電台）之攝影場（攝影棚、播送室）、實驗室</text:span><text:span text:style-name="T30_2">等類似場所</text:span><text:span text:style-name="T30_3">。</text:span></text:p>
            <text:p text:style-name="P31"><text:span text:style-name="T31_1">2.一般工場、工作場、工廠</text:span><text:span text:style-name="T31_2">等類似場所</text:span><text:span text:style-name="T31_3">。</text:span></text:p>
          </table:table-cell>
        </table:table-row>
        <table:table-row table:style-name="Row10">
          <table:table-cell table:style-name="Cell19">
            <text:p text:style-name="P32"><text:span text:style-name="T32_1">Ｄ</text:span><text:span text:style-name="T32_2">-</text:span><text:span text:style-name="T32_3">１</text:span></text:p>
          </table:table-cell>
          <table:table-cell table:style-name="Cell20">
            <text:p text:style-name="P33"><text:span text:style-name="T33_1">1.保齡球館、室內溜冰場、室內游泳池、室內球類運動場、室內機械遊樂場、室內兒童樂園、保健館、健身房、健身服務場所（三溫暖除外）、</text:span><text:span text:style-name="T33_2">公共浴室（包括溫泉泡湯池）、</text:span><text:span text:style-name="T33_3">室內操練場、撞球場、室內體育場所、少年服務機構（供休閒、育樂之服務設施）、室內高爾夫球練習場、室內釣蝦（魚）場、健身休閒中心、美容瘦身中心</text:span><text:span text:style-name="T33_4">等類似場所</text:span><text:span text:style-name="T33_5">。</text:span></text:p>
            <text:p text:style-name="P34"><text:span text:style-name="T34_1">2.資訊休閒服務場所（提供場所及電腦設備，供人透過電腦連線擷取網路上資源或利用電腦功能以磁碟、光碟供人使用之場所）。</text:span></text:p>
          </table:table-cell>
        </table:table-row>
        <table:table-row table:style-name="Row11">
          <table:table-cell table:style-name="Cell21">
            <text:p text:style-name="P35"><text:span text:style-name="T35_1">Ｄ</text:span><text:span text:style-name="T35_2">-</text:span><text:span text:style-name="T35_3">２</text:span></text:p>
          </table:table-cell>
          <table:table-cell table:style-name="Cell22">
            <text:p text:style-name="P36"><text:span text:style-name="T36_1">1.會議廳、展示廳、博物館、美術館、圖書館、水族館、科學館、陳列館、資料館、歷史文物館、天文臺、藝術館</text:span><text:span text:style-name="T36_2">等類似場所</text:span><text:span text:style-name="T36_3">。</text:span></text:p>
            <text:p text:style-name="P37"><text:span text:style-name="T37_1">2.觀眾席面積未達</text:span><text:span text:style-name="T37_2">二百平方公尺</text:span><text:span text:style-name="T37_3">之下列場所：體育館（場）及設施、音樂廳、文康中心、社教館、集會堂（場）、社區（村里）活動中心</text:span><text:span text:style-name="T37_4">等類似場所</text:span><text:span text:style-name="T37_5">。</text:span></text:p>
          </table:table-cell>
        </table:table-row>
        <table:table-row table:style-name="Row12">
          <table:table-cell table:style-name="Cell23">
            <text:p text:style-name="P38"><text:span text:style-name="T38_1">Ｄ</text:span><text:span text:style-name="T38_2">-</text:span><text:span text:style-name="T38_3">３</text:span></text:p>
          </table:table-cell>
          <table:table-cell table:style-name="Cell24">
            <text:p text:style-name="P39"><text:span text:style-name="T39_1">小學教室、教學大樓</text:span><text:span text:style-name="T39_2">等相關教學場所</text:span><text:span text:style-name="T39_3">。</text:span></text:p>
          </table:table-cell>
        </table:table-row>
        <table:table-row table:style-name="Row13">
          <table:table-cell table:style-name="Cell25">
            <text:p text:style-name="P40"><text:span text:style-name="T40_1">Ｄ</text:span><text:span text:style-name="T40_2">-</text:span><text:span text:style-name="T40_3">４</text:span></text:p>
          </table:table-cell>
          <table:table-cell table:style-name="Cell26">
            <text:p text:style-name="P41"><text:span text:style-name="T41_1">國中、高中、專科學校、學院、大學等之教室、教學大樓</text:span><text:span text:style-name="T41_2">等相關教學場所</text:span><text:span text:style-name="T41_3">。</text:span></text:p>
          </table:table-cell>
        </table:table-row>
        <table:table-row table:style-name="Row14">
          <table:table-cell table:style-name="Cell27">
            <text:p text:style-name="P42"><text:span text:style-name="T42_1">Ｄ</text:span><text:span text:style-name="T42_2">-</text:span><text:span text:style-name="T42_3">５</text:span></text:p>
          </table:table-cell>
          <table:table-cell table:style-name="Cell28">
            <text:p text:style-name="P43"><text:span text:style-name="T43_1">1.補習（訓練）班、文康機構</text:span><text:span text:style-name="T43_2">等類似場所</text:span><text:span text:style-name="T43_3">。</text:span></text:p>
            <text:p text:style-name="P44"><text:span text:style-name="T44_1">2.才藝班、課後托育中心</text:span><text:span text:style-name="T44_2">等類似場所</text:span><text:span text:style-name="T44_3">。</text:span></text:p>
          </table:table-cell>
        </table:table-row>
        <table:table-row table:style-name="Row15">
          <table:table-cell table:style-name="Cell29">
            <text:p text:style-name="P45"><text:span text:style-name="T45_1">Ｅ</text:span></text:p>
          </table:table-cell>
          <table:table-cell table:style-name="Cell30">
            <text:p text:style-name="P46"><text:span text:style-name="T46_1">1.寺（寺院）、廟（廟宇）、教堂</text:span><text:span text:style-name="T46_2">（教會）</text:span><text:span text:style-name="T46_3">、宗祠（家廟）、宗教設施</text:span><text:span text:style-name="T46_4">、</text:span><text:span text:style-name="T46_5">樓地板面積未達五百平方公尺供香客住宿</text:span><text:span text:style-name="T46_6">等類似場所</text:span><text:span text:style-name="T46_7">。</text:span></text:p>
            <text:p text:style-name="P47"><text:span text:style-name="T47_1">2.殯儀館、</text:span><text:span text:style-name="T47_2">禮廳、靈堂、</text:span><text:span text:style-name="T47_3">供存放骨灰（骸）之納骨堂（塔）、火化場</text:span><text:span text:style-name="T47_4">等類似場所</text:span><text:span text:style-name="T47_5">。</text:span></text:p>
          </table:table-cell>
        </table:table-row>
        <table:table-row table:style-name="Row16">
          <table:table-cell table:style-name="Cell31">
            <text:p text:style-name="P48"><text:span text:style-name="T48_1">Ｆ</text:span><text:span text:style-name="T48_2">-</text:span><text:span text:style-name="T48_3">１</text:span></text:p>
          </table:table-cell>
          <table:table-cell table:style-name="Cell32">
            <text:p text:style-name="P49"><text:span text:style-name="T49_1">1設有</text:span><text:span text:style-name="T49_2">十</text:span><text:span text:style-name="T49_3">床病床以上之下列場所：醫院、療養院</text:span><text:span text:style-name="T49_4">等類似場所</text:span><text:span text:style-name="T49_5">。</text:span></text:p>
            <text:p text:style-name="P50"><text:span text:style-name="T50_1">2.樓地板面積在</text:span><text:span text:style-name="T50_2">一千平方公尺</text:span><text:span text:style-name="T50_3">以上之診所。</text:span></text:p>
            <text:p text:style-name="P51"><text:span text:style-name="T51_1">3.樓地板面積在</text:span><text:span text:style-name="T51_2">五百平方公尺</text:span><text:span text:style-name="T51_3">以上之下列場所：護理之家</text:span><text:span text:style-name="T51_4">機構（一般護理之家、精神護理之家）</text:span><text:span text:style-name="T51_5">、</text:span><text:span text:style-name="T51_6">產後護理機構</text:span><text:span text:style-name="T51_7">、屬於老人福利機構之長期照</text:span><text:span text:style-name="T51_8">顧</text:span><text:span text:style-name="T51_9">機構</text:span><text:span text:style-name="T51_10">（長期照護型）、</text:span><text:span text:style-name="T51_11">長期照</text:span><text:span text:style-name="T51_12">顧</text:span><text:span text:style-name="T51_13">機構</text:span><text:span text:style-name="T51_14">（失智照顧型）等類似場所</text:span><text:span text:style-name="T51_15">。</text:span></text:p>
          </table:table-cell>
        </table:table-row>
        <table:table-row table:style-name="Row17">
          <table:table-cell table:style-name="Cell33">
            <text:p text:style-name="P52"><text:span text:style-name="T52_1">Ｆ</text:span><text:span text:style-name="T52_2">-</text:span><text:span text:style-name="T52_3">２</text:span></text:p>
          </table:table-cell>
          <table:table-cell table:style-name="Cell34">
            <text:p text:style-name="P53"><text:span text:style-name="T53_1">1.身心障礙</text:span><text:span text:style-name="T53_2">福利機構（全日型住宿機構、日間服務機構、樓地板面積在五百平方公尺</text:span><text:span text:style-name="T53_3">以</text:span><text:span text:style-name="T53_4">上之福利中心）</text:span><text:span text:style-name="T53_5">、身心障礙者職業訓練機構</text:span><text:span text:style-name="T53_6">等類似場所</text:span><text:span text:style-name="T53_7">。</text:span></text:p>
            <text:p text:style-name="P54"><text:span text:style-name="T54_1">2.啟智（聰、明）學校、盲啞學校、益智學校。</text:span></text:p>
            <text:p text:style-name="P55"><text:span text:style-name="T55_1">3.社區復健中心</text:span><text:span text:style-name="T55_2">（</text:span><text:span text:style-name="T55_3">設於地面一層面積超過</text:span><text:span text:style-name="T55_4">五百平方公尺</text:span><text:span text:style-name="T55_5">或設於二層至五層之任一層面積超過</text:span><text:span text:style-name="T55_6">三百平方公尺</text:span><text:span text:style-name="T55_7">或設於二層至五層之任一層面積在</text:span><text:span text:style-name="T55_8">三百平方公尺</text:span><text:span text:style-name="T55_9">以下，其樓梯寬度未達</text:span><text:span text:style-name="T55_10">一</text:span><text:span text:style-name="T55_11">點</text:span><text:span text:style-name="T55_12">二公尺</text:span><text:span text:style-name="T55_13">或分間牆或室內裝修材料不符建築技術規則現行規定</text:span><text:span text:style-name="T55_14">者）</text:span><text:span text:style-name="T55_15">。</text:span></text:p>
          </table:table-cell>
        </table:table-row>
        <table:table-row table:style-name="Row18">
          <table:table-cell table:style-name="Cell35">
            <text:p text:style-name="P56"><text:span text:style-name="T56_1">Ｆ</text:span><text:span text:style-name="T56_2">-</text:span><text:span text:style-name="T56_3">３</text:span></text:p>
          </table:table-cell>
          <table:table-cell table:style-name="Cell36">
            <text:p text:style-name="P57"><text:span text:style-name="T57_1">兒童及少年安置教養機構</text:span><text:span text:style-name="T57_2">、幼稚園、托兒所、托嬰中心、早期療育</text:span><text:span text:style-name="T57_3">機構等類似場所</text:span><text:span text:style-name="T57_4">。</text:span></text:p>
          </table:table-cell>
        </table:table-row>
        <table:table-row table:style-name="Row19">
          <table:table-cell table:style-name="Cell37">
            <text:p text:style-name="P58"><text:span text:style-name="T58_1">Ｆ</text:span><text:span text:style-name="T58_2">-</text:span><text:span text:style-name="T58_3">４</text:span></text:p>
          </table:table-cell>
          <table:table-cell table:style-name="Cell38">
            <text:p text:style-name="P59"><text:span text:style-name="T59_1">精神病院、傳染病院、勒戒所、監獄、看守所、感化院、觀護所、收容中心</text:span><text:span text:style-name="T59_2">等類似場所</text:span><text:span text:style-name="T59_3">。</text:span></text:p>
          </table:table-cell>
        </table:table-row>
        <table:table-row table:style-name="Row20">
          <table:table-cell table:style-name="Cell39">
            <text:p text:style-name="P60"><text:span text:style-name="T60_1">Ｇ</text:span><text:span text:style-name="T60_2">-</text:span><text:span text:style-name="T60_3">１</text:span></text:p>
          </table:table-cell>
          <table:table-cell table:style-name="Cell40">
            <text:p text:style-name="P61"><text:span text:style-name="T61_1">含營業廳之下列場所：金融機構、證券交易場所、金融保險機構、合作社、銀行、證券公司（證券經紀業、期貨經紀業）、</text:span><text:span text:style-name="T61_2">票券金融機構、</text:span><text:span text:style-name="T61_3">電信局（公司）郵局、自來水及電力公司之營業場所。</text:span></text:p>
          </table:table-cell>
        </table:table-row>
        <table:table-row table:style-name="Row21">
          <table:table-cell table:style-name="Cell41">
            <text:p text:style-name="P62"><text:span text:style-name="T62_1">Ｇ</text:span><text:span text:style-name="T62_2">-</text:span><text:span text:style-name="T62_3">２</text:span></text:p>
          </table:table-cell>
          <table:table-cell table:style-name="Cell42">
            <text:p text:style-name="P63"><text:span text:style-name="T63_1">1.</text:span><text:span text:style-name="T63_2">不</text:span><text:span text:style-name="T63_3">含營業廳之下列場所：金融機構、證券交易場所、金融保險機構、合作社、銀行、證券公司（證券經紀業、期貨經紀業）、</text:span><text:span text:style-name="T63_4">票券金融機構、</text:span><text:span text:style-name="T63_5">電信局（公司）郵局、自來水及電力公司。</text:span></text:p>
            <text:p text:style-name="P64"><text:span text:style-name="T64_1">2.政府機關（公務機關）、一般事務所、自由職業事務所、辦公室（廳）、員工文康室、旅遊及運輸業之辦公室、投資顧問業辦公室、</text:span><text:span text:style-name="T64_2">未兼營提供電影攝影場（攝影棚）之動畫影片製作場所、</text:span><text:span text:style-name="T64_3">有線電視及廣播電台除攝影棚外之其他用途場所、少年服務機構綜合之服務場所</text:span><text:span text:style-name="T64_4">等類似場所</text:span><text:span text:style-name="T64_5">。</text:span></text:p>
            <text:p text:style-name="P65"><text:span text:style-name="T65_1">3.提供場地供人閱讀之下列場所：Ｋ</text:span><text:span text:style-name="T65_2">書中心、小說漫畫出租中心。</text:span></text:p>
            <text:p text:style-name="P66"><text:span text:style-name="T66_1">4</text:span><text:span text:style-name="T66_2">.身心障礙者就業服務機構。</text:span></text:p>
          </table:table-cell>
        </table:table-row>
        <table:table-row table:style-name="Row22">
          <table:table-cell table:style-name="Cell43">
            <text:p text:style-name="P67"><text:span text:style-name="T67_1">Ｇ</text:span><text:span text:style-name="T67_2">-</text:span><text:span text:style-name="T67_3">３</text:span></text:p>
          </table:table-cell>
          <table:table-cell table:style-name="Cell44">
            <text:p text:style-name="P68"><text:span text:style-name="T68_1">1.衛生所</text:span><text:span text:style-name="T68_2">（健康服務中心）</text:span><text:span text:style-name="T68_3">、</text:span><text:span text:style-name="T68_4">健康中心、</text:span><text:span text:style-name="T68_5">捐血中心、醫事技術機構、理髮場所（未將場所加以區隔且非包廂式為人理髮之場所）、按摩場所（未將場所加以區隔且非包廂式為人按摩之場所）、美容院、洗衣店、公共廁所</text:span><text:span text:style-name="T68_6">、動物收容、寵物繁殖或買賣場所等類似場所</text:span><text:span text:style-name="T68_7">。</text:span></text:p>
            <text:p text:style-name="P69"><text:span text:style-name="T69_1">2.設置病床未達</text:span><text:span text:style-name="T69_2">十</text:span><text:span text:style-name="T69_3">床之下列場所：醫院、療養院</text:span><text:span text:style-name="T69_4">等類似場所</text:span><text:span text:style-name="T69_5">。</text:span></text:p>
            <text:p text:style-name="P70"><text:span text:style-name="T70_1">3.樓地板面積未達</text:span><text:span text:style-name="T70_2">一千平方公尺</text:span><text:span text:style-name="T70_3">之診所。</text:span></text:p>
            <text:p text:style-name="P71"><text:span text:style-name="T71_1">4.樓地板面積未達</text:span><text:span text:style-name="T71_2">五百平方公尺</text:span><text:span text:style-name="T71_3">之下列場所：店舖、</text:span><text:span text:style-name="T71_4">當舖、</text:span><text:span text:style-name="T71_5">一般零售場所、日常用品零售場所、便利商店</text:span><text:span text:style-name="T71_6">等類似場所</text:span><text:span text:style-name="T71_7">。</text:span></text:p>
            <text:p text:style-name="P72"><text:span text:style-name="T72_1">5.</text:span><text:span text:style-name="T72_2">樓地板面積未達</text:span><text:span text:style-name="T72_3">三百平方公尺</text:span><text:span text:style-name="T72_4">之下列場所：</text:span><text:span text:style-name="T72_5">餐廳、飲食店、</text:span><text:span text:style-name="T72_6">飲料店（無陪侍提供非酒精飲料服務之場所，包括茶藝館、咖啡店、冰果店及冷飲店等）等類似場所</text:span><text:span text:style-name="T72_7">。</text:span></text:p>
          </table:table-cell>
        </table:table-row>
        <table:table-row table:style-name="Row23">
          <table:table-cell table:style-name="Cell45">
            <text:p text:style-name="P73"><text:span text:style-name="T73_1">Ｈ</text:span><text:span text:style-name="T73_2">-</text:span><text:span text:style-name="T73_3">１</text:span></text:p>
          </table:table-cell>
          <table:table-cell table:style-name="Cell46">
            <text:p text:style-name="P74"><text:span text:style-name="T74_1">1.</text:span><text:span text:style-name="T74_2">民宿（客房數六間以上）、</text:span><text:span text:style-name="T74_3">宿舍、樓地板面積未達</text:span><text:span text:style-name="T74_4">五百平方公尺</text:span><text:span text:style-name="T74_5">之招待所。</text:span></text:p>
            <text:p text:style-name="P75"><text:span text:style-name="T75_1">2.樓地板面積未達</text:span><text:span text:style-name="T75_2">五百平方公尺</text:span><text:span text:style-name="T75_3">之下列場所：護理之家</text:span><text:span text:style-name="T75_4">機構（一般護理之家、精神護理之家）</text:span><text:span text:style-name="T75_5">、</text:span><text:span text:style-name="T75_6">產後護理機構</text:span><text:span text:style-name="T75_7">、屬於老人福利機構之長期照</text:span><text:span text:style-name="T75_8">顧</text:span><text:span text:style-name="T75_9">機構</text:span><text:span text:style-name="T75_10">（長期照護型）、</text:span><text:span text:style-name="T75_11">長期照</text:span><text:span text:style-name="T75_12">顧</text:span><text:span text:style-name="T75_13">機構</text:span><text:span text:style-name="T75_14">（失智照顧型）、身心障礙福利服務中心等類似場所</text:span><text:span text:style-name="T75_15">。</text:span></text:p>
            <text:p text:style-name="P76"><text:span text:style-name="T76_1">3.老人福利機構之場所：長期照</text:span><text:span text:style-name="T76_2">顧</text:span><text:span text:style-name="T76_3">機構</text:span><text:span text:style-name="T76_4">（養護型）</text:span><text:span text:style-name="T76_5">、安養機構、</text:span><text:span text:style-name="T76_6">其他老人福利</text:span><text:span text:style-name="T76_7">機構。</text:span></text:p>
            <text:p text:style-name="P77"><text:span text:style-name="T77_1">4.身心障礙福利機構（夜間型住宿機構）、居家護理機構。</text:span></text:p>
            <text:p text:style-name="P78"><text:span text:style-name="T78_1">5</text:span><text:span text:style-name="T78_2">.康復之家</text:span><text:span text:style-name="T78_3">、社區式日間照顧及重建服務、社區式身心障礙者日間服務之場所（</text:span><text:span text:style-name="T78_4">設於地面一層面積超過</text:span><text:span text:style-name="T78_5">五百平方公尺</text:span><text:span text:style-name="T78_6">或設於二層至五層之任一層面積超過</text:span><text:span text:style-name="T78_7">三百平方公尺</text:span><text:span text:style-name="T78_8">或設於二層至五層之任一層面積在</text:span><text:span text:style-name="T78_9">三百平方公尺</text:span><text:span text:style-name="T78_10">以下，其樓梯寬度未達</text:span><text:span text:style-name="T78_11">一</text:span><text:span text:style-name="T78_12">點</text:span><text:span text:style-name="T78_13">二公尺</text:span><text:span text:style-name="T78_14">或分間牆或室內裝修材料不符建築技術規則現行規定</text:span><text:span text:style-name="T78_15">者）。</text:span></text:p>
          </table:table-cell>
        </table:table-row>
        <table:table-row table:style-name="Row24">
          <table:table-cell table:style-name="Cell47">
            <text:p text:style-name="P79"><text:span text:style-name="T79_1">Ｈ</text:span><text:span text:style-name="T79_2">-</text:span><text:span text:style-name="T79_3">２</text:span></text:p>
          </table:table-cell>
          <table:table-cell table:style-name="Cell48">
            <text:p text:style-name="P80"><text:span text:style-name="T80_1">1.集合住宅、住宅</text:span><text:span text:style-name="T80_2">、民宿（客房數五間以下）</text:span><text:span text:style-name="T80_3">。</text:span></text:p>
            <text:p text:style-name="P81"><text:span text:style-name="T81_1">2.</text:span><text:span text:style-name="T81_2">小型安養機構、小型身心障礙者職業訓練機構、小型社區復健中心</text:span><text:span text:style-name="T81_3">、</text:span><text:span text:style-name="T81_4">小型康復之家</text:span><text:span text:style-name="T81_5">、小型社區式日間照顧及重建服務、小型社區式身心障礙者日間服務之場所（</text:span><text:span text:style-name="T81_6">設於地面一層面積在</text:span><text:span text:style-name="T81_7">五百平方公尺</text:span><text:span text:style-name="T81_8">以下或設於二層至五層之任一層面積在</text:span><text:span text:style-name="T81_9">三百平方公尺</text:span><text:span text:style-name="T81_10">以下且樓梯寬度</text:span><text:span text:style-name="T81_11">一</text:span><text:span text:style-name="T81_12">點</text:span><text:span text:style-name="T81_13">二公尺</text:span><text:span text:style-name="T81_14">以上、分間牆及室內裝修材料符合建築技術規則現行規定</text:span><text:span text:style-name="T81_15">者）</text:span><text:span text:style-name="T81_16">。</text:span></text:p>
            <text:p text:style-name="P82"><text:span text:style-name="T82_1">3</text:span><text:span text:style-name="T82_2">.農舍。</text:span></text:p>
            <text:p text:style-name="P83"><text:span text:style-name="T83_1">4.社區式家庭托顧服務、身心障礙者社區居住服務場所。</text:span></text:p>
          </table:table-cell>
        </table:table-row>
        <table:table-row table:style-name="Row25">
          <table:table-cell table:style-name="Cell49">
            <text:p text:style-name="P84"><text:span text:style-name="T84_1">Ｉ</text:span></text:p>
          </table:table-cell>
          <table:table-cell table:style-name="Cell50">
            <text:p text:style-name="P85"><text:span text:style-name="T85_1">1.化工原料行、礦油行、瓦斯行、石油煉製廠、爆竹煙火</text:span><text:span text:style-name="T85_2">製造儲存販賣場所</text:span><text:span text:style-name="T85_3">、液化石油氣分裝場、液化石油氣容器儲存室、液化石油氣鋼瓶檢驗機構（場）</text:span><text:span text:style-name="T85_4">等類似場所</text:span><text:span text:style-name="T85_5">。</text:span></text:p>
            <text:p text:style-name="P86"><text:span text:style-name="T86_1">2.加油（氣）站、儲存石油廠庫、天然氣加壓站、天然氣製造場</text:span><text:span text:style-name="T86_2">等類似場所</text:span><text:span text:style-name="T86_3">。</text:span>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size-asian="14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款" style:family="paragraph">
      <style:paragraph-properties style:text-autospace="none" fo:text-align="justify" fo:text-indent="-1.028cm" style:line-height-at-least="0.423cm" fo:margin-left="1.663cm" style:punctuation-wrap="simple">
        <style:tab-stops>
          <style:tab-stop style:type="left" style:leader-style="none" style:position="2.147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" style:display-name=" 字元 字元1" style:family="text" style:parent-style-name="Default_20_Paragraph_20_Fon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_20_字元_20_字元" style:display-name=" 字元 字元" style:family="text" style:parent-style-name="Default_20_Paragraph_20_Font">
      <style:text-properties style:font-name-asian="新細明體" fo:language="en" fo:language-asian="zh" fo:language-complex="ar" fo:country="US" fo:country-asian="TW" fo:country-complex="SA" style:letter-kerning="true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Body_20_Text" style:display-name="Body Text" style:family="paragraph" style:parent-style-name="Normal">
      <style:paragraph-properties fo:text-align="justify" fo:line-height="0.635cm" fo:margin-right="0.199cm"/>
      <style:text-properties fo:letter-spacing="-0.035cm" style:font-name="標楷體" fo:font-size="13pt" style:font-name-asian="標楷體" style:font-size-asian="13pt" style:letter-kerning="true"/>
    </style:style>
    <style:style style:name="List1Level1" style:family="text">
      <style:text-properties fo:font-style="normal" style:font-style-asian="normal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一〇, 一〇〇, ..." text:style-name="List1Level1" style:num-suffix="." text:level="2">
        <style:list-level-properties text:space-before="0.847cm" text:min-label-width="0.76cm" fo:text-align="start" text:list-level-position-and-space-mode="label-alignment">
          <style:list-level-label-alignment text:label-followed-by="listtab" fo:margin-left="1.607cm" fo:text-indent="-0.76cm"/>
        </style:list-level-properties>
        <style:text-properties fo:font-style="normal" style:font-style-asian="normal" style:font-name-asian="標楷體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318cm" text:min-label-width="0.026cm" fo:text-align="start"/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1.164cm" text:min-label-width="2.037cm" fo:text-align="start" text:list-level-position-and-space-mode="label-alignment">
          <style:list-level-label-alignment text:label-followed-by="listtab" fo:margin-left="3.201cm" fo:text-indent="-2.03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使用類組及變更使用辦法修正草案總說明</dc:title>
    <meta:initial-creator>CPA</meta:initial-creator>
    <meta:creation-date>2011-09-01T09:35:00</meta:creation-date>
    <dc:creator>solidus</dc:creator>
    <dc:date>2011-09-01T09:35:00</dc:date>
    <meta:print-date>2011-08-18T00:33:00</meta:print-date>
    <meta:editing-cycles>2</meta:editing-cycles>
    <meta:document-statistic meta:page-count="1" meta:paragraph-count="6" meta:row-count="24" meta:word-count="506" meta:character-count="3389" meta:non-whitespace-character-count="2889"/>
  </office:meta>
</office:document-meta>
</file>