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imes" svg:font-family="Times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76cm" fo:margin-bottom="0.423cm" fo:margin-left="-1.087cm"/>
    </style:style>
    <style:style style:name="T1_1" style:family="text">
      <style:text-properties fo:font-size="14pt" style:font-name-asian="標楷體" style:font-size-asian="14pt"/>
    </style:style>
    <style:style style:name="T1_2" style:family="text">
      <style:text-properties fo:font-size="14pt" style:font-name-asian="標楷體" style:font-size-asian="14pt"/>
    </style:style>
    <style:style style:name="T1_3" style:family="text">
      <style:text-properties fo:font-size="14pt" style:font-name-asian="標楷體" style:font-size-asian="14pt"/>
    </style:style>
    <style:style style:name="T1_4" style:family="text">
      <style:text-properties fo:font-size="14pt" style:font-name-asian="標楷體" style:font-size-asian="14pt"/>
    </style:style>
    <style:style style:name="T1_5" style:family="text">
      <style:text-properties fo:font-size="14pt" style:font-name-asian="標楷體" style:font-size-asian="14pt"/>
    </style:style>
    <style:style style:name="T1_6" style:family="text">
      <style:text-properties fo:font-size="14pt" style:font-name-asian="標楷體" style:font-size-asian="14pt"/>
    </style:style>
    <style:style style:name="Table1" style:family="table">
      <style:table-properties table:align="center" style:width="16.896cm" fo:margin-left="-1.117cm"/>
    </style:style>
    <style:style style:name="Column1" style:family="table-column">
      <style:table-column-properties style:column-width="9.525cm" style:use-optimal-column-width="false"/>
    </style:style>
    <style:style style:name="Column2" style:family="table-column">
      <style:table-column-properties style:column-width="7.371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 fo:margin-top="0.106cm" fo:margin-bottom="0.106cm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 fo:margin-top="0.106cm" fo:margin-bottom="0.106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47cm"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-0.746cm" fo:line-height="0.635cm" fo:margin-top="0.106cm" fo:margin-bottom="0.106cm" fo:margin-left="0.746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635cm" fo:margin-top="0.106cm" fo:margin-bottom="0.106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28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635cm" fo:margin-top="0.106cm" fo:margin-bottom="0.106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47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-0.746cm" fo:line-height="0.635cm" fo:margin-top="0.106cm" fo:margin-bottom="0.106cm" fo:margin-left="0.746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47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35cm" fo:margin-top="0.106cm" fo:margin-bottom="0.106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47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 fo:margin-top="0.106cm" fo:margin-bottom="0.106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5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 fo:margin-top="0.106cm" fo:margin-bottom="0.106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5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 fo:margin-top="0.106cm" fo:margin-bottom="0.106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5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35cm" fo:margin-top="0.106cm" fo:margin-bottom="0.106cm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5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335cm" fo:line-height="0.635cm" fo:margin-top="0.106cm" fo:margin-bottom="0.106cm" fo:margin-left="0.314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5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635cm" fo:margin-top="0.106cm" fo:margin-bottom="0.106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5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35cm" fo:margin-top="0.106cm" fo:margin-bottom="0.106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5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35cm" fo:margin-top="0.106cm" fo:margin-bottom="0.106cm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47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35cm" fo:margin-top="0.106cm" fo:margin-bottom="0.106cm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47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35cm" fo:margin-top="0.106cm" fo:margin-bottom="0.106cm"/>
    </style:style>
    <style:style style:name="T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47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35cm" fo:margin-top="0.106cm" fo:margin-bottom="0.106cm"/>
    </style:style>
    <style:style style:name="T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47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0.988cm" fo:line-height="0.635cm" fo:margin-top="0.106cm" fo:margin-bottom="0.106cm" fo:margin-left="0.988cm"/>
    </style:style>
    <style:style style:name="T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547cm"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0.988cm" fo:line-height="0.635cm" fo:margin-top="0.106cm" fo:margin-left="0.988cm"/>
    </style:style>
    <style:style style:name="T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0.079cm" fo:line-height="0.635cm" fo:margin-top="0.106cm" fo:margin-bottom="0.106cm" fo:margin-left="0.432cm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9" style:family="paragraph" style:parent-style-name="Body_20_Text_20_Indent_20_3">
      <style:paragraph-properties fo:text-indent="-0.716cm" fo:margin-left="-0.448cm"/>
    </style:style>
    <style:style style:name="T39_1" style:family="text">
      <style:text-properties style:font-name="Times New Roman"/>
    </style:style>
    <style:style style:name="T39_2" style:family="text">
      <style:text-properties style:font-name="Times New Roman"/>
    </style:style>
    <style:style style:name="T39_3" style:family="text">
      <style:text-properties style:font-name="Times New Roman"/>
    </style:style>
    <style:style style:name="T39_4" style:family="text">
      <style:text-properties style:font-name="Times New Roman"/>
    </style:style>
    <style:style style:name="T39_5" style:family="text">
      <style:text-properties style:font-name="Times New Roman"/>
    </style:style>
  </office:automatic-styles>
  <office:body>
    <office:text>
      <text:p text:style-name="P1"><text:span text:style-name="T1_1"><text:s/></text:span><text:span text:style-name="T1_2">(</text:span><text:span text:style-name="T1_3">附表</text:span><text:span text:style-name="T1_4">1)<text:s/></text:span><text:span text:style-name="T1_5"><text:s/></text:span><text:span text:style-name="T1_6">臺北市機車排氣檢驗站執行檢驗業務違規勸導項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勸導項目</text:span></text:p>
          </table:table-cell>
          <table:table-cell table:style-name="Cell2">
            <text:p text:style-name="P3"><text:span text:style-name="T3_1">處分方式</text:span></text:p>
          </table:table-cell>
        </table:table-row>
        <table:table-row table:style-name="Row2">
          <table:table-cell table:style-name="Cell3">
            <text:p text:style-name="P4"><text:span text:style-name="T4_1">1</text:span><text:span text:style-name="T4_2">.</text:span><text:span text:style-name="T4_3">合格</text:span><text:span text:style-name="T4_4">排氣檢驗人員證書</text:span><text:span text:style-name="T4_5">未</text:span><text:span text:style-name="T4_6">懸掛</text:span></text:p>
          </table:table-cell>
          <table:table-cell table:style-name="Cell4" table:number-rows-spanned="17">
            <text:p text:style-name="P5"><text:span text:style-name="T5_1">違反</text:span><text:span text:style-name="T5_2">1</text:span><text:span text:style-name="T5_3">項勸導項目，記警告</text:span><text:span text:style-name="T5_4">1</text:span><text:span text:style-name="T5_5">次，累計</text:span><text:span text:style-name="T5_6">3</text:span><text:span text:style-name="T5_7">次警告，則記缺點</text:span><text:span text:style-name="T5_8">1</text:span><text:span text:style-name="T5_9">次。</text:span></text:p>
          </table:table-cell>
        </table:table-row>
        <table:table-row table:style-name="Row3">
          <table:table-cell table:style-name="Cell5">
            <text:p text:style-name="P6"><text:span text:style-name="T6_1">2</text:span><text:span text:style-name="T6_2">.</text:span><text:span text:style-name="T6_3">檢驗站招牌未懸掛</text:span></text:p>
          </table:table-cell>
          <table:covered-table-cell table:style-name="Cell6">
            <text:p text:style-name="P7"/>
          </table:covered-table-cell>
        </table:table-row>
        <table:table-row table:style-name="Row4">
          <table:table-cell table:style-name="Cell7">
            <text:p text:style-name="P8"><text:span text:style-name="T8_1">3</text:span><text:span text:style-name="T8_2">.</text:span><text:span text:style-name="T8_3">檢驗站認可證</text:span><text:span text:style-name="T8_4">已</text:span><text:span text:style-name="T8_5">過期</text:span><text:span text:style-name="T8_6">或</text:span><text:span text:style-name="T8_7">未懸掛</text:span></text:p>
          </table:table-cell>
          <table:covered-table-cell table:style-name="Cell8">
            <text:p text:style-name="P9"/>
          </table:covered-table-cell>
        </table:table-row>
        <table:table-row table:style-name="Row5">
          <table:table-cell table:style-name="Cell9">
            <text:p text:style-name="P10"><text:span text:style-name="T10_1">4</text:span><text:span text:style-name="T10_2">.</text:span><text:span text:style-name="T10_3">零件價目表未懸掛</text:span></text:p>
          </table:table-cell>
          <table:covered-table-cell table:style-name="Cell10">
            <text:p text:style-name="P11"/>
          </table:covered-table-cell>
        </table:table-row>
        <table:table-row table:style-name="Row6">
          <table:table-cell table:style-name="Cell11">
            <text:p text:style-name="P12"><text:span text:style-name="T12_1">5</text:span><text:span text:style-name="T12_2">.</text:span><text:span text:style-name="T12_3">環境髒亂或堆放雜物</text:span></text:p>
          </table:table-cell>
          <table:covered-table-cell table:style-name="Cell12">
            <text:p text:style-name="P13"/>
          </table:covered-table-cell>
        </table:table-row>
        <table:table-row table:style-name="Row7">
          <table:table-cell table:style-name="Cell13">
            <text:p text:style-name="P14"><text:span text:style-name="T14_1">6</text:span><text:span text:style-name="T14_2">.</text:span><text:span text:style-name="T14_3">佔用騎樓地修理或檢測車輛</text:span></text:p>
          </table:table-cell>
          <table:covered-table-cell table:style-name="Cell14">
            <text:p text:style-name="P15"/>
          </table:covered-table-cell>
        </table:table-row>
        <table:table-row table:style-name="Row8">
          <table:table-cell table:style-name="Cell15">
            <text:p text:style-name="P16"><text:span text:style-name="T16_1">7</text:span><text:span text:style-name="T16_2">.</text:span><text:span text:style-name="T16_3">無備用過濾器耗材</text:span></text:p>
          </table:table-cell>
          <table:covered-table-cell table:style-name="Cell16">
            <text:p text:style-name="P17"/>
          </table:covered-table-cell>
        </table:table-row>
        <table:table-row table:style-name="Row9">
          <table:table-cell table:style-name="Cell17">
            <text:p text:style-name="P18"><text:span text:style-name="T18_1">8</text:span><text:span text:style-name="T18_2">.</text:span><text:span text:style-name="T18_3">過濾器耗材過髒</text:span></text:p>
          </table:table-cell>
          <table:covered-table-cell table:style-name="Cell18">
            <text:p text:style-name="P19"/>
          </table:covered-table-cell>
        </table:table-row>
        <table:table-row table:style-name="Row10">
          <table:table-cell table:style-name="Cell19">
            <text:p text:style-name="P20"><text:span text:style-name="T20_1">9</text:span><text:span text:style-name="T20_2">.</text:span><text:span text:style-name="T20_3">電腦</text:span><text:span text:style-name="T20_4">(</text:span><text:span text:style-name="T20_5">主機、螢幕、喇叭、印表機</text:span><text:span text:style-name="T20_6">)</text:span><text:span text:style-name="T20_7">缺漏或異常</text:span></text:p>
          </table:table-cell>
          <table:covered-table-cell table:style-name="Cell20">
            <text:p text:style-name="P21"/>
          </table:covered-table-cell>
        </table:table-row>
        <table:table-row table:style-name="Row11">
          <table:table-cell table:style-name="Cell21">
            <text:p text:style-name="P22"><text:span text:style-name="T22_1">1</text:span><text:span text:style-name="T22_2">0</text:span><text:span text:style-name="T22_3">.</text:span><text:span text:style-name="T22_4">連線功能測試不正常</text:span></text:p>
          </table:table-cell>
          <table:covered-table-cell table:style-name="Cell22">
            <text:p text:style-name="P23"/>
          </table:covered-table-cell>
        </table:table-row>
        <table:table-row table:style-name="Row12">
          <table:table-cell table:style-name="Cell23">
            <text:p text:style-name="P24"><text:span text:style-name="T24_1">1</text:span><text:span text:style-name="T24_2">1</text:span><text:span text:style-name="T24_3">.</text:span><text:span text:style-name="T24_4">影像攝影異常</text:span></text:p>
          </table:table-cell>
          <table:covered-table-cell table:style-name="Cell24">
            <text:p text:style-name="P25"/>
          </table:covered-table-cell>
        </table:table-row>
        <table:table-row table:style-name="Row13">
          <table:table-cell table:style-name="Cell25">
            <text:p text:style-name="P26"><text:span text:style-name="T26_1">1</text:span><text:span text:style-name="T26_2">2</text:span><text:span text:style-name="T26_3">.</text:span><text:span text:style-name="T26_4">取樣套管未具有</text:span><text:span text:style-name="T26_5">4</text:span><text:span text:style-name="T26_6">種</text:span><text:span text:style-name="T26_7">以上不同尺</text:span><text:span text:style-name="T26_8">寸</text:span></text:p>
          </table:table-cell>
          <table:covered-table-cell table:style-name="Cell26">
            <text:p text:style-name="P27"/>
          </table:covered-table-cell>
        </table:table-row>
        <table:table-row table:style-name="Row14">
          <table:table-cell table:style-name="Cell27">
            <text:p text:style-name="P28"><text:span text:style-name="T28_1">1</text:span><text:span text:style-name="T28_2">3</text:span><text:span text:style-name="T28_3">.</text:span><text:span text:style-name="T28_4">現場操作儀器校正不熟練</text:span></text:p>
          </table:table-cell>
          <table:covered-table-cell table:style-name="Cell28">
            <text:p text:style-name="P29"/>
          </table:covered-table-cell>
        </table:table-row>
        <table:table-row table:style-name="Row15">
          <table:table-cell table:style-name="Cell29">
            <text:p text:style-name="P30"><text:span text:style-name="T30_1">1</text:span><text:span text:style-name="T30_2">4</text:span><text:span text:style-name="T30_3">.執行檢測之檢驗人員</text:span><text:span text:style-name="T30_4">未佩戴檢</text:span><text:span text:style-name="T30_5">驗</text:span><text:span text:style-name="T30_6">證</text:span></text:p>
          </table:table-cell>
          <table:covered-table-cell table:style-name="Cell30">
            <text:p text:style-name="P31"/>
          </table:covered-table-cell>
        </table:table-row>
        <table:table-row table:style-name="Row16">
          <table:table-cell table:style-name="Cell31">
            <text:p text:style-name="P32"><text:span text:style-name="T32_1">1</text:span><text:span text:style-name="T32_2">5</text:span><text:span text:style-name="T32_3">.</text:span><text:span text:style-name="T32_4">標籤庫存量不正確</text:span></text:p>
          </table:table-cell>
          <table:covered-table-cell table:style-name="Cell32">
            <text:p text:style-name="P33"/>
          </table:covered-table-cell>
        </table:table-row>
        <table:table-row table:style-name="Row17">
          <table:table-cell table:style-name="Cell33">
            <text:p text:style-name="P34"><text:span text:style-name="T34_1">16</text:span><text:span text:style-name="T34_2">.</text:span><text:span text:style-name="T34_3">經主管機關限期應改善事項未改善者</text:span></text:p>
          </table:table-cell>
          <table:covered-table-cell table:style-name="Cell34">
            <text:p text:style-name="P35"/>
          </table:covered-table-cell>
        </table:table-row>
        <table:table-row table:style-name="Row18">
          <table:table-cell table:style-name="Cell35">
            <text:p text:style-name="P36"><text:span text:style-name="T36_1">17</text:span><text:span text:style-name="T36_2">.</text:span><text:span text:style-name="T36_3">檢測場地未</text:span><text:span text:style-name="T36_4">維持「使用中機器腳踏車排</text:span></text:p>
            <text:p text:style-name="P37"><text:span text:style-name="T37_1">放空氣污染物檢驗站設置及管理辦法」規定之</text:span><text:span text:style-name="T37_2">10</text:span><text:span text:style-name="T37_3">平方公尺</text:span></text:p>
          </table:table-cell>
          <table:covered-table-cell table:style-name="Cell36">
            <text:p text:style-name="P38"/>
          </table:covered-table-cell>
        </table:table-row>
      </table:table>
      <text:p text:style-name="P39"><text:span text:style-name="T39_1">註：累計次數之認定期間以每年</text:span><text:span text:style-name="T39_2">1</text:span><text:span text:style-name="T39_3">月起至</text:span><text:span text:style-name="T39_4">12</text:span><text:span text:style-name="T39_5">月底止計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imes" svg:font-family="Times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</style:style>
    <style:style style:name="Body_20_Text_20_Indent" style:display-name="Body Text Indent" style:family="paragraph" style:parent-style-name="Normal">
      <style:paragraph-properties fo:text-align="justify" fo:text-indent="-1.482cm" fo:margin-top="0.212cm" fo:margin-bottom="0.212cm" fo:margin-left="2.469cm"/>
      <style:text-properties style:font-name="Times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1.408cm" fo:line-height="0.776cm" fo:margin-bottom="0.423cm" fo:margin-left="2.469cm"/>
      <style:text-properties style:font-name="Times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align="justify" fo:text-indent="-0.847cm" fo:line-height="0.776cm" fo:margin-bottom="0.423cm" fo:margin-left="-0.423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text:list-style style:name="LS1">
      <text:list-level-style-number style:num-format="1" text:style-name="List1Level0" style:num-suffix="、" text:level="1">
        <style:list-level-properties text:space-before="2.568cm" text:min-label-width="1.27cm" fo:text-align="start" text:list-level-position-and-space-mode="label-alignment">
          <style:list-level-label-alignment text:label-followed-by="listtab" fo:margin-left="3.838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415cm" text:min-label-width="0.847cm" fo:text-align="start" text:list-level-position-and-space-mode="label-alignment">
          <style:list-level-label-alignment text:label-followed-by="listtab" fo:margin-left="4.26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08cm" text:min-label-distance="0.847cm" fo:text-align="end" text:list-level-position-and-space-mode="label-alignment">
          <style:list-level-label-alignment text:label-followed-by="listtab" fo:margin-left="5.10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08cm" text:min-label-width="0.847cm" fo:text-align="start" text:list-level-position-and-space-mode="label-alignment">
          <style:list-level-label-alignment text:label-followed-by="listtab" fo:margin-left="5.95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955cm" text:min-label-width="0.847cm" fo:text-align="start" text:list-level-position-and-space-mode="label-alignment">
          <style:list-level-label-alignment text:label-followed-by="listtab" fo:margin-left="6.8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648cm" text:min-label-distance="0.847cm" fo:text-align="end" text:list-level-position-and-space-mode="label-alignment">
          <style:list-level-label-alignment text:label-followed-by="listtab" fo:margin-left="7.64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648cm" text:min-label-width="0.847cm" fo:text-align="start" text:list-level-position-and-space-mode="label-alignment">
          <style:list-level-label-alignment text:label-followed-by="listtab" fo:margin-left="8.49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495cm" text:min-label-width="0.847cm" fo:text-align="start" text:list-level-position-and-space-mode="label-alignment">
          <style:list-level-label-alignment text:label-followed-by="listtab" fo:margin-left="9.34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188cm" text:min-label-distance="0.847cm" fo:text-align="end" text:list-level-position-and-space-mode="label-alignment">
          <style:list-level-label-alignment text:label-followed-by="listtab" fo:margin-left="10.188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-0.021cm" text:min-label-width="0.635cm" fo:text-align="start" text:list-level-position-and-space-mode="label-alignment">
          <style:list-level-label-alignment text:label-followed-by="listtab" fo:margin-left="0.614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-0.021cm" text:min-label-width="1.27cm" fo:text-align="start" text:list-level-position-and-space-mode="label-alignment">
          <style:list-level-label-alignment text:label-followed-by="listtab" fo:margin-left="1.249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-0.021cm" text:min-label-width="1.27cm" fo:text-align="start" text:list-level-position-and-space-mode="label-alignment">
          <style:list-level-label-alignment text:label-followed-by="listtab" fo:margin-left="1.249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6Level0" style:family="text">
      <style:text-properties style:font-name="Times New Roman" style:font-name-asian="標楷體" style:font-name-complex="Times New Roman"/>
    </style: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-0.998cm" text:min-label-width="0.635cm" fo:text-align="start" text:list-level-position-and-space-mode="label-alignment">
          <style:list-level-label-alignment text:label-followed-by="listtab" fo:margin-left="-0.363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-0.152cm" text:min-label-width="0.847cm" fo:text-align="start" text:list-level-position-and-space-mode="label-alignment">
          <style:list-level-label-alignment text:label-followed-by="listtab" fo:margin-left="0.6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542cm" text:min-label-distance="0.847cm" fo:text-align="end" text:list-level-position-and-space-mode="label-alignment">
          <style:list-level-label-alignment text:label-followed-by="listtab" fo:margin-left="1.54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542cm" text:min-label-width="0.847cm" fo:text-align="start" text:list-level-position-and-space-mode="label-alignment">
          <style:list-level-label-alignment text:label-followed-by="listtab" fo:margin-left="2.3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388cm" text:min-label-width="0.847cm" fo:text-align="start" text:list-level-position-and-space-mode="label-alignment">
          <style:list-level-label-alignment text:label-followed-by="listtab" fo:margin-left="3.2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082cm" text:min-label-distance="0.847cm" fo:text-align="end" text:list-level-position-and-space-mode="label-alignment">
          <style:list-level-label-alignment text:label-followed-by="listtab" fo:margin-left="4.08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082cm" text:min-label-width="0.847cm" fo:text-align="start" text:list-level-position-and-space-mode="label-alignment">
          <style:list-level-label-alignment text:label-followed-by="listtab" fo:margin-left="4.9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4.928cm" text:min-label-width="0.847cm" fo:text-align="start" text:list-level-position-and-space-mode="label-alignment">
          <style:list-level-label-alignment text:label-followed-by="listtab" fo:margin-left="5.7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6.622cm" text:min-label-distance="0.847cm" fo:text-align="end" text:list-level-position-and-space-mode="label-alignment">
          <style:list-level-label-alignment text:label-followed-by="listtab" fo:margin-left="6.62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1.251cm" fo:padding-left="0cm" fo:margin-left="3.17cm" fo:padding-right="0cm" fo:margin-right="3.17cm"/>
      <style:footer-style>
        <style:header-footer-properties fo:min-height="1.2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機車排氣定期檢驗站管理作業規範</dc:title>
    <meta:initial-creator>sindychen</meta:initial-creator>
    <meta:creation-date>2011-09-20T08:18:00</meta:creation-date>
    <dc:creator>ww</dc:creator>
    <dc:date>2011-09-20T08:18:00</dc:date>
    <meta:print-date>2011-09-07T09:56:00</meta:print-date>
    <meta:editing-cycles>3</meta:editing-cycles>
    <meta:editing-duration>PT5M</meta:editing-duration>
    <meta:document-statistic meta:page-count="1" meta:paragraph-count="1" meta:row-count="2" meta:word-count="61" meta:character-count="413" meta:non-whitespace-character-count="353"/>
  </office:meta>
</office:document-meta>
</file>