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64cm" fo:margin-bottom="0.212cm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564cm" fo:margin-bottom="0.212cm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5.722cm" fo:line-height="0.564cm"/>
    </style:style>
    <style:style style:name="T3_1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3_2" style:family="text">
      <style:text-properties fo:letter-spacing="0.035cm" style:text-scale="90%" fo:font-size="18pt" style:font-name-asian="標楷體" style:font-size-asian="18pt" style:font-size-complex="18pt" style:text-underline-style="solid" style:text-underline-color="font-color"/>
    </style:style>
    <style:style style:name="T3_3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3_4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3_5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indent="10.834cm" fo:line-height="0.6cm"/>
    </style:style>
    <style:style style:name="T4_1" style:family="text">
      <style:text-properties fo:font-size="18pt" style:font-size-asian="18pt" style:font-size-complex="18pt" fo:font-weight="bold" style:font-weight-asian="bold" style:font-weight-complex="bold"/>
    </style:style>
    <style:style style:name="T4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25.259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7.938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5.06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text-properties style:font-name="標楷體" style:font-name-asian="標楷體"/>
    </style:style>
    <style:style style:name="P102" style:family="paragraph" style:parent-style-name="Normal"/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P103" style:family="paragraph" style:parent-style-name="Normal">
      <style:text-properties style:font-name="標楷體" style:font-name-asian="標楷體"/>
    </style:style>
    <style:style style:name="P104" style:family="paragraph" style:parent-style-name="Normal">
      <style:text-properties style:font-name="標楷體" style:font-name-asian="標楷體"/>
    </style:style>
    <style:style style:name="P105" style:family="paragraph" style:parent-style-name="Normal">
      <style:paragraph-properties fo:text-indent="-1.309cm" fo:margin-left="1.309cm">
        <style:tab-stops>
          <style:tab-stop style:type="left" style:leader-style="none" style:position="0.025cm"/>
        </style:tab-stops>
      </style:paragraph-properties>
    </style:style>
    <style:style style:name="T105_1" style:family="text">
      <style:text-properties style:font-name="標楷體" style:font-name-asian="標楷體" fo:font-weight="bold" style:font-weight-asian="bold"/>
    </style:style>
    <style:style style:name="T105_2" style:family="text">
      <style:text-properties style:font-name="標楷體" style:font-name-asian="標楷體"/>
    </style:style>
    <style:style style:name="T105_3" style:family="text">
      <style:text-properties style:font-name="標楷體" style:font-name-asian="標楷體"/>
    </style:style>
    <style:style style:name="P106" style:family="paragraph" style:parent-style-name="Normal">
      <style:paragraph-properties fo:text-indent="-0.889cm" fo:margin-left="0.889cm">
        <style:tab-stops>
          <style:tab-stop style:type="left" style:leader-style="none" style:position="0.123cm"/>
        </style:tab-stops>
      </style:paragraph-properties>
    </style:style>
    <style:style style:name="T106_1" style:family="text"/>
    <style:style style:name="T106_2" style:family="text"/>
    <style:style style:name="T106_3" style:family="text"/>
    <style:style style:name="T106_4" style:family="text">
      <style:text-properties style:font-name="標楷體" style:font-name-asian="標楷體"/>
    </style:style>
    <style:style style:name="T106_5" style:family="text">
      <style:text-properties style:font-name="標楷體" style:font-name-asian="標楷體"/>
    </style:style>
  </office:automatic-styles>
  <office:body>
    <office:text>
      <text:p text:style-name="P1"><text:span text:style-name="T1_1">工程名稱：</text:span><text:span text:style-name="T1_2"><text:s text:c="4"/></text:span></text:p>
      <text:p text:style-name="P2"><text:span text:style-name="T2_1"><text:s text:c="30"/></text:span><text:span text:style-name="T2_2"><text:s text:c="14"/></text:span><text:span text:style-name="T2_3">■</text:span><text:span text:style-name="T2_4">自主檢查</text:span></text:p>
      <text:p text:style-name="P3"><text:span text:style-name="T3_1">第</text:span><text:span text:style-name="T3_2"><text:s text:c="2"/></text:span><text:span text:style-name="T3_3">次估驗計價</text:span><text:span text:style-name="T3_4"><text:s text:c="12"/>統計表</text:span><text:span text:style-name="T3_5"><text:s text:c="16"/></text:span></text:p>
      <text:p text:style-name="P4"><text:span text:style-name="T4_1">□</text:span><text:span text:style-name="T4_2">勞安檢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項</text:span><text:span text:style-name="T5_2"><text:s/></text:span><text:span text:style-name="T5_3">次</text:span></text:p>
          </table:table-cell>
          <table:table-cell table:style-name="Cell2">
            <text:p text:style-name="P6"><text:span text:style-name="T6_1">表單編號</text:span></text:p>
          </table:table-cell>
          <table:table-cell table:style-name="Cell3">
            <text:p text:style-name="P7"><text:span text:style-name="T7_1">辦理項目及位置</text:span></text:p>
          </table:table-cell>
          <table:table-cell table:style-name="Cell4">
            <text:p text:style-name="P8"><text:span text:style-name="T8_1">檢查日期(區間)</text:span></text:p>
          </table:table-cell>
          <table:table-cell table:style-name="Cell5">
            <text:p text:style-name="P9"><text:span text:style-name="T9_1">監造單位核定日期文號</text:span></text:p>
          </table:table-cell>
          <table:table-cell table:style-name="Cell6">
            <text:p text:style-name="P10"><text:span text:style-name="T10_1">備</text:span><text:span text:style-name="T10_2"><text:s text:c="6"/></text:span><text:span text:style-name="T10_3">註</text:span></text:p>
          </table:table-cell>
        </table:table-row>
        <table:table-row table:style-name="Row2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3"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4"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5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6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7"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8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9"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0"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1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</table:table-row>
        <table:table-row table:style-name="Row12"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3"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14"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5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  <table:table-row table:style-name="Row16"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</table:table-row>
      </table:table>
      <text:p text:style-name="P101"/>
      <text:p text:style-name="P102"><text:span text:style-name="T102_1">編製：<text:s text:c="34"/>校核：<text:s text:c="34"/>監造</text:span><text:span text:style-name="T102_2">人員</text:span><text:span text:style-name="T102_3">審核：<text:s/></text:span></text:p>
      <text:p text:style-name="P103"/>
      <text:p text:style-name="P104"/>
      <text:p text:style-name="P105"><text:span text:style-name="T105_1">註：</text:span><text:span text:style-name="T105_2">1.</text:span><text:span text:style-name="T105_3">本表為施工期間自主檢查辦理及核定情形彙整表，包括一級品管自主檢查及勞安檢查，於廠商辦理估驗計價時檢附，另施工期間廠商依材料進場檢驗情形應隨時登錄於「工程材料一級品管檢、試驗紀錄統計表」及「混凝土圓柱體28天抗壓強度一級品管紀錄統計表」，俾利控管材料檢驗使用情形。</text:span></text:p>
      <text:p text:style-name="P106"><text:span text:style-name="T106_1"><text:s text:c="3"/></text:span><text:span text:style-name="T106_2"><text:s/></text:span><text:span text:style-name="T106_3">2</text:span><text:span text:style-name="T106_4">.</text:span><text:span text:style-name="T106_5">本表可由各機關依實際工程性質參酌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0.635cm" fo:padding-left="0cm" fo:margin-left="2.54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廠商參考使用】</dc:title>
    <meta:initial-creator>yenlun</meta:initial-creator>
    <meta:creation-date>2011-08-18T08:15:00</meta:creation-date>
    <dc:creator>Administrator</dc:creator>
    <dc:date>2011-09-20T06:27:00</dc:date>
    <meta:print-date>2011-08-15T04:13:00</meta:print-date>
    <meta:editing-cycles>8</meta:editing-cycles>
    <meta:editing-duration>PT27M</meta:editing-duration>
    <meta:document-statistic meta:page-count="1" meta:paragraph-count="1" meta:row-count="3" meta:word-count="75" meta:character-count="506" meta:non-whitespace-character-count="432"/>
  </office:meta>
</office:document-meta>
</file>