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line-height="0.564cm"/>
    </style:style>
    <style:style style:name="T1_1" style:family="text">
      <style:text-properties style:font-name="標楷體" fo:font-size="18pt" style:font-name-asian="標楷體" style:font-size-asian="18pt" style:font-size-complex="18pt"/>
    </style:style>
    <style:style style:name="T1_2" style:family="text">
      <style:text-properties style:font-name="標楷體" fo:font-size="18pt" style:font-name-asian="標楷體" style:font-size-asian="18pt" style:font-size-complex="18pt" style:text-underline-style="solid" style:text-underline-color="font-color"/>
    </style:style>
    <style:style style:name="T1_3" style:family="text">
      <style:text-properties style:font-name="標楷體" fo:font-size="18pt" style:font-name-asian="標楷體" style:font-size-asian="18pt" style:font-size-complex="18pt"/>
    </style:style>
    <style:style style:name="T1_4" style:family="text">
      <style:text-properties style:font-name="標楷體" fo:font-size="18pt" style:font-name-asian="標楷體" style:font-size-asian="18pt" style:font-size-complex="18pt" style:text-underline-style="solid" style:text-underline-color="font-color"/>
    </style:style>
    <style:style style:name="T1_5" style:family="text">
      <style:text-properties style:font-name="標楷體" fo:font-size="18pt" style:font-name-asian="標楷體" style:font-size-asian="18pt" style:font-size-complex="18pt"/>
    </style:style>
    <style:style style:name="P2" style:family="paragraph" style:parent-style-name="Normal">
      <style:paragraph-properties fo:line-height="0.564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style style:name="T3_1" style:family="text">
      <style:text-properties style:font-name="標楷體" style:font-name-asian="標楷體"/>
    </style:style>
    <style:style style:name="T3_2" style:family="text">
      <style:text-properties style:font-name="標楷體" style:font-name-asian="標楷體" style:text-underline-style="solid" style:text-underline-color="font-color"/>
    </style:style>
    <style:style style:name="T3_3" style:family="text">
      <style:text-properties style:font-name="標楷體" style:font-name-asian="標楷體"/>
    </style:style>
    <style:style style:name="T3_4" style:family="text">
      <style:text-properties style:font-name="標楷體" style:font-name-asian="標楷體" style:text-underline-style="solid" style:text-underline-color="font-color"/>
    </style:style>
    <style:style style:name="T3_5" style:family="text">
      <style:text-properties style:font-name="標楷體" style:font-name-asian="標楷體"/>
    </style:style>
    <style:style style:name="T3_6" style:family="text">
      <style:text-properties style:font-name="標楷體" style:font-name-asian="標楷體" style:text-underline-style="solid" style:text-underline-color="font-color"/>
    </style:style>
    <style:style style:name="T3_7" style:family="text">
      <style:text-properties style:font-name="標楷體" style:font-name-asian="標楷體"/>
    </style:style>
    <style:style style:name="FR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paragraph-properties fo:line-height="0.423cm" fo:margin-top="0cm" fo:margin-bottom="0cm"/>
    </style:style>
    <style:style style:name="T4_1" style:family="text">
      <style:text-properties style:font-name="標楷體" style:font-name-asian="標楷體"/>
    </style:style>
    <style:style style:name="T4_2" style:family="text">
      <style:text-properties style:font-name="標楷體" style:font-name-asian="標楷體" style:text-underline-style="solid" style:text-underline-color="font-color"/>
    </style:style>
    <style:style style:name="T4_3" style:family="text">
      <style:text-properties style:font-name="標楷體" style:font-name-asian="標楷體"/>
    </style:style>
    <style:style style:name="FR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 style:family="paragraph" style:parent-style-name="Normal">
      <style:paragraph-properties fo:line-height="0.423cm" fo:margin-top="0cm" fo:margin-bottom="0cm"/>
    </style:style>
    <style:style style:name="T5_1" style:family="text">
      <style:text-properties style:font-name="標楷體" style:font-name-asian="標楷體"/>
    </style:style>
    <style:style style:name="FR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 style:family="paragraph" style:parent-style-name="Normal">
      <style:paragraph-properties fo:line-height="0.423cm" fo:margin-top="0cm" fo:margin-bottom="0cm"/>
    </style:style>
    <style:style style:name="T6_1" style:family="text">
      <style:text-properties style:font-name="標楷體" style:font-name-asian="標楷體"/>
    </style:style>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 style:family="paragraph" style:parent-style-name="Normal">
      <style:paragraph-properties fo:text-align="center" fo:margin-top="0cm" fo:margin-bottom="0cm"/>
    </style:style>
    <style:style style:name="T7_1" style:family="text">
      <style:text-properties style:font-name="標楷體" style:font-name-asian="標楷體"/>
    </style:style>
    <style:style style:name="FR1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 style:family="paragraph" style:parent-style-name="Normal"/>
    <style:style style:name="T8_1" style:family="text">
      <style:text-properties style:font-name="標楷體" style:font-name-asian="標楷體"/>
    </style:style>
    <style:style style:name="T8_2" style:family="text">
      <style:text-properties style:font-name="標楷體" style:font-name-asian="標楷體" style:text-underline-style="solid" style:text-underline-color="font-color"/>
    </style:style>
    <style:style style:name="T8_3" style:family="text">
      <style:text-properties style:font-name="標楷體" style:font-name-asian="標楷體"/>
    </style:style>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 style:family="paragraph" style:parent-style-name="Normal"/>
    <style:style style:name="T9_1" style:family="text">
      <style:text-properties style:font-name="標楷體" style:font-name-asian="標楷體"/>
    </style:style>
    <style:style style:name="T9_2" style:family="text">
      <style:text-properties style:font-name="標楷體" style:font-name-asian="標楷體" style:text-underline-style="solid" style:text-underline-color="font-color"/>
    </style:style>
    <style:style style:name="T9_3" style:family="text">
      <style:text-properties style:font-name="標楷體" style:font-name-asian="標楷體"/>
    </style:style>
    <style:style style:name="FR1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 style:family="paragraph" style:parent-style-name="Normal"/>
    <style:style style:name="T10_1" style:family="text">
      <style:text-properties style:font-name="標楷體" style:font-name-asian="標楷體"/>
    </style:style>
    <style:style style:name="FR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1" style:family="paragraph" style:parent-style-name="Normal"/>
    <style:style style:name="T11_1" style:family="text">
      <style:text-properties style:font-name="標楷體" style:font-name-asian="標楷體"/>
    </style:style>
    <style:style style:name="T11_2" style:family="text">
      <style:text-properties style:font-name="標楷體" style:font-name-asian="標楷體" style:text-underline-style="solid" style:text-underline-color="font-color"/>
    </style:style>
    <style:style style:name="T11_3" style:family="text">
      <style:text-properties style:font-name="標楷體" style:font-name-asian="標楷體"/>
    </style:style>
    <style:style style:name="FR1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2" style:family="paragraph" style:parent-style-name="Normal"/>
    <style:style style:name="T12_1" style:family="text">
      <style:text-properties style:font-name="標楷體" style:font-name-asian="標楷體"/>
    </style:style>
    <style:style style:name="FR1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 style:family="paragraph" style:parent-style-name="Normal"/>
    <style:style style:name="T13_1" style:family="text">
      <style:text-properties style:font-name="標楷體" style:font-name-asian="標楷體"/>
    </style:style>
    <style:style style:name="FR2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4" style:family="paragraph" style:parent-style-name="Normal"/>
    <style:style style:name="T14_1" style:family="text">
      <style:text-properties style:font-name="標楷體" style:font-name-asian="標楷體"/>
    </style:style>
    <style:style style:name="T14_2" style:family="text">
      <style:text-properties style:font-name="標楷體" style:font-name-asian="標楷體" style:text-underline-style="solid" style:text-underline-color="font-color"/>
    </style:style>
    <style:style style:name="T14_3" style:family="text">
      <style:text-properties style:font-name="標楷體" style:font-name-asian="標楷體"/>
    </style:style>
    <style:style style:name="FR2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5" style:family="paragraph" style:parent-style-name="Normal"/>
    <style:style style:name="T15_1" style:family="text">
      <style:text-properties style:font-name="標楷體" style:font-name-asian="標楷體"/>
    </style:style>
    <style:style style:name="FR3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6" style:family="paragraph" style:parent-style-name="Normal"/>
    <style:style style:name="T16_1" style:family="text">
      <style:text-properties style:font-name="標楷體" style:font-name-asian="標楷體"/>
    </style:style>
    <style:style style:name="FR3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7" style:family="paragraph" style:parent-style-name="Normal"/>
    <style:style style:name="T17_1" style:family="text">
      <style:text-properties style:font-name="標楷體" style:font-name-asian="標楷體"/>
    </style:style>
    <style:style style:name="T17_2" style:family="text">
      <style:text-properties style:font-name="標楷體" style:font-name-asian="標楷體"/>
    </style:style>
    <style:style style:name="T17_3" style:family="text">
      <style:text-properties style:font-name="標楷體" style:font-name-asian="標楷體" style:text-underline-style="solid" style:text-underline-color="font-color"/>
    </style:style>
    <style:style style:name="T17_4" style:family="text">
      <style:text-properties style:font-name="標楷體" style:font-name-asian="標楷體"/>
    </style:style>
    <style:style style:name="FR3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 style:family="paragraph" style:parent-style-name="Normal">
      <style:paragraph-properties fo:line-height="0.564cm" fo:margin-top="0cm" fo:margin-bottom="0cm"/>
    </style:style>
    <style:style style:name="T18_1" style:family="text">
      <style:text-properties style:font-name="標楷體" fo:font-size="14pt" style:font-name-asian="標楷體" style:font-size-asian="14pt" style:font-size-complex="14pt"/>
    </style:style>
    <style:style style:name="FR3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 style:family="paragraph" style:parent-style-name="Normal">
      <style:paragraph-properties fo:text-align="center" fo:margin-top="0cm" fo:margin-bottom="0cm"/>
    </style:style>
    <style:style style:name="T19_1" style:family="text">
      <style:text-properties style:font-name="標楷體" style:font-name-asian="標楷體"/>
    </style:style>
    <style:style style:name="FR4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0" style:family="paragraph" style:parent-style-name="Normal">
      <style:paragraph-properties fo:text-align="center" fo:margin-top="0cm" fo:margin-bottom="0cm"/>
    </style:style>
    <style:style style:name="T20_1" style:family="text">
      <style:text-properties style:font-name="標楷體" style:font-name-asian="標楷體"/>
    </style:style>
    <style:style style:name="FR4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1" style:family="paragraph" style:parent-style-name="Normal">
      <style:paragraph-properties fo:text-align="center" fo:margin-top="0cm" fo:margin-bottom="0cm"/>
    </style:style>
    <style:style style:name="T21_1" style:family="text">
      <style:text-properties style:font-name="標楷體" style:font-name-asian="標楷體"/>
    </style:style>
    <style:style style:name="FR4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2" style:family="paragraph" style:parent-style-name="Normal">
      <style:paragraph-properties fo:text-align="center" fo:margin-top="0cm" fo:margin-bottom="0cm"/>
    </style:style>
    <style:style style:name="T22_1" style:family="text">
      <style:text-properties style:font-name="標楷體" style:font-name-asian="標楷體"/>
    </style:style>
    <style:style style:name="FR5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3" style:family="paragraph" style:parent-style-name="Normal"/>
    <style:style style:name="T23_1" style:family="text">
      <style:text-properties style:font-name="標楷體" style:font-name-asian="標楷體"/>
    </style:style>
    <style:style style:name="T23_2" style:family="text">
      <style:text-properties style:font-name="標楷體" style:font-name-asian="標楷體" style:text-underline-style="solid" style:text-underline-color="font-color"/>
    </style:style>
    <style:style style:name="T23_3" style:family="text">
      <style:text-properties style:font-name="標楷體" style:font-name-asian="標楷體"/>
    </style:style>
    <style:style style:name="FR5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4" style:family="paragraph" style:parent-style-name="Normal">
      <style:paragraph-properties fo:text-align="center" fo:margin-top="0cm" fo:margin-bottom="0cm"/>
    </style:style>
    <style:style style:name="T24_1" style:family="text">
      <style:text-properties style:font-name="標楷體" style:font-name-asian="標楷體"/>
    </style:style>
    <style:style style:name="FR5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5" style:family="paragraph" style:parent-style-name="Normal">
      <style:paragraph-properties fo:break-before="page"/>
    </style:style>
  </office:automatic-styles>
  <office:body>
    <office:text>
      <text:p text:style-name="P1"><text:span text:style-name="T1_1">附</text:span><text:span text:style-name="T1_2">表</text:span><text:span text:style-name="T1_3">：</text:span><text:span text:style-name="T1_4">臺北市</text:span><text:span text:style-name="T1_5">臺北都會區大眾捷運系統共構工程屬開發空間移交點交作業流程</text:span></text:p>
      <text:p text:style-name="P2"><draw:frame svg:x="4.445cm" svg:y="18.486cm" svg:width="6.879cm" svg:height="2.858cm" draw:style-name="FR1" text:anchor-type="char" draw:z-index="35"><draw:text-box><text:p text:style-name="P3"><text:span text:style-name="T3_1">投資人</text:span><text:span text:style-name="T3_2">或合作投資人</text:span><text:span text:style-name="T3_3">會勘後，如有工程缺失予以列出，捷運局督導</text:span><text:span text:style-name="T3_4">工程廠</text:span><text:span text:style-name="T3_5">商改善完成後，依程序交由投資人</text:span><text:span text:style-name="T3_6">或合作投資人</text:span><text:span text:style-name="T3_7">接管。</text:span></text:p></draw:text-box></draw:frame><draw:line svg:x1="1.591cm" svg:y1="19.509cm" svg:x2="7.306cm" svg:y2="22.366cm" draw:style-name="FR2" draw:z-index="37"/><draw:frame svg:x="9.241cm" svg:y="7.126cm" svg:width="5.68cm" svg:height="0.952cm" draw:style-name="FR3" text:anchor-type="char" draw:z-index="13"><draw:text-box><text:p text:style-name="P4"><text:span text:style-name="T4_1">投資人</text:span><text:span text:style-name="T4_2">或合作投資人</text:span><text:span text:style-name="T4_3">徵得否</text:span></text:p></draw:text-box></draw:frame><draw:line svg:x1="14.746cm" svg:y1="7.44cm" svg:x2="15.558cm" svg:y2="7.442cm" draw:style-name="FR4" draw:z-index="17"/><draw:line svg:x1="15.558cm" svg:y1="7.444cm" svg:x2="15.558cm" svg:y2="9.349cm" draw:style-name="FR5" draw:z-index="49"/><draw:frame svg:x="15.558cm" svg:y="7.761cm" svg:width="0.952cm" svg:height="0.942cm" draw:style-name="FR6" text:anchor-type="char" draw:z-index="18"><draw:text-box><text:p text:style-name="P5"><text:span text:style-name="T5_1">否</text:span></text:p></draw:text-box></draw:frame><draw:line svg:x1="8.572cm" svg:y1="7.444cm" svg:x2="9.454cm" svg:y2="7.445cm" draw:style-name="FR7" draw:z-index="14"/><draw:line svg:x1="8.571cm" svg:y1="7.444cm" svg:x2="8.572cm" svg:y2="8.079cm" draw:style-name="FR8" draw:z-index="15"/><draw:frame svg:x="7.302cm" svg:y="7.116cm" svg:width="0.949cm" svg:height="0.963cm" draw:style-name="FR9" text:anchor-type="char" draw:z-index="16"><draw:text-box><text:p text:style-name="P6"><text:span text:style-name="T6_1">是</text:span></text:p></draw:text-box></draw:frame><draw:frame svg:x="8.229cm" svg:y="13.767cm" svg:width="8.59cm" svg:height="1.005cm" draw:style-name="FR10" text:anchor-type="char" draw:z-index="23"><draw:text-box><text:p text:style-name="P7"><text:span text:style-name="T7_1">移交接管前置作業</text:span></text:p></draw:text-box></draw:frame><draw:frame svg:x="8.229cm" svg:y="14.72cm" svg:width="8.59cm" svg:height="1.64cm" draw:style-name="FR11" text:anchor-type="char" draw:z-index="25"><draw:text-box><text:p text:style-name="P8"><text:span text:style-name="T8_1">工程處備妥移交清冊、相關文件及竣工圖於移交前7日送投資人</text:span><text:span text:style-name="T8_2">或合作投資人</text:span><text:span text:style-name="T8_3">1份。</text:span></text:p></draw:text-box></draw:frame><draw:frame svg:x="10.134cm" svg:y="11.227cm" svg:width="6.685cm" svg:height="1.64cm" draw:style-name="FR12" text:anchor-type="char" draw:z-index="22"><draw:text-box><text:p text:style-name="P9"><text:span text:style-name="T9_1">捷運局通知工程處交予投資人</text:span><text:span text:style-name="T9_2">或合作投資人</text:span><text:span text:style-name="T9_3">辦理移交接管。</text:span></text:p></draw:text-box></draw:frame><draw:frame svg:x="10.134cm" svg:y="9.322cm" svg:width="6.685cm" svg:height="1.64cm" draw:style-name="FR13" text:anchor-type="char" draw:z-index="20"><draw:text-box><text:p text:style-name="P10"><text:span text:style-name="T10_1">工程處通知捷運局會驗後，由工程處代為管理維護。</text:span></text:p></draw:text-box></draw:frame><draw:frame svg:x="6.606cm" svg:y="8.052cm" svg:width="7.849cm" svg:height="1.005cm" draw:style-name="FR14" text:anchor-type="char" draw:z-index="19"><draw:text-box><text:p text:style-name="P11"><text:span text:style-name="T11_1">捷運局轉知投資人</text:span><text:span text:style-name="T11_2">或合作投資人</text:span><text:span text:style-name="T11_3">參與。</text:span></text:p></draw:text-box></draw:frame><draw:frame svg:x="1.588cm" svg:y="22.049cm" svg:width="6.35cm" svg:height="0.952cm" draw:style-name="FR15" text:anchor-type="char" draw:z-index="36"><draw:text-box><text:p text:style-name="P12"><text:span text:style-name="T12_1">共構工程完工後，辦理移交。</text:span></text:p></draw:text-box></draw:frame><draw:line svg:x1="7.302cm" svg:y1="22.366cm" svg:x2="13.335cm" svg:y2="19.191cm" draw:style-name="FR16" draw:z-index="38"/><draw:line svg:x1="1.588cm" svg:y1="19.509cm" svg:x2="7.302cm" svg:y2="17.921cm" draw:style-name="FR17" draw:z-index="47"/><draw:line svg:x1="2.858cm" svg:y1="11.571cm" svg:x2="2.858cm" svg:y2="12.524cm" draw:style-name="FR18" draw:z-index="27"/><draw:frame svg:x="-0.661cm" svg:y="9.322cm" svg:width="6.72cm" svg:height="2.275cm" draw:style-name="FR19" text:anchor-type="char" draw:z-index="9"><draw:text-box><text:p text:style-name="P13"><text:span text:style-name="T13_1">捷運局簽報局長核准後，通知工程處辦理先行點交或部分驗收，並製作會勘紀錄或驗收紀錄。</text:span></text:p></draw:text-box></draw:frame><draw:line svg:x1="2.858cm" svg:y1="8.396cm" svg:x2="2.858cm" svg:y2="9.349cm" draw:style-name="FR20" draw:z-index="8"/><draw:frame svg:x="-0.661cm" svg:y="6.782cm" svg:width="6.72cm" svg:height="1.64cm" draw:style-name="FR21" text:anchor-type="char" draw:z-index="7"><draw:text-box><text:p text:style-name="P14"><text:span text:style-name="T14_1">依投資人</text:span><text:span text:style-name="T14_2">或合作投資人</text:span><text:span text:style-name="T14_3">申請或捷運局要求以現況辦理先行點交。</text:span></text:p></draw:text-box></draw:frame><draw:line svg:x1="2.858cm" svg:y1="5.856cm" svg:x2="2.872cm" svg:y2="6.819cm" draw:style-name="FR22" draw:z-index="6"/><draw:line svg:x1="12.065cm" svg:y1="13.159cm" svg:x2="12.065cm" svg:y2="13.794cm" draw:style-name="FR23" draw:z-index="24"/><draw:line svg:x1="9.208cm" svg:y1="13.159cm" svg:x2="14.605cm" svg:y2="13.159cm" draw:style-name="FR24" draw:z-index="52"/><draw:line svg:x1="14.605cm" svg:y1="12.841cm" svg:x2="14.605cm" svg:y2="13.159cm" draw:style-name="FR25" draw:z-index="51"/><draw:line svg:x1="9.208cm" svg:y1="9.031cm" svg:x2="9.208cm" svg:y2="13.159cm" draw:style-name="FR26" draw:z-index="50"/><draw:line svg:x1="14.605cm" svg:y1="10.936cm" svg:x2="14.605cm" svg:y2="11.254cm" draw:style-name="FR27" draw:z-index="21"/><draw:line svg:x1="11.748cm" svg:y1="6.491cm" svg:x2="11.749cm" svg:y2="7.126cm" draw:style-name="FR28" draw:z-index="48"/><draw:frame svg:x="8.546cm" svg:y="4.877cm" svg:width="6.401cm" svg:height="1.651cm" draw:style-name="FR29" text:anchor-type="char" draw:z-index="12"><draw:text-box><text:p text:style-name="P15"><text:span text:style-name="T15_1">所屬工程處通知捷運局會驗，辦理驗收。</text:span></text:p></draw:text-box></draw:frame><draw:line svg:x1="11.748cm" svg:y1="3.951cm" svg:x2="11.748cm" svg:y2="4.904cm" draw:style-name="FR30" draw:z-index="11"/><draw:frame svg:x="8.546cm" svg:y="2.337cm" svg:width="6.401cm" svg:height="1.651cm" draw:style-name="FR31" text:anchor-type="char" draw:z-index="10"><draw:text-box><text:p text:style-name="P16"><text:span text:style-name="T16_1">共構工程完工，並已完成正式驗收。</text:span></text:p></draw:text-box></draw:frame><draw:frame svg:x="-0.661cm" svg:y="2.337cm" svg:width="6.72cm" svg:height="3.563cm" draw:style-name="FR32" text:anchor-type="char" draw:z-index="5"><draw:text-box><text:p text:style-name="P17"><text:span text:style-name="T17_1">共構工程</text:span><text:span text:style-name="T17_2">未完工而屬開發空間已完工，可先部分驗收時或該開發空間雖未完工但經會勘確認，已達可供投資人</text:span><text:span text:style-name="T17_3">或合作投資人</text:span><text:span text:style-name="T17_4">進場施作之條件時。</text:span></text:p></draw:text-box></draw:frame><draw:line svg:x1="11.748cm" svg:y1="1.729cm" svg:x2="11.749cm" svg:y2="2.364cm" draw:style-name="FR33" draw:z-index="4"/><draw:line svg:x1="2.858cm" svg:y1="1.729cm" svg:x2="2.858cm" svg:y2="2.364cm" draw:style-name="FR34" draw:z-index="3"/><draw:line svg:x1="2.858cm" svg:y1="1.729cm" svg:x2="11.748cm" svg:y2="1.729cm" draw:style-name="FR35" draw:z-index="2"/><draw:line svg:x1="7.302cm" svg:y1="1.094cm" svg:x2="7.306cm" svg:y2="1.729cm" draw:style-name="FR36" draw:z-index="1"/><draw:frame svg:x="2.831cm" svg:y="0.115cm" svg:width="8.943cm" svg:height="1.005cm" draw:style-name="FR37" text:anchor-type="char" draw:z-index="0"><draw:text-box><text:p text:style-name="P18"><text:span text:style-name="T18_1">共構工程屬開發移交、點交作業</text:span></text:p></draw:text-box></draw:frame><draw:line svg:x1="6.033cm" svg:y1="17.286cm" svg:x2="8.89cm" svg:y2="17.286cm" draw:style-name="FR38" draw:z-index="33"/><draw:frame svg:x="-0.661cm" svg:y="16.942cm" svg:width="6.72cm" svg:height="1.005cm" draw:style-name="FR39" text:anchor-type="char" draw:z-index="32"><draw:text-box><text:p text:style-name="P19"><text:span text:style-name="T19_1">點交會勘</text:span></text:p></draw:text-box></draw:frame><draw:line svg:x1="7.302cm" svg:y1="17.921cm" svg:x2="13.335cm" svg:y2="19.191cm" draw:style-name="FR40" draw:z-index="46"/><draw:line svg:x1="13.335cm" svg:y1="19.191cm" svg:x2="13.335cm" svg:y2="23.319cm" draw:style-name="FR41" draw:z-index="45"/><draw:line svg:x1="13.335cm" svg:y1="23.319cm" svg:x2="8.89cm" svg:y2="23.319cm" draw:style-name="FR42" draw:z-index="44"/><draw:frame svg:x="4.736cm" svg:y="22.975cm" svg:width="4.18cm" svg:height="1.005cm" draw:style-name="FR43" text:anchor-type="char" draw:z-index="43"><draw:text-box><text:p text:style-name="P20"><text:span text:style-name="T20_1">完成移交</text:span></text:p></draw:text-box></draw:frame><draw:line svg:x1="1.588cm" svg:y1="23.319cm" svg:x2="4.762cm" svg:y2="23.319cm" draw:style-name="FR44" draw:z-index="42"/><draw:line svg:x1="1.588cm" svg:y1="21.731cm" svg:x2="1.588cm" svg:y2="23.319cm" draw:style-name="FR45" draw:z-index="41"/><draw:frame svg:x="-0.344cm" svg:y="20.752cm" svg:width="4.18cm" svg:height="1.005cm" draw:style-name="FR46" text:anchor-type="char" draw:z-index="40"><draw:text-box><text:p text:style-name="P21"><text:span text:style-name="T21_1">完成點交</text:span></text:p></draw:text-box></draw:frame><draw:line svg:x1="1.588cm" svg:y1="19.509cm" svg:x2="1.588cm" svg:y2="20.779cm" draw:style-name="FR47" draw:z-index="39"/><draw:line svg:x1="7.302cm" svg:y1="17.286cm" svg:x2="7.302cm" svg:y2="17.921cm" draw:style-name="FR48" draw:z-index="34"/><draw:line svg:x1="2.858cm" svg:y1="15.699cm" svg:x2="2.858cm" svg:y2="16.969cm" draw:style-name="FR49" draw:z-index="30"/><draw:frame svg:x="8.864cm" svg:y="16.942cm" svg:width="6.72cm" svg:height="1.005cm" draw:style-name="FR50" text:anchor-type="char" draw:z-index="31"><draw:text-box><text:p text:style-name="P22"><text:span text:style-name="T22_1">移交會勘</text:span></text:p></draw:text-box></draw:frame><draw:frame svg:x="-0.661cm" svg:y="13.45cm" svg:width="6.72cm" svg:height="2.275cm" draw:style-name="FR51" text:anchor-type="char" draw:z-index="29"><draw:text-box><text:p text:style-name="P23"><text:span text:style-name="T23_1">工程處備妥點交清冊、相關文件及竣工圖於點交前7日送投資人</text:span><text:span text:style-name="T23_2">或合作投資人</text:span><text:span text:style-name="T23_3">1份。</text:span></text:p></draw:text-box></draw:frame><draw:frame svg:x="-0.661cm" svg:y="12.497cm" svg:width="6.72cm" svg:height="1.005cm" draw:style-name="FR52" text:anchor-type="char" draw:z-index="28"><draw:text-box><text:p text:style-name="P24"><text:span text:style-name="T24_1">先行點交前置作業</text:span></text:p></draw:text-box></draw:frame><draw:line svg:x1="12.065cm" svg:y1="16.334cm" svg:x2="12.065cm" svg:y2="16.969cm" draw:style-name="FR53" draw:z-index="26"/></text:p>
      <text:p text:style-name="P2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臺北市臺北都會區大眾捷運系統共構工程屬開發空間移交點交作業流程</dc:title>
    <meta:initial-creator>ww</meta:initial-creator>
    <meta:creation-date>2011-09-27T09:36:00</meta:creation-date>
    <dc:creator>ww</dc:creator>
    <dc:date>2011-09-27T09:37:00</dc:date>
    <meta:editing-cycles>1</meta:editing-cycles>
    <meta:editing-duration>PT1M</meta:editing-duration>
    <meta:document-statistic meta:page-count="1" meta:paragraph-count="1" meta:row-count="1" meta:word-count="13" meta:character-count="90" meta:non-whitespace-character-count="78"/>
  </office:meta>
</office:document-meta>
</file>