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20pt" style:font-name-asian="標楷體" style:font-size-asian="20pt" style:font-size-complex="20pt"/>
    </style:style>
    <style:style style:name="P2" style:family="paragraph" style:parent-style-name="Normal">
      <style:paragraph-properties fo:text-indent="3.175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indent="7.302cm" fo:margin-bottom="0.318cm"/>
    </style:style>
    <style:style style:name="T3_1" style:family="text">
      <style:text-properties style:font-name-asian="標楷體"/>
    </style:style>
    <style:style style:name="Table1" style:family="table">
      <style:table-properties table:align="left" style:width="18.239cm" fo:margin-left="0cm"/>
    </style:style>
    <style:style style:name="Column1" style:family="table-column">
      <style:table-column-properties style:column-width="3.224cm"/>
    </style:style>
    <style:style style:name="Column2" style:family="table-column">
      <style:table-column-properties style:column-width="2.108cm"/>
    </style:style>
    <style:style style:name="Column3" style:family="table-column">
      <style:table-column-properties style:column-width="0.605cm"/>
    </style:style>
    <style:style style:name="Column4" style:family="table-column">
      <style:table-column-properties style:column-width="2.251cm"/>
    </style:style>
    <style:style style:name="Column5" style:family="table-column">
      <style:table-column-properties style:column-width="0.949cm"/>
    </style:style>
    <style:style style:name="Column6" style:family="table-column">
      <style:table-column-properties style:column-width="1.983cm"/>
    </style:style>
    <style:style style:name="Column7" style:family="table-column">
      <style:table-column-properties style:column-width="0.3cm"/>
    </style:style>
    <style:style style:name="Column8" style:family="table-column">
      <style:table-column-properties style:column-width="2.145cm"/>
    </style:style>
    <style:style style:name="Column9" style:family="table-column">
      <style:table-column-properties style:column-width="0.106cm"/>
    </style:style>
    <style:style style:name="Column10" style:family="table-column">
      <style:table-column-properties style:column-width="0.503cm"/>
    </style:style>
    <style:style style:name="Column11" style:family="table-column">
      <style:table-column-properties style:column-width="1.311cm"/>
    </style:style>
    <style:style style:name="Column12" style:family="table-column">
      <style:table-column-properties style:column-width="1.584cm"/>
    </style:style>
    <style:style style:name="Column13" style:family="table-column">
      <style:table-column-properties style:column-width="1.171cm"/>
    </style:style>
    <style:style style:name="Row1" style:family="table-row"/>
    <style:style style:name="Cell1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917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917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917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7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917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917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917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indent="7.569cm" fo:line-height="0.63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635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7.569cm" fo:line-height="0.635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917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fo:line-height="0.917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63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635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635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botto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917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6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91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botto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917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9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917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35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635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635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botto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917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2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917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635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635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635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635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botto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917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5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917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align-last="justify" fo:line-height="0.917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63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635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635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botto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917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8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fo:line-height="0.917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botto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39cm" fo:keep-together="always"/>
    </style:style>
    <style:style style:name="Cell31" style:family="table-cell">
      <style:table-cell-properties style:vertical-align="middle" fo:border-top="#000000 0.018cm solid" fo:padding-bottom="0.19cm" fo:border-bottom="#000000 0.018cm solid" fo:padding-left="0.049cm" fo:border-left="#000000 0.018cm solid" fo:padding-right="0.049cm" fo:border-right="#000000 0.018cm solid" style:writing-mode="tb-rl-v" fo:wrap-option="wrap"/>
    </style:style>
    <style:style style:name="P51" style:family="paragraph" style:parent-style-name="Normal">
      <style:paragraph-properties fo:text-align="justify" fo:text-align-last="justify" fo:line-height="0.423cm" fo:margin-left="0.199cm" fo:margin-right="0.199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2" style:family="table-cell">
      <style:table-cell-properties style:vertical-align="top" fo:border-top="#000000 0.018cm solid" fo:padding-bottom="0.19cm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padding-bottom="0.19cm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fo:text-align="center" fo:line-height="0.917cm" fo:margin-left="0.199cm" fo:margin-right="0.199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54" style:family="paragraph" style:parent-style-name="Normal">
      <style:paragraph-properties fo:text-align="center" fo:line-height="0.917cm" fo:margin-left="0.199cm" fo:margin-right="0.199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4" style:family="table-cell">
      <style:table-cell-properties style:vertical-align="top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padding-bottom="0.19cm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fo:text-align="center" fo:line-height="0.917cm" fo:margin-left="0.199cm" fo:margin-right="0.199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57" style:family="paragraph" style:parent-style-name="Normal">
      <style:paragraph-properties fo:text-align="center" fo:line-height="0.917cm" fo:margin-left="0.199cm" fo:margin-right="0.199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6" style:family="table-cell">
      <style:table-cell-properties style:vertical-align="top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917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0.917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T61_1" style:family="text">
      <style:text-properties style:font-name="標楷體" style:font-name-asian="標楷體"/>
    </style:style>
    <style:style style:name="T61_2" style:family="text">
      <style:text-properties style:font-name="標楷體" style:font-name-asian="標楷體"/>
    </style:style>
    <style:style style:name="T61_3" style:family="text">
      <style:text-properties style:font-name="標楷體" style:font-name-asian="標楷體"/>
    </style:style>
    <style:style style:name="P62" style:family="paragraph" style:parent-style-name="Normal">
      <style:paragraph-properties fo:text-indent="1.588cm"/>
    </style:style>
    <style:style style:name="T62_1" style:family="text">
      <style:text-properties style:font-name="標楷體" style:font-name-asian="標楷體"/>
    </style:style>
  </office:automatic-styles>
  <office:body>
    <office:text>
      <text:p text:style-name="P1"><text:span text:style-name="T1_1">附表三</text:span></text:p>
      <text:p text:style-name="P2"><text:span text:style-name="T2_1">臺北市立<text:s text:c="11"/>國民中學(含高級中學、特殊學校國中部)</text:span></text:p>
      <text:p text:style-name="P3"><text:span text:style-name="T3_1">學年度減班遷調積分計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>
            <text:p text:style-name="P4"><text:span text:style-name="T4_1">姓名</text:span></text:p>
          </table:table-cell>
          <table:table-cell table:style-name="Cell2">
            <text:p text:style-name="P5"/>
          </table:table-cell>
          <table:table-cell table:style-name="Cell3" table:number-columns-spanned="3">
            <text:p text:style-name="P6"><text:span text:style-name="T6_1">身分證字號</text:span></text:p>
          </table:table-cell>
          <table:covered-table-cell/>
          <table:covered-table-cell/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  <table:table-cell table:style-name="Cell5">
            <text:p text:style-name="P8"><text:span text:style-name="T8_1">性別</text:span></text:p>
          </table:table-cell>
          <table:table-cell table:style-name="Cell6" table:number-columns-spanned="2">
            <text:p text:style-name="P9"/>
          </table:table-cell>
          <table:covered-table-cell/>
        </table:table-row>
        <table:table-row table:style-name="Row2">
          <table:table-cell table:style-name="Cell7">
            <text:p text:style-name="P10"><text:span text:style-name="T10_1">住址</text:span></text:p>
          </table:table-cell>
          <table:table-cell table:style-name="Cell8" table:number-columns-spanned="5">
            <text:p text:style-name="P11"/>
          </table:table-cell>
          <table:covered-table-cell/>
          <table:covered-table-cell/>
          <table:covered-table-cell/>
          <table:covered-table-cell/>
          <table:table-cell table:style-name="Cell9" table:number-columns-spanned="2">
            <text:p text:style-name="P12"><text:span text:style-name="T12_1">電話</text:span></text:p>
          </table:table-cell>
          <table:covered-table-cell/>
          <table:table-cell table:style-name="Cell10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1">
            <text:p text:style-name="P14"><text:span text:style-name="T14_1">教師登記科目</text:span></text:p>
          </table:table-cell>
          <table:table-cell table:style-name="Cell12" table:number-columns-spanned="12">
            <text:p text:style-name="P15"><text:span text:style-name="T15_1">登</text:span></text:p>
            <text:p text:style-name="P16"><text:span text:style-name="T16_1">科(<text:s text:c="4"/>年<text:s text:c="4"/>月<text:s text:c="4"/>中<text:s text:c="4"/>字第<text:s text:c="11"/>號)</text:span></text:p>
            <text:p text:style-name="P17"><text:span text:style-name="T17_1">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18"><text:span text:style-name="T18_1">學歷</text:span></text:p>
            <text:p text:style-name="P19"><text:span text:style-name="T19_1">最高20分</text:span></text:p>
          </table:table-cell>
          <table:table-cell table:style-name="Cell14" table:number-columns-spanned="11">
            <text:p text:style-name="P20"><text:span text:style-name="T20_1">(1)研究所本科系畢業或修畢本科系40學分20分</text:span><text:span text:style-name="T20_2">□</text:span></text:p>
            <text:p text:style-name="P21"><text:span text:style-name="T21_1">(2)研究所相關科系畢業或修畢相關科系40學分19分</text:span><text:span text:style-name="T21_2">□</text:span></text:p>
            <text:p text:style-name="P22"><text:span text:style-name="T22_1">(3)大學本科系畢業18分</text:span><text:span text:style-name="T22_2">□</text:span></text:p>
            <text:p text:style-name="P23"><text:span text:style-name="T23_1">(4)大學相關科系畢業17分</text:span><text:span text:style-name="T23_2">□</text:span></text:p>
            <text:p text:style-name="P24"><text:span text:style-name="T24_1">(5)專科學校15分</text:span><text:span text:style-name="T24_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>
            <text:p text:style-name="P25"><text:span text:style-name="T25_1">分</text:span></text:p>
          </table:table-cell>
        </table:table-row>
        <table:table-row table:style-name="Row5">
          <table:table-cell table:style-name="Cell16">
            <text:p text:style-name="P26"><text:span text:style-name="T26_1">最近五年成績考最高30分</text:span></text:p>
          </table:table-cell>
          <table:table-cell table:style-name="Cell17" table:number-columns-spanned="11">
            <text:p text:style-name="P27"><text:span text:style-name="T27_1">(1)經考核四條一款(<text:s text:c="3"/>)次，每次6分</text:span></text:p>
            <text:p text:style-name="P28"><text:span text:style-name="T28_1">(2)經考核四條二款(<text:s text:c="3"/>)次，每次4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>
            <text:p text:style-name="P29"><text:span text:style-name="T29_1">分</text:span></text:p>
          </table:table-cell>
        </table:table-row>
        <table:table-row table:style-name="Row6">
          <table:table-cell table:style-name="Cell19">
            <text:p text:style-name="P30"><text:span text:style-name="T30_1">最近五年獎懲最高35分</text:span></text:p>
          </table:table-cell>
          <table:table-cell table:style-name="Cell20" table:number-columns-spanned="11">
            <text:p text:style-name="P31"><text:span text:style-name="T31_1">(1)嘉獎(<text:s text:c="2"/>)次每次1分<text:s text:c="6"/>(4)申誡(<text:s text:c="2"/>)次每次減1分</text:span></text:p>
            <text:p text:style-name="P32"><text:span text:style-name="T32_1">(2)記功(<text:s text:c="2"/>)次每次3分<text:s text:c="6"/>(5)記過(<text:s text:c="2"/>)次每次減3分</text:span></text:p>
            <text:p text:style-name="P33"><text:span text:style-name="T33_1">(3)記大功(<text:s text:c="2"/>)次每次9分<text:s text:c="4"/>(6)記大過(<text:s text:c="2"/>)<text:s/>次每次減9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>
            <text:p text:style-name="P34"><text:span text:style-name="T34_1">分</text:span></text:p>
          </table:table-cell>
        </table:table-row>
        <table:table-row table:style-name="Row7">
          <table:table-cell table:style-name="Cell22">
            <text:p text:style-name="P35"><text:span text:style-name="T35_1">年資積分</text:span></text:p>
          </table:table-cell>
          <table:table-cell table:style-name="Cell23" table:number-columns-spanned="11">
            <text:p text:style-name="P36"><text:span text:style-name="T36_1">在本市連續服務擔任下列職務分別計分：</text:span></text:p>
            <text:p text:style-name="P37"><text:span text:style-name="T37_1">(1)專任教師(<text:s text:c="2"/>)年，每年2分，得(<text:s text:c="2"/>)分</text:span></text:p>
            <text:p text:style-name="P38"><text:span text:style-name="T38_1">(2)導師(<text:s text:c="2"/>)年，每年3分，得(<text:s text:c="2"/>)分</text:span></text:p>
            <text:p text:style-name="P39"><text:span text:style-name="T39_1">(3)組長(<text:s text:c="2"/>)年，每年4分，得</text:span><text:span text:style-name="T39_2">(<text:s text:c="2"/>)分</text:span></text:p>
            <text:p text:style-name="P40"><text:span text:style-name="T40_1">(4)主任(<text:s text:c="2"/>)年，每年5分，得(<text:s text:c="2"/>)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>
            <text:p text:style-name="P41"><text:span text:style-name="T41_1">分</text:span></text:p>
          </table:table-cell>
        </table:table-row>
        <table:table-row table:style-name="Row8">
          <table:table-cell table:style-name="Cell25">
            <text:p text:style-name="P42"><text:span text:style-name="T42_1">在本校連續服</text:span></text:p>
            <text:p text:style-name="P43"><text:span text:style-name="T43_1">務年資最高5分</text:span></text:p>
          </table:table-cell>
          <table:table-cell table:style-name="Cell26" table:number-columns-spanned="11">
            <text:p text:style-name="P44"><text:span text:style-name="T44_1">(1)滿5年1分</text:span><text:span text:style-name="T44_2">□</text:span><text:span text:style-name="T44_3"><text:s text:c="8"/>(4)16-20年4分</text:span><text:span text:style-name="T44_4">□</text:span></text:p>
            <text:p text:style-name="P45"><text:span text:style-name="T45_1">(2)6-10年2分</text:span><text:span text:style-name="T45_2">□</text:span><text:span text:style-name="T45_3"><text:s text:c="8"/>(5)滿21年以上5分</text:span><text:span text:style-name="T45_4">□</text:span></text:p>
            <text:p text:style-name="P46"><text:span text:style-name="T46_1">(3)11-15年3分</text:span><text:span text:style-name="T46_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">
            <text:p text:style-name="P47"><text:span text:style-name="T47_1">分</text:span></text:p>
          </table:table-cell>
        </table:table-row>
        <table:table-row table:style-name="Row9">
          <table:table-cell table:style-name="Cell28">
            <text:p text:style-name="P48"><text:span text:style-name="T48_1">積分總計</text:span></text:p>
          </table:table-cell>
          <table:table-cell table:style-name="Cell29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>
            <text:p text:style-name="P50"/>
          </table:table-cell>
        </table:table-row>
        <table:table-row table:style-name="Row10">
          <table:table-cell table:style-name="Cell31">
            <text:p text:style-name="P51"><text:span text:style-name="T51_1">校</text:span><text:span text:style-name="T51_2">長簽章</text:span></text:p>
          </table:table-cell>
          <table:table-cell table:style-name="Cell32" table:number-columns-spanned="2">
            <text:p text:style-name="P52"/>
          </table:table-cell>
          <table:covered-table-cell/>
          <table:table-cell table:style-name="Cell33">
            <text:p text:style-name="P53"><text:span text:style-name="T53_1">簽<text:s text:c="2"/>章</text:span></text:p>
            <text:p text:style-name="P54"><text:span text:style-name="T54_1">人事主管</text:span></text:p>
          </table:table-cell>
          <table:table-cell table:style-name="Cell34" table:number-columns-spanned="3">
            <text:p text:style-name="P55"/>
          </table:table-cell>
          <table:covered-table-cell/>
          <table:covered-table-cell/>
          <table:table-cell table:style-name="Cell35" table:number-columns-spanned="2">
            <text:p text:style-name="P56"><text:span text:style-name="T56_1">簽<text:s text:c="4"/>章</text:span></text:p>
            <text:p text:style-name="P57"><text:span text:style-name="T57_1">申請人員</text:span></text:p>
          </table:table-cell>
          <table:covered-table-cell/>
          <table:table-cell table:style-name="Cell36" table:number-columns-spanned="3">
            <text:p text:style-name="P58"/>
          </table:table-cell>
          <table:covered-table-cell/>
          <table:covered-table-cell/>
          <table:table-cell table:style-name="Cell37">
            <text:p text:style-name="P59"><text:span text:style-name="T59_1">月</text:span></text:p>
            <text:p text:style-name="P60"><text:span text:style-name="T60_1">日</text:span></text:p>
          </table:table-cell>
        </table:table-row>
      </table:table>
      <text:p text:style-name="P61"><text:span text:style-name="T61_1">※</text:span><text:span text:style-name="T61_2">備註：1.</text:span><text:span text:style-name="T61_3">本表填寫一式一份。</text:span></text:p>
      <text:p text:style-name="P62"><text:span text:style-name="T62_1">2.上開表格中有關成績考核、獎懲、年資積分等三欄均以本市公私立學校計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三</dc:title>
    <meta:initial-creator>Administrator</meta:initial-creator>
    <meta:creation-date>2005-06-20T08:29:00</meta:creation-date>
    <dc:creator>Administrator</dc:creator>
    <dc:date>2005-06-20T08:57:00</dc:date>
    <meta:editing-cycles>5</meta:editing-cycles>
    <meta:editing-duration>PT25M</meta:editing-duration>
    <meta:document-statistic meta:page-count="1" meta:paragraph-count="1" meta:row-count="5" meta:word-count="108" meta:character-count="728" meta:non-whitespace-character-count="621"/>
  </office:meta>
</office:document-meta>
</file>