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細明體" svg:font-family="華康細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margin-left="-0.318cm" fo:margin-right="-0.907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fo:color="#000000" style:font-name="標楷體" fo:font-size="20pt" style:font-name-asian="標楷體" style:font-size-asian="20pt" style:font-size-complex="20pt"/>
    </style:style>
    <style:style style:name="T1_5" style:family="text">
      <style:text-properties style:font-name="標楷體" fo:font-size="20pt" style:font-name-asian="標楷體" style:font-size-asian="20pt" style:font-size-complex="20pt"/>
    </style:style>
    <style:style style:name="T1_6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6.828cm" fo:margin-left="-0.444cm"/>
    </style:style>
    <style:style style:name="Column1" style:family="table-column">
      <style:table-column-properties style:column-width="5.398cm" style:use-optimal-column-width="false"/>
    </style:style>
    <style:style style:name="Column2" style:family="table-column">
      <style:table-column-properties style:column-width="6.032cm" style:use-optimal-column-width="false"/>
    </style:style>
    <style:style style:name="Column3" style:family="table-column">
      <style:table-column-properties style:column-width="5.398cm" style:use-optimal-column-width="false"/>
    </style:style>
    <style:style style:name="Row1" style:family="table-row">
      <style:table-row-properties style:min-row-height="0.919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margin-top="0.19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margin-top="0.19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top="0.1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445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HTML_20_Preformatted">
      <style:paragraph-properties fo:text-indent="-0.563cm" fo:margin-left="0.372cm" fo:orphans="2" fo:widows="2">
        <style:tab-stops>
          <style:tab-stop style:type="left" style:leader-style="none" style:position="1.244cm"/>
          <style:tab-stop style:type="left" style:leader-style="none" style:position="2.859cm"/>
          <style:tab-stop style:type="left" style:leader-style="none" style:position="4.475cm"/>
          <style:tab-stop style:type="left" style:leader-style="none" style:position="6.091cm"/>
          <style:tab-stop style:type="left" style:leader-style="none" style:position="7.706cm"/>
          <style:tab-stop style:type="left" style:leader-style="none" style:position="9.322cm"/>
          <style:tab-stop style:type="left" style:leader-style="none" style:position="10.938cm"/>
          <style:tab-stop style:type="left" style:leader-style="none" style:position="12.554cm"/>
          <style:tab-stop style:type="left" style:leader-style="none" style:position="14.169cm"/>
          <style:tab-stop style:type="left" style:leader-style="none" style:position="15.785cm"/>
          <style:tab-stop style:type="left" style:leader-style="none" style:position="17.401cm"/>
          <style:tab-stop style:type="left" style:leader-style="none" style:position="19.016cm"/>
          <style:tab-stop style:type="left" style:leader-style="none" style:position="20.632cm"/>
          <style:tab-stop style:type="left" style:leader-style="none" style:position="22.248cm"/>
          <style:tab-stop style:type="left" style:leader-style="none" style:position="23.864cm"/>
          <style:tab-stop style:type="left" style:leader-style="none" style:position="25.479cm"/>
        </style:tab-stops>
      </style:paragraph-properties>
    </style:style>
    <style:style style:name="T5_1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細明體" style:font-size-complex="12pt" fo:language="de" fo:language-asian="zh" fo:language-complex="ar" fo:country="DE" fo:country-asian="TW" fo:country-complex="SA"/>
    </style:style>
    <style:style style:name="T5_3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T5_4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HTML_20_Preformatted">
      <style:paragraph-properties fo:text-align="justify" fo:text-indent="-0.559cm" fo:margin-left="0.369cm" fo:orphans="2" fo:widows="2">
        <style:tab-stops>
          <style:tab-stop style:type="left" style:leader-style="none" style:position="1.247cm"/>
          <style:tab-stop style:type="left" style:leader-style="none" style:position="2.863cm"/>
          <style:tab-stop style:type="left" style:leader-style="none" style:position="4.479cm"/>
          <style:tab-stop style:type="left" style:leader-style="none" style:position="6.094cm"/>
          <style:tab-stop style:type="left" style:leader-style="none" style:position="7.71cm"/>
          <style:tab-stop style:type="left" style:leader-style="none" style:position="9.326cm"/>
          <style:tab-stop style:type="left" style:leader-style="none" style:position="10.941cm"/>
          <style:tab-stop style:type="left" style:leader-style="none" style:position="12.557cm"/>
          <style:tab-stop style:type="left" style:leader-style="none" style:position="14.173cm"/>
          <style:tab-stop style:type="left" style:leader-style="none" style:position="15.789cm"/>
          <style:tab-stop style:type="left" style:leader-style="none" style:position="17.404cm"/>
          <style:tab-stop style:type="left" style:leader-style="none" style:position="19.02cm"/>
          <style:tab-stop style:type="left" style:leader-style="none" style:position="20.636cm"/>
          <style:tab-stop style:type="left" style:leader-style="none" style:position="22.251cm"/>
          <style:tab-stop style:type="left" style:leader-style="none" style:position="23.867cm"/>
          <style:tab-stop style:type="left" style:leader-style="none" style:position="25.483cm"/>
        </style:tab-stops>
      </style:paragraph-properties>
    </style:style>
    <style:style style:name="T6_1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細明體" style:font-size-complex="12pt" fo:language="de" fo:language-asian="zh" fo:language-complex="ar" fo:country="DE" fo:country-asian="TW" fo:country-complex="SA"/>
    </style:style>
    <style:style style:name="T6_3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T6_4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T6_5" style:family="text">
      <style:text-properties fo:letter-spacing="0.026cm"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6" style:family="text">
      <style:text-properties fo:letter-spacing="0.026cm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318cm" fo:margin-left="0.127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" style:family="paragraph" style:parent-style-name="Normal">
      <style:paragraph-properties fo:text-align="justify" fo:text-indent="-0.952cm" fo:margin-left="0.76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952cm" fo:margin-left="0.76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445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HTML_20_Preformatted">
      <style:paragraph-properties fo:text-indent="-0.563cm" fo:margin-left="0.372cm" fo:orphans="2" fo:widows="2">
        <style:tab-stops>
          <style:tab-stop style:type="left" style:leader-style="none" style:position="1.244cm"/>
          <style:tab-stop style:type="left" style:leader-style="none" style:position="2.859cm"/>
          <style:tab-stop style:type="left" style:leader-style="none" style:position="4.475cm"/>
          <style:tab-stop style:type="left" style:leader-style="none" style:position="6.091cm"/>
          <style:tab-stop style:type="left" style:leader-style="none" style:position="7.706cm"/>
          <style:tab-stop style:type="left" style:leader-style="none" style:position="9.322cm"/>
          <style:tab-stop style:type="left" style:leader-style="none" style:position="10.938cm"/>
          <style:tab-stop style:type="left" style:leader-style="none" style:position="12.554cm"/>
          <style:tab-stop style:type="left" style:leader-style="none" style:position="14.169cm"/>
          <style:tab-stop style:type="left" style:leader-style="none" style:position="15.785cm"/>
          <style:tab-stop style:type="left" style:leader-style="none" style:position="17.401cm"/>
          <style:tab-stop style:type="left" style:leader-style="none" style:position="19.016cm"/>
          <style:tab-stop style:type="left" style:leader-style="none" style:position="20.632cm"/>
          <style:tab-stop style:type="left" style:leader-style="none" style:position="22.248cm"/>
          <style:tab-stop style:type="left" style:leader-style="none" style:position="23.864cm"/>
          <style:tab-stop style:type="left" style:leader-style="none" style:position="25.479cm"/>
        </style:tab-stops>
      </style:paragraph-properties>
    </style:style>
    <style:style style:name="T10_1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細明體" style:font-size-complex="12pt" fo:language="de" fo:language-asian="zh" fo:language-complex="ar" fo:country="DE" fo:country-asian="TW" fo:country-complex="SA"/>
    </style:style>
    <style:style style:name="T10_3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T10_4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T10_5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HTML_20_Preformatted">
      <style:paragraph-properties fo:text-align="justify" fo:text-indent="-0.559cm" fo:margin-left="0.369cm" fo:orphans="2" fo:widows="2">
        <style:tab-stops>
          <style:tab-stop style:type="left" style:leader-style="none" style:position="1.247cm"/>
          <style:tab-stop style:type="left" style:leader-style="none" style:position="2.863cm"/>
          <style:tab-stop style:type="left" style:leader-style="none" style:position="4.479cm"/>
          <style:tab-stop style:type="left" style:leader-style="none" style:position="6.094cm"/>
          <style:tab-stop style:type="left" style:leader-style="none" style:position="7.71cm"/>
          <style:tab-stop style:type="left" style:leader-style="none" style:position="9.326cm"/>
          <style:tab-stop style:type="left" style:leader-style="none" style:position="10.941cm"/>
          <style:tab-stop style:type="left" style:leader-style="none" style:position="12.557cm"/>
          <style:tab-stop style:type="left" style:leader-style="none" style:position="14.173cm"/>
          <style:tab-stop style:type="left" style:leader-style="none" style:position="15.789cm"/>
          <style:tab-stop style:type="left" style:leader-style="none" style:position="17.404cm"/>
          <style:tab-stop style:type="left" style:leader-style="none" style:position="19.02cm"/>
          <style:tab-stop style:type="left" style:leader-style="none" style:position="20.636cm"/>
          <style:tab-stop style:type="left" style:leader-style="none" style:position="22.251cm"/>
          <style:tab-stop style:type="left" style:leader-style="none" style:position="23.867cm"/>
          <style:tab-stop style:type="left" style:leader-style="none" style:position="25.483cm"/>
        </style:tab-stops>
      </style:paragraph-properties>
    </style:style>
    <style:style style:name="T11_1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細明體" style:font-size-complex="12pt" fo:language="de" fo:language-asian="zh" fo:language-complex="ar" fo:country="DE" fo:country-asian="TW" fo:country-complex="SA"/>
    </style:style>
    <style:style style:name="T11_3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T11_4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T11_5" style:family="text">
      <style:text-properties fo:letter-spacing="0.026cm" fo:color="#000000" style:font-name="標楷體" fo:font-size="12pt" style:font-name-asian="標楷體" style:font-size-asian="12pt" style:font-name-complex="細明體" style:font-size-complex="9pt" fo:language="en" fo:language-asian="zh" fo:language-complex="ar" fo:country="US" fo:country-asian="TW" fo:country-complex="SA"/>
    </style:style>
    <style:style style:name="T11_6" style:family="text">
      <style:text-properties fo:letter-spacing="0.026cm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0.318cm" fo:margin-left="0.127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" style:family="paragraph" style:parent-style-name="Normal">
      <style:paragraph-properties fo:text-align="justify" fo:text-indent="-0.952cm" fo:margin-left="0.76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952cm" fo:margin-left="0.76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</office:automatic-styles>
  <office:body>
    <office:text>
      <text:p text:style-name="P1"><text:span text:style-name="T1_1">土地</text:span><text:span text:style-name="T1_2">法</text:span><text:span text:style-name="T1_3">施行法</text:span><text:span text:style-name="T1_4">第四十四條、第四十五條</text:span><text:span text:style-name="T1_5">修正</text:span><text:span text:style-name="T1_6">草案條文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修正條文</text:span></text:p>
          </table:table-cell>
          <table:table-cell table:style-name="Cell2">
            <text:p text:style-name="P3"><text:span text:style-name="T3_1">現行條文</text:span></text:p>
          </table:table-cell>
          <table:table-cell table:style-name="Cell3">
            <text:p text:style-name="P4"><text:span text:style-name="T4_1">說明</text:span></text:p>
          </table:table-cell>
        </table:table-row>
        <table:table-row table:style-name="Row2">
          <table:table-cell table:style-name="Cell4">
            <text:p text:style-name="P5"><text:span text:style-name="T5_1">第</text:span><text:span text:style-name="T5_2">四十四</text:span><text:span text:style-name="T5_3">條</text:span><text:span text:style-name="T5_4">（刪除）</text:span></text:p>
          </table:table-cell>
          <table:table-cell table:style-name="Cell5">
            <text:p text:style-name="P6"><text:span text:style-name="T6_1">第</text:span><text:span text:style-name="T6_2">四十四</text:span><text:span text:style-name="T6_3">條</text:span><text:span text:style-name="T6_4"><text:s/></text:span><text:span text:style-name="T6_5"><text:s/></text:span><text:span text:style-name="T6_6">不在地主之土地，應由該管直轄市或縣（市）政府按年查明，依法加徵其地價稅。</text:span></text:p>
          </table:table-cell>
          <table:table-cell table:style-name="Cell6">
            <text:p text:style-name="P7"><text:span text:style-name="T7_1">一、</text:span><text:span text:style-name="T7_2">本條刪除。</text:span></text:p>
            <text:p text:style-name="P8"><text:span text:style-name="T8_1">二、</text:span><text:span text:style-name="T8_2">為配合</text:span><text:span text:style-name="T8_3">「</text:span><text:span text:style-name="T8_4">土地</text:span><text:span text:style-name="T8_5">法</text:span><text:span text:style-name="T8_6">」</text:span><text:span text:style-name="T8_7">部分條文修正草案</text:span><text:span text:style-name="T8_8">，</text:span><text:span text:style-name="T8_9">刪除</text:span><text:span text:style-name="T8_10">第八條、第三十四條、第一百七十二條</text:span><text:span text:style-name="T8_11">第二項</text:span><text:span text:style-name="T8_12">及</text:span><text:span text:style-name="T8_13">第一百七十五條不在地主相關條文之修正，</text:span><text:span text:style-name="T8_14">本條</text:span><text:span text:style-name="T8_15">爰予刪除。</text:span></text:p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第</text:span><text:span text:style-name="T10_2">四十</text:span><text:span text:style-name="T10_3">五</text:span><text:span text:style-name="T10_4">條</text:span><text:span text:style-name="T10_5">（刪除）</text:span></text:p>
          </table:table-cell>
          <table:table-cell table:style-name="Cell8">
            <text:p text:style-name="P11"><text:span text:style-name="T11_1">第</text:span><text:span text:style-name="T11_2">四十</text:span><text:span text:style-name="T11_3">五</text:span><text:span text:style-name="T11_4">條</text:span><text:span text:style-name="T11_5"><text:s text:c="2"/></text:span><text:span text:style-name="T11_6">土地所有權人於其不在地主情形消滅時，應申報該管直轄市或縣（市）地政機關。但自申報之日起，經過一年後，始得免除土地法第一百七十五條之限制。</text:span></text:p>
          </table:table-cell>
          <table:table-cell table:style-name="Cell9">
            <text:p text:style-name="P12"><text:span text:style-name="T12_1">一、</text:span><text:span text:style-name="T12_2">本條刪除。</text:span></text:p>
            <text:p text:style-name="P13"><text:span text:style-name="T13_1">二、</text:span><text:span text:style-name="T13_2">為配合</text:span><text:span text:style-name="T13_3">「</text:span><text:span text:style-name="T13_4">土地</text:span><text:span text:style-name="T13_5">法</text:span><text:span text:style-name="T13_6">」</text:span><text:span text:style-name="T13_7">部分條文修正草案</text:span><text:span text:style-name="T13_8">，</text:span><text:span text:style-name="T13_9">刪除</text:span><text:span text:style-name="T13_10">第八條、第三十四條、第一百七十二條</text:span><text:span text:style-name="T13_11">第二項</text:span><text:span text:style-name="T13_12">及</text:span><text:span text:style-name="T13_13">第一百七十五條不在地主相關條文之修正，</text:span><text:span text:style-name="T13_14">本條</text:span><text:span text:style-name="T13_15">爰予刪除。</text:span></text:p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細明體" svg:font-family="華康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條" style:family="paragraph" style:parent-style-name="Normal">
      <style:paragraph-properties style:text-autospace="none" fo:text-align="justify" fo:text-indent="-0.882cm" fo:margin-left="0.882cm" style:punctuation-wrap="simple" style:vertical-align="middle"/>
      <style:text-properties style:font-name="華康細明體" fo:font-size="10.5pt" style:font-name-asian="華康細明體" style:font-size-asian="10.5pt" style:font-weight-complex="bold"/>
    </style:style>
    <style:style style:name="款" style:family="paragraph" style:parent-style-name="Normal">
      <style:paragraph-properties style:text-autospace="none" fo:text-align="justify" fo:text-indent="-0.176cm" fo:margin-left="1.411cm" style:punctuation-wrap="simple" style:vertical-align="middle"/>
      <style:text-properties style:font-name="華康細明體" fo:font-size="10.5pt" style:font-name-asian="華康細明體" style:font-size-asian="10.5pt" style:font-weight-complex="bold"/>
    </style:style>
    <style:style style:name="條文" style:family="paragraph" style:parent-style-name="Normal">
      <style:paragraph-properties fo:text-align="justify" fo:text-indent="-2.469cm" fo:line-height="0.706cm" fo:margin-left="2.469cm" style:vertical-align="middle"/>
      <style:text-properties fo:font-size="14pt" style:font-name-asian="標楷體" style:font-size-asian="14pt" style:font-size-complex="16pt"/>
    </style:style>
    <style:style style:name="本文一" style:family="paragraph" style:parent-style-name="Body_20_Text_20_Indent">
      <style:paragraph-properties fo:text-align="justify" fo:text-indent="-1.27cm" fo:line-height="0.706cm" fo:margin-bottom="0cm" fo:margin-left="1.27cm" style:vertical-align="middle"/>
      <style:text-properties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條文一" style:family="paragraph" style:parent-style-name="條文">
      <style:paragraph-properties fo:text-indent="-0.353cm" fo:margin-left="1.588cm"/>
    </style:style>
    <style:style style:name="條文文" style:family="paragraph" style:parent-style-name="條文">
      <style:paragraph-properties fo:text-indent="0.353cm" fo:margin-left="0.882cm"/>
    </style:style>
    <style:style style:name="Header" style:family="paragraph" style:parent-style-name="Normal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_23_法-條文" style:display-name="#法-條文" style:family="paragraph" style:parent-style-name="Normal">
      <style:paragraph-properties fo:text-align="justify" fo:text-indent="-0.884cm" fo:margin-left="0.884cm">
        <style:tab-stops>
          <style:tab-stop style:type="center" style:leader-style="none" style:position="0.153cm"/>
          <style:tab-stop style:type="center" style:leader-style="none" style:position="1.042cm"/>
          <style:tab-stop style:type="left" style:leader-style="none" style:position="2.08cm"/>
        </style:tab-stops>
      </style:paragraph-properties>
      <style:text-properties style:font-name-asian="標楷體"/>
    </style:style>
    <style:style style:name="_23_法-一_3001_" style:display-name="#法-一、" style:family="paragraph" style:parent-style-name="_23_法-條文">
      <style:paragraph-properties fo:text-indent="-0.355cm" fo:margin-left="1.113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第_FF11_條" style:display-name="第１條" style:family="paragraph" style:parent-style-name="Normal">
      <style:paragraph-properties fo:text-align="justify" fo:text-indent="-2cm" fo:line-height="0.67cm" fo:margin-left="2cm"/>
      <style:text-properties style:font-name="細明體" fo:font-size="11pt" style:font-name-asian="細明體" style:font-size-asian="11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" style:display-name=" 字元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Salutation" style:family="paragraph" style:parent-style-name="Normal">
      <style:text-properties style:font-name="標楷體" style:font-name-asian="標楷體" style:font-name-complex="細明體" fo:language="de" fo:country="DE"/>
    </style:style>
    <style:style style:name="Closing" style:family="paragraph" style:parent-style-name="Normal">
      <style:paragraph-properties fo:margin-left="0.176cm"/>
      <style:text-properties style:font-name="標楷體" style:font-name-asian="標楷體" style:font-name-complex="細明體" fo:language="de" fo:country="DE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 style:font-name-asian="Times New Roman" style:font-name-complex="Times New Roman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text-underline-style="none"/>
    </style:style>
    <text:list-style style:name="LS13">
      <text:list-level-style-number style:num-format="一, 十, 一百(繁), ..." text:style-name="List13Level0" style:num-suffix="、" text:level="1">
        <style:list-level-properties text:space-before="-0.19cm" text:min-label-width="0.847cm" fo:text-align="start" text:list-level-position-and-space-mode="label-alignment">
          <style:list-level-label-alignment text:label-followed-by="listtab" fo:margin-left="0.656cm" fo:text-indent="-0.847cm"/>
        </style:list-level-properties>
        <style:text-properties style:text-underline-style="none"/>
      </text:list-level-style-number>
      <text:list-level-style-number style:num-format="甲, 乙, 丙, ..." text:style-name="List13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刪除「土地法施行法」第44條及第45條條文</dc:title>
    <dc:subject>刪除「土地法施行法」第44條及第45條條文</dc:subject>
    <meta:initial-creator>301000000A</meta:initial-creator>
    <meta:creation-date>2011-10-17T02:59:00</meta:creation-date>
    <dc:creator>solidus</dc:creator>
    <dc:date>2011-10-17T02:59:00</dc:date>
    <meta:print-date>2010-11-08T09:05:00</meta:print-date>
    <meta:editing-cycles>2</meta:editing-cycles>
    <meta:editing-duration>PT1M</meta:editing-duration>
    <meta:document-statistic meta:page-count="1" meta:paragraph-count="1" meta:row-count="2" meta:word-count="50" meta:character-count="339" meta:non-whitespace-character-count="290"/>
  </office:meta>
</office:document-meta>
</file>