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 style:page-number="8"/>
    </style:style>
    <style:style style:name="FR1" style:family="graphic" style:parent-style-name="Normal">
      <style:graphic-properties draw:stroke="solid" draw:fill="none" draw:opacity="0%" style:background-transparency="100%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/>
    <style:style style:name="T2_1" style:family="text"/>
    <style:style style:name="T2_2" style:family="text">
      <style:text-properties fo:font-size="16pt" style:font-size-asian="16pt" fo:font-weight="bold" style:font-weight-asian="bold" style:font-weight-complex="bold"/>
    </style:style>
    <style:style style:name="T2_3" style:family="text">
      <style:text-properties fo:font-size="16pt" style:font-size-asian="16pt" fo:font-weight="bold" style:font-weight-asian="bold" style:font-weight-complex="bold" style:text-underline-style="solid" style:text-underline-color="font-color"/>
    </style:style>
    <style:style style:name="T2_4" style:family="text">
      <style:text-properties fo:font-size="16pt" style:font-size-asian="16pt" fo:font-weight="bold" style:font-weight-asian="bold" style:font-weight-complex="bold"/>
    </style:style>
    <style:style style:name="P3" style:family="paragraph" style:parent-style-name="Normal">
      <style:paragraph-properties fo:text-align="right"/>
    </style:style>
    <style:style style:name="P4" style:family="paragraph" style:parent-style-name="Normal"/>
    <style:style style:name="FR2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5" style:family="paragraph" style:parent-style-name="Normal"/>
    <style:style style:name="T5_1" style:family="text">
      <style:text-properties fo:font-size="10pt" style:font-size-asian="10pt" style:font-size-complex="10pt"/>
    </style:style>
    <style:style style:name="FR3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6" style:family="paragraph" style:parent-style-name="Normal"/>
    <style:style style:name="T6_1" style:family="text"/>
    <style:style style:name="P7" style:family="paragraph" style:parent-style-name="Normal"/>
    <style:style style:name="FR4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8" style:family="paragraph" style:parent-style-name="Normal">
      <style:paragraph-properties fo:text-align="justify" fo:margin-top="0cm" fo:margin-bottom="0cm"/>
    </style:style>
    <style:style style:name="T8_1" style:family="text"/>
    <style:style style:name="T8_2" style:family="text"/>
    <style:style style:name="T8_3" style:family="text"/>
    <style:style style:name="T8_4" style:family="text"/>
    <style:style style:name="T8_5" style:family="text"/>
    <style:style style:name="T8_6" style:family="text"/>
    <style:style style:name="T8_7" style:family="text"/>
    <style:style style:name="T8_8" style:family="text"/>
    <style:style style:name="T8_9" style:family="text"/>
    <style:style style:name="T8_10" style:family="text"/>
    <style:style style:name="T8_11" style:family="text"/>
    <style:style style:name="T8_12" style:family="text"/>
    <style:style style:name="FR5" style:family="graphic" style:parent-style-name="Normal">
      <style:graphic-properties draw:stroke="solid" svg:stroke-width="0.106cm" draw:fill="none" draw:opacity="0%" style:background-transparency="100%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10_2" style:family="text"/>
    <style:style style:name="T10_3" style:family="text"/>
    <style:style style:name="P11" style:family="paragraph" style:parent-style-name="Normal"/>
    <style:style style:name="T11_1" style:family="text"/>
    <style:style style:name="FR6" style:family="graphic" style:parent-style-name="Normal">
      <style:graphic-properties draw:marker-end-width="0.37cm" draw:marker-end="msArrowEnd_20_5" draw:stroke="dash" draw:stroke-dash="Fine_20_Dashed_20__28_var_29_0" draw:fill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7" style:family="graphic" style:parent-style-name="Normal">
      <style:graphic-properties draw:stroke="dash" draw:stroke-dash="Fine_20_Dashed_20__28_var_29_1" draw:fill-color="#ffffff" fo:background-color="#ffffff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2" style:family="paragraph" style:parent-style-name="Normal">
      <style:paragraph-properties fo:text-align="center" fo:margin-top="0cm" fo:margin-bottom="0cm"/>
    </style:style>
    <style:style style:name="T12_1" style:family="text">
      <style:text-properties fo:font-weight="bold" style:font-weight-asian="bold" style:font-weight-complex="bold"/>
    </style:style>
    <style:style style:name="P13" style:family="paragraph" style:parent-style-name="Normal">
      <style:paragraph-properties fo:text-align="center" fo:margin-top="0cm" fo:margin-bottom="0cm"/>
    </style:style>
    <style:style style:name="T13_1" style:family="text"/>
    <style:style style:name="P14" style:family="paragraph" style:parent-style-name="Normal">
      <style:paragraph-properties fo:text-align="center" fo:margin-top="0cm" fo:margin-bottom="0cm"/>
    </style:style>
    <style:style style:name="T14_1" style:family="text"/>
    <style:style style:name="P15" style:family="paragraph" style:parent-style-name="Normal">
      <style:paragraph-properties fo:text-align="center" fo:margin-top="0cm" fo:margin-bottom="0cm"/>
    </style:style>
    <style:style style:name="T15_1" style:family="text"/>
    <style:style style:name="FR8" style:family="graphic" style:parent-style-name="Normal">
      <style:graphic-properties draw:marker-end-width="0.37cm" draw:marker-end="msArrowEnd_20_5" draw:stroke="dash" draw:stroke-dash="Fine_20_Dashed_20__28_var_29_2" draw:fill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9" style:family="graphic" style:parent-style-name="Normal">
      <style:graphic-properties draw:stroke="dash" draw:stroke-dash="Fine_20_Dashed_20__28_var_29_3" draw:fill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0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  <style:paragraph-properties style:writing-mode="tb-rl"/>
    </style:style>
    <style:style style:name="P16" style:family="paragraph" style:parent-style-name="Normal"/>
    <style:style style:name="T16_1" style:family="text">
      <style:text-properties fo:font-size="10pt" style:font-size-asian="10pt"/>
    </style:style>
    <style:style style:name="T16_2" style:family="text">
      <style:text-properties fo:font-size="10pt" style:font-size-asian="10pt"/>
    </style:style>
    <style:style style:name="T16_3" style:family="text">
      <style:text-properties fo:font-size="10pt" style:font-size-asian="10pt"/>
    </style:style>
    <style:style style:name="FR11" style:family="graphic" style:parent-style-name="Normal">
      <style:graphic-properties draw:marker-start-width="0.37cm" draw:marker-end-width="0.37cm" draw:marker-start="msArrowEnd_20_5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2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3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7" style:family="paragraph" style:parent-style-name="Normal">
      <style:paragraph-properties fo:text-align="center" fo:margin-top="0cm" fo:margin-bottom="0cm"/>
    </style:style>
    <style:style style:name="T17_1" style:family="text">
      <style:text-properties fo:font-weight="bold" style:font-weight-asian="bold" style:font-weight-complex="bold"/>
    </style:style>
    <style:style style:name="P18" style:family="paragraph" style:parent-style-name="Normal"/>
    <style:style style:name="T18_1" style:family="text"/>
    <style:style style:name="P19" style:family="paragraph" style:parent-style-name="Normal"/>
    <style:style style:name="T19_1" style:family="text"/>
    <style:style style:name="P20" style:family="paragraph" style:parent-style-name="Normal"/>
    <style:style style:name="T20_1" style:family="text"/>
    <style:style style:name="P21" style:family="paragraph" style:parent-style-name="Normal"/>
    <style:style style:name="T21_1" style:family="text"/>
    <style:style style:name="P22" style:family="paragraph" style:parent-style-name="Normal"/>
    <style:style style:name="T22_1" style:family="text"/>
    <style:style style:name="FR14" style:family="graphic" style:parent-style-name="Normal">
      <style:graphic-properties draw:stroke="dash" draw:stroke-dash="Fine_20_Dashed_20__28_var_29_4" draw:fill-color="#ffffff" fo:background-color="#ffffff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3" style:family="paragraph" style:parent-style-name="Normal"/>
    <style:style style:name="T23_1" style:family="text"/>
    <style:style style:name="FR15" style:family="graphic" style:parent-style-name="Normal">
      <style:graphic-properties draw:marker-end-width="0.37cm" draw:marker-end="msArrowEnd_20_5" draw:stroke="dash" draw:stroke-dash="Fine_20_Dashed_20__28_var_29_5" draw:fill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6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7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4" style:family="paragraph" style:parent-style-name="Normal"/>
    <style:style style:name="T24_1" style:family="text"/>
    <style:style style:name="FR18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5" style:family="paragraph" style:parent-style-name="Normal"/>
    <style:style style:name="T25_1" style:family="text"/>
    <style:style style:name="FR19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0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6" style:family="paragraph" style:parent-style-name="Normal"/>
    <style:style style:name="T26_1" style:family="text"/>
    <style:style style:name="T26_2" style:family="text">
      <style:text-properties fo:font-weight="bold" style:font-weight-asian="bold" style:font-weight-complex="bold"/>
    </style:style>
    <style:style style:name="T26_3" style:family="text"/>
    <style:style style:name="FR21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2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3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7" style:family="paragraph" style:parent-style-name="Normal">
      <style:paragraph-properties fo:text-align="center" fo:margin-top="0cm" fo:margin-bottom="0cm"/>
    </style:style>
    <style:style style:name="T27_1" style:family="text"/>
    <style:style style:name="T27_2" style:family="text"/>
    <style:style style:name="FR24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8" style:family="paragraph" style:parent-style-name="Normal"/>
    <style:style style:name="T28_1" style:family="text">
      <style:text-properties style:font-name="新細明體"/>
    </style:style>
    <style:style style:name="T28_2" style:family="text">
      <style:text-properties style:font-name="新細明體" fo:font-weight="bold" style:font-weight-asian="bold" style:font-weight-complex="bold"/>
    </style:style>
    <style:style style:name="T28_3" style:family="text">
      <style:text-properties style:font-name="新細明體"/>
    </style:style>
    <style:style style:name="FR25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9" style:family="paragraph" style:parent-style-name="Normal"/>
    <style:style style:name="T29_1" style:family="text"/>
    <style:style style:name="FR26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7" style:family="graphic" style:parent-style-name="Normal">
      <style:graphic-properties draw:stroke="dash" draw:stroke-dash="Fine_20_Dashed_20__28_var_29_6" draw:fill-color="#ffffff" fo:background-color="#ffffff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0" style:family="paragraph" style:parent-style-name="Normal">
      <style:paragraph-properties fo:text-align="center" fo:margin-top="0cm" fo:margin-bottom="0cm"/>
    </style:style>
    <style:style style:name="T30_1" style:family="text"/>
    <style:style style:name="P31" style:family="paragraph" style:parent-style-name="Normal">
      <style:paragraph-properties fo:text-align="center" fo:margin-top="0cm" fo:margin-bottom="0cm"/>
    </style:style>
    <style:style style:name="T31_1" style:family="text"/>
    <style:style style:name="FR28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2" style:family="paragraph" style:parent-style-name="Normal"/>
    <style:style style:name="T32_1" style:family="text"/>
    <style:style style:name="T32_2" style:family="text">
      <style:text-properties fo:font-weight="bold" style:font-weight-asian="bold" style:font-weight-complex="bold"/>
    </style:style>
    <style:style style:name="P33" style:family="paragraph" style:parent-style-name="Normal"/>
    <style:style style:name="T33_1" style:family="text"/>
    <style:style style:name="T33_2" style:family="text">
      <style:text-properties style:font-name="標楷體" style:font-name-asian="標楷體"/>
    </style:style>
    <style:style style:name="T33_3" style:family="text"/>
    <style:style style:name="FR29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  <style:paragraph-properties style:writing-mode="tb-rl"/>
    </style:style>
    <style:style style:name="P34" style:family="paragraph" style:parent-style-name="Normal">
      <style:paragraph-properties fo:text-align="center" fo:text-indent="-0.423cm" fo:margin-top="0cm" fo:margin-bottom="0cm" fo:margin-left="0.423cm"/>
    </style:style>
    <style:style style:name="T34_1" style:family="text">
      <style:text-properties fo:color="#999999"/>
    </style:style>
    <style:style style:name="P35" style:family="paragraph" style:parent-style-name="Normal">
      <style:paragraph-properties fo:text-align="center" fo:text-indent="-0.423cm" fo:margin-top="0cm" fo:margin-bottom="0cm" fo:margin-left="0.423cm"/>
    </style:style>
    <style:style style:name="T35_1" style:family="text">
      <style:text-properties fo:color="#999999"/>
    </style:style>
    <style:style style:name="T35_2" style:family="text">
      <style:text-properties fo:color="#999999"/>
    </style:style>
    <style:style style:name="T35_3" style:family="text">
      <style:text-properties fo:color="#999999"/>
    </style:style>
    <style:style style:name="FR30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6" style:family="paragraph" style:parent-style-name="Normal"/>
    <style:style style:name="T36_1" style:family="text"/>
    <style:style style:name="FR31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7" style:family="paragraph" style:parent-style-name="Normal"/>
    <style:style style:name="T37_1" style:family="text"/>
    <style:style style:name="FR32" style:family="graphic" style:parent-style-name="Normal">
      <style:graphic-properties draw:marker-end-width="0.37cm" draw:marker-end="msArrowEnd_20_5" draw:stroke="dash" draw:stroke-dash="Fine_20_Dashed_20__28_var_29_7" draw:fill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3" style:family="graphic" style:parent-style-name="Normal">
      <style:graphic-properties draw:stroke="dash" draw:stroke-dash="Fine_20_Dashed_20__28_var_29_8" draw:fill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4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5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6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7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8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9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40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</office:automatic-styles>
  <office:body>
    <office:text>
      <text:p text:style-name="P1"><draw:frame svg:x="16.484cm" svg:y="-1.926cm" svg:width="1.958cm" svg:height="1.005cm" draw:style-name="FR1" text:anchor-type="char" draw:z-index="36"><draw:text-box><text:p text:style-name="P2"><text:span text:style-name="T2_1">附件四</text:span></text:p></draw:text-box></draw:frame><text:span text:style-name="T2_2">臺北市各級學校及幼稚園兒童及少年保護與家庭暴力、性侵害暨性騷擾事件通報</text:span><text:span text:style-name="T2_3">及</text:span><text:span text:style-name="T2_4">處理流程</text:span></text:p>
      <text:p text:style-name="P3"/>
      <text:p text:style-name="P4"><draw:frame svg:x="2.011cm" svg:y="0.556cm" svg:width="3.598cm" svg:height="0.952cm" draw:style-name="FR2" text:anchor-type="char" draw:z-index="39"><draw:text-box><text:p text:style-name="P5"><text:span text:style-name="T5_1">（先自行傳真通報）</text:span></text:p></draw:text-box></draw:frame><draw:frame svg:x="5.265cm" svg:y="-0.026cm" svg:width="6.403cm" svg:height="1.005cm" draw:style-name="FR3" text:anchor-type="char" draw:z-index="0"><draw:text-box><text:p text:style-name="P6"><text:span text:style-name="T6_1">教師、行政人員發現疑似案件</text:span></text:p></draw:text-box></draw:frame></text:p>
      <text:p text:style-name="P7"><draw:frame svg:x="8.043cm" svg:y="14.288cm" svg:width="8.149cm" svg:height="3.492cm" draw:style-name="FR4" text:anchor-type="char" draw:z-index="30"><draw:text-box><text:p text:style-name="P8"><text:span text:style-name="T8_1">被害人如需緊急安置，將由</text:span><text:span text:style-name="T8_2">社福單位開立「請求協助單」，即由</text:span><text:span text:style-name="T8_3">社工人員到校處理，並開立緊急安置</text:span><text:span text:style-name="T8_4">通知</text:span><text:span text:style-name="T8_5">書</text:span><text:span text:style-name="T8_6">（第六聯）</text:span><text:span text:style-name="T8_7">予學校留存</text:span><text:span text:style-name="T8_8">，</text:span><text:span text:style-name="T8_9">始</text:span><text:span text:style-name="T8_10">得自校內</text:span><text:span text:style-name="T8_11">帶離學生</text:span><text:span text:style-name="T8_12">執行緊急安置</text:span></text:p></draw:text-box></draw:frame><draw:frame svg:x="8.361cm" svg:y="17.621cm" svg:width="10.16cm" svg:height="3.704cm" draw:style-name="FR5" text:anchor-type="char" draw:z-index="34"><draw:text-box><text:p text:style-name="P9"><text:span text:style-name="T9_1">註：</text:span></text:p><text:list text:style-name="LS4" xml:id="list0"><text:list-item><text:p text:style-name="P10"><text:span text:style-name="T10_1">教育人員如發現學生有疑似家暴、性侵害或性騷擾等情形者，應依法通報；通報者身</text:span><text:span text:style-name="T10_2">分</text:span><text:span text:style-name="T10_3">依法應予以保密。</text:span></text:p></text:list-item><text:list-item><text:p text:style-name="P11"><text:span text:style-name="T11_1">虛線流程係屬協助配合項目。</text:span></text:p></text:list-item></text:list></draw:text-box></draw:frame><draw:line svg:x1="5.292cm" svg:y1="16.828cm" svg:x2="5.292cm" svg:y2="14.288cm" draw:style-name="FR6" draw:z-index="27"/><draw:frame svg:x="2.725cm" svg:y="16.801cm" svg:width="5.345cm" svg:height="2.91cm" draw:style-name="FR7" text:anchor-type="char" draw:z-index="26"><draw:text-box><text:p text:style-name="P12"><text:span text:style-name="T12_1">司法行動</text:span></text:p><text:list text:style-name="LS3" xml:id="list2"><text:list-item><text:p text:style-name="P13"><text:span text:style-name="T13_1">永久安置</text:span></text:p></text:list-item><text:list-item><text:p text:style-name="P14"><text:span text:style-name="T14_1">家庭重整</text:span></text:p></text:list-item><text:list-item><text:p text:style-name="P15"><text:span text:style-name="T15_1">家庭維護</text:span></text:p></text:list-item></text:list></draw:text-box></draw:frame><draw:line svg:x1="0.423cm" svg:y1="17.78cm" svg:x2="2.752cm" svg:y2="17.78cm" draw:style-name="FR8" draw:z-index="29"/><draw:line svg:x1="0.423cm" svg:y1="15.875cm" svg:x2="0.423cm" svg:y2="17.78cm" draw:style-name="FR9" draw:z-index="28"/><draw:frame svg:x="1.058cm" svg:y="10.795cm" svg:width="1.27cm" svg:height="7.938cm" draw:style-name="FR10" text:anchor-type="char" draw:z-index="8"><draw:text-box><text:p text:style-name="P16"><text:span text:style-name="T16_1">保持聯繫<text:s text:c="2"/>（相互聯繫、配合</text:span><text:span text:style-name="T16_2">及確認</text:span><text:span text:style-name="T16_3">）</text:span></text:p></draw:text-box></draw:frame><draw:line svg:x1="0.847cm" svg:y1="12.7cm" svg:x2="2.752cm" svg:y2="12.7cm" draw:style-name="FR11" draw:z-index="19"/><draw:line svg:x1="5.08cm" svg:y1="7.62cm" svg:x2="5.08cm" svg:y2="10.16cm" draw:style-name="FR12" draw:z-index="22"/><draw:frame svg:x="2.725cm" svg:y="10.134cm" svg:width="5.133cm" svg:height="4.18cm" draw:style-name="FR13" text:anchor-type="char" draw:z-index="6"><draw:text-box><text:p text:style-name="P17"><text:span text:style-name="T17_1">被害人（學校單位）</text:span></text:p><text:p text:style-name="P18"><text:span text:style-name="T18_1">建立特別個案保護輔導</text:span></text:p><text:list text:style-name="LS2" xml:id="list5"><text:list-item><text:p text:style-name="P19"><text:span text:style-name="T19_1">心理輔導</text:span></text:p></text:list-item><text:list-item><text:p text:style-name="P20"><text:span text:style-name="T20_1">課業輔導</text:span></text:p></text:list-item><text:list-item><text:p text:style-name="P21"><text:span text:style-name="T21_1">醫療協助</text:span></text:p></text:list-item><text:list-item><text:p text:style-name="P22"><text:span text:style-name="T22_1">社會救助</text:span></text:p></text:list-item></text:list></draw:text-box></draw:frame><draw:frame svg:x="-0.238cm" svg:y="9.181cm" svg:width="1.111cm" svg:height="6.72cm" draw:style-name="FR14" text:anchor-type="char" draw:z-index="7"><draw:text-box><text:p text:style-name="P23"><text:span text:style-name="T23_1">社福單位之評估＆處遇</text:span></text:p></draw:text-box></draw:frame><draw:line svg:x1="0.423cm" svg:y1="7.62cm" svg:x2="0.423cm" svg:y2="9.208cm" draw:style-name="FR15" draw:z-index="23"/><draw:line svg:x1="0.423cm" svg:y1="7.62cm" svg:x2="5.08cm" svg:y2="7.62cm" draw:style-name="FR16" draw:z-index="20"/><draw:frame svg:x="3.175cm" svg:y="6.35cm" svg:width="1.905cm" svg:height="1.27cm" draw:style-name="FR17" text:anchor-type="char" draw:z-index="31"><draw:text-box><text:p text:style-name="P24"><text:span text:style-name="T24_1">學校</text:span></text:p></draw:text-box></draw:frame><draw:frame svg:x="0cm" svg:y="6.35cm" svg:width="2.328cm" svg:height="1.27cm" draw:style-name="FR18" text:anchor-type="char" draw:z-index="32"><draw:text-box><text:p text:style-name="P25"><text:span text:style-name="T25_1">社福單位</text:span></text:p></draw:text-box></draw:frame><draw:line svg:x1="2.54cm" svg:y1="5.715cm" svg:x2="2.54cm" svg:y2="7.62cm" draw:style-name="FR19" draw:z-index="21"/><draw:frame svg:x="0.185cm" svg:y="3.149cm" svg:width="5.133cm" svg:height="2.593cm" draw:style-name="FR20" text:anchor-type="char" draw:z-index="2"><draw:text-box><text:p text:style-name="P26"><text:span text:style-name="T26_1">知悉事件24小時內依法進行</text:span><text:span text:style-name="T26_2">責任通報</text:span><text:span text:style-name="T26_3">（113<text:s/>/<text:s/>0800-024995）</text:span></text:p></draw:text-box></draw:frame><draw:line svg:x1="2.54cm" svg:y1="0.635cm" svg:x2="2.54cm" svg:y2="2.646cm" draw:style-name="FR21" draw:z-index="38"/><draw:line svg:x1="2.54cm" svg:y1="0.635cm" svg:x2="8.467cm" svg:y2="0.635cm" draw:style-name="FR22" draw:z-index="37"/><draw:frame svg:x="5.477cm" svg:y="0.926cm" svg:width="8.943cm" svg:height="1.005cm" draw:style-name="FR23" text:anchor-type="char" draw:z-index="1"><draw:text-box><text:p text:style-name="P27"><text:span text:style-name="T27_1">知會學校學務/訓導處</text:span><text:span text:style-name="T27_2">（或獨立幼稚園保育組）</text:span></text:p></draw:text-box></draw:frame><draw:frame svg:x="14.367cm" svg:y="3.149cm" svg:width="2.593cm" svg:height="4.18cm" draw:style-name="FR24" text:anchor-type="char" draw:z-index="4"><draw:text-box><text:p text:style-name="P28"><text:span text:style-name="T28_1">校長啟動</text:span><text:span text:style-name="T28_2">危機處理機制</text:span><text:span text:style-name="T28_3">，並指定專人進行媒體應對與發言</text:span></text:p></draw:text-box></draw:frame><draw:frame svg:x="7.832cm" svg:y="13.018cm" svg:width="4.022cm" svg:height="1.27cm" draw:style-name="FR25" text:anchor-type="char" draw:z-index="10"><draw:text-box><text:p text:style-name="P29"><text:span text:style-name="T29_1">督導、宣導</text:span></text:p></draw:text-box></draw:frame><draw:line svg:x1="8.255cm" svg:y1="6.985cm" svg:x2="8.255cm" svg:y2="8.255cm" draw:style-name="FR26" draw:z-index="18"/><draw:frame svg:x="6.324cm" svg:y="8.229cm" svg:width="3.863cm" svg:height="1.64cm" draw:style-name="FR27" text:anchor-type="char" draw:z-index="9"><draw:text-box><text:p text:style-name="P30"><text:span text:style-name="T30_1">教育局內部</text:span></text:p><text:p text:style-name="P31"><text:span text:style-name="T31_1">聯繫、協處</text:span></text:p></draw:text-box></draw:frame><draw:frame svg:x="5.9cm" svg:y="3.149cm" svg:width="4.075cm" svg:height="3.863cm" draw:style-name="FR28" text:anchor-type="char" draw:z-index="3"><draw:text-box><text:p text:style-name="P32"><text:span text:style-name="T32_1">進行</text:span><text:span text:style-name="T32_2">校園安全事件通報</text:span></text:p><text:p text:style-name="P33"><text:span text:style-name="T33_1">（</text:span><text:span text:style-name="T33_2">登錄「校安系統」－校園安全及災害事件即時通報網</text:span><text:span text:style-name="T33_3">）</text:span></text:p></draw:text-box></draw:frame><draw:frame svg:x="-1.693cm" svg:y="2.54cm" svg:width="1.693cm" svg:height="6.033cm" draw:style-name="FR29" text:anchor-type="char" draw:z-index="35"><draw:text-box><text:p text:style-name="P34"><text:span text:style-name="T34_1">通報事項統一由學務<text:s/>/<text:s/></text:span></text:p><text:p text:style-name="P35"><text:span text:style-name="T35_1">訓導處擔任</text:span><text:span text:style-name="T35_2">通報</text:span><text:span text:style-name="T35_3">窗口</text:span></text:p></draw:text-box></draw:frame><draw:frame svg:x="10.557cm" svg:y="3.149cm" svg:width="3.016cm" svg:height="5.133cm" draw:style-name="FR30" text:anchor-type="char" draw:z-index="5"><draw:text-box><text:p text:style-name="P36"><text:span text:style-name="T36_1">如為校園性侵害/性騷擾事件，啟動「性別平等教育委員會」之調查處理機制</text:span></text:p></draw:text-box></draw:frame><draw:frame svg:x="2.399cm" svg:y="1.764cm" svg:width="2.258cm" svg:height="1.27cm" draw:style-name="FR31" text:anchor-type="char" draw:z-index="33"><draw:text-box><text:p text:style-name="P37"><text:span text:style-name="T37_1">（註）</text:span></text:p></draw:text-box></draw:frame><draw:line svg:x1="9.313cm" svg:y1="13.018cm" svg:x2="8.043cm" svg:y2="13.018cm" draw:style-name="FR32" draw:z-index="25"/><draw:line svg:x1="9.313cm" svg:y1="9.842cm" svg:x2="9.313cm" svg:y2="13.018cm" draw:style-name="FR33" draw:z-index="24"/><draw:line svg:x1="11.853cm" svg:y1="2.54cm" svg:x2="11.853cm" svg:y2="3.175cm" draw:style-name="FR34" draw:z-index="17"/><draw:line svg:x1="8.043cm" svg:y1="2.54cm" svg:x2="8.043cm" svg:y2="3.175cm" draw:style-name="FR35" draw:z-index="16"/><draw:line svg:x1="15.24cm" svg:y1="2.54cm" svg:x2="15.24cm" svg:y2="3.175cm" draw:style-name="FR36" draw:z-index="15"/><draw:line svg:x1="2.54cm" svg:y1="2.54cm" svg:x2="2.54cm" svg:y2="3.175cm" draw:style-name="FR37" draw:z-index="14"/><draw:line svg:x1="8.467cm" svg:y1="1.905cm" svg:x2="8.467cm" svg:y2="2.54cm" draw:style-name="FR38" draw:z-index="13"/><draw:line svg:x1="2.54cm" svg:y1="2.54cm" svg:x2="15.24cm" svg:y2="2.54cm" draw:style-name="FR39" draw:z-index="12"/><draw:line svg:x1="8.467cm" svg:y1="0.318cm" svg:x2="8.467cm" svg:y2="0.952cm" draw:style-name="FR40" draw:z-index="11"/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draw:marker draw:name="msArrowEnd_20_5" draw:display-name="msArrowEnd 5" svg:viewBox="0 0 210 210" svg:d="m105 0 105 210h-210z"/>
    <draw:stroke-dash draw:name="Fine_20_Dashed_20__28_var_29_0" draw:display-name="Fine Dashed (var)" draw:dots1="1" draw:dots1-length="197%" draw:distance="197%"/>
    <draw:stroke-dash draw:name="Fine_20_Dashed_20__28_var_29_1" draw:display-name="Fine Dashed (var)" draw:dots1="1" draw:dots1-length="197%" draw:distance="197%"/>
    <draw:stroke-dash draw:name="Fine_20_Dashed_20__28_var_29_2" draw:display-name="Fine Dashed (var)" draw:dots1="1" draw:dots1-length="197%" draw:distance="197%"/>
    <draw:stroke-dash draw:name="Fine_20_Dashed_20__28_var_29_3" draw:display-name="Fine Dashed (var)" draw:dots1="1" draw:dots1-length="197%" draw:distance="197%"/>
    <draw:stroke-dash draw:name="Fine_20_Dashed_20__28_var_29_4" draw:display-name="Fine Dashed (var)" draw:dots1="1" draw:dots1-length="197%" draw:distance="197%"/>
    <draw:stroke-dash draw:name="Fine_20_Dashed_20__28_var_29_5" draw:display-name="Fine Dashed (var)" draw:dots1="1" draw:dots1-length="197%" draw:distance="197%"/>
    <draw:stroke-dash draw:name="Fine_20_Dashed_20__28_var_29_6" draw:display-name="Fine Dashed (var)" draw:dots1="1" draw:dots1-length="197%" draw:distance="197%"/>
    <draw:stroke-dash draw:name="Fine_20_Dashed_20__28_var_29_7" draw:display-name="Fine Dashed (var)" draw:dots1="1" draw:dots1-length="197%" draw:distance="197%"/>
    <draw:stroke-dash draw:name="Fine_20_Dashed_20__28_var_29_8" draw:display-name="Fine Dashed (var)" draw:dots1="1" draw:dots1-length="197%" draw:distance="197%"/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" style:display-name="Body Text" style:family="paragraph" style:parent-style-name="Normal">
      <style:paragraph-properties fo:text-align="center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text:list-style style:name="LS1">
      <text:list-level-style-number style:num-format="1" text:style-name="List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1" text:style-name="List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1" text:style-name="List4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01cm" fo:padding-bottom="0cm" fo:margin-bottom="1.75cm" fo:padding-left="0cm" fo:margin-left="2cm" fo:padding-right="0cm" fo:margin-right="2cm"/>
      <style:footer-style>
        <style:header-footer-properties fo:min-height="0.751cm" style:dynamic-spacing="true"/>
      </style:footer-style>
    </style:page-layout>
    <style:style style:name="P1" style:family="paragraph" style:parent-style-name="Footer" style:master-page-name="Standard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各級學校及幼稚園兒童及少年保護與家庭暴力暨性侵害</dc:title>
    <meta:initial-creator>user</meta:initial-creator>
    <meta:creation-date>2007-06-26T07:11:00</meta:creation-date>
    <dc:creator>ww</dc:creator>
    <dc:date>2011-09-22T04:00:00</dc:date>
    <meta:editing-cycles>7</meta:editing-cycles>
    <meta:editing-duration>PT2M</meta:editing-duration>
    <meta:document-statistic meta:page-count="1" meta:paragraph-count="1" meta:row-count="1" meta:word-count="12" meta:character-count="83" meta:non-whitespace-character-count="72"/>
  </office:meta>
</office:document-meta>
</file>