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/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2.73cm"/>
    </style:style>
    <style:style style:name="Column2" style:family="table-column">
      <style:table-column-properties style:column-width="2.54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0.635cm"/>
    </style:style>
    <style:style style:name="Column5" style:family="table-column">
      <style:table-column-properties style:column-width="0.771cm"/>
    </style:style>
    <style:style style:name="Column6" style:family="table-column">
      <style:table-column-properties style:column-width="0.817cm"/>
    </style:style>
    <style:style style:name="Column7" style:family="table-column">
      <style:table-column-properties style:column-width="0.635cm"/>
    </style:style>
    <style:style style:name="Column8" style:family="table-column">
      <style:table-column-properties style:column-width="0.635cm"/>
    </style:style>
    <style:style style:name="Column9" style:family="table-column">
      <style:table-column-properties style:column-width="4.082cm"/>
    </style:style>
    <style:style style:name="Row1" style:family="table-row">
      <style:table-row-properties style:min-row-height="1.561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/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/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87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/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808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/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4.33cm" fo:keep-together="always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6" style:family="paragraph" style:parent-style-name="Normal">
      <style:paragraph-properties fo:margin-left="0.199cm" fo:margin-right="0.199cm"/>
    </style:style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2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2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27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margin-left="0.199cm" fo:margin-right="0.199cm"/>
    </style:style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23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align-last="justify"/>
    </style:style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545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align-last="justify"/>
    </style:style>
    <style:style style:name="T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42cm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align-last="justify"/>
    </style:style>
    <style:style style:name="T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5.778cm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/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/>
    <style:style style:name="T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/>
    <style:style style:name="T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/>
    <style:style style:name="T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/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/>
    <style:style style:name="T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/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/>
  </office:automatic-styles>
  <office:body>
    <office:text>
      <text:p text:style-name="P1"><text:span text:style-name="T1_1">附件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3"><text:span text:style-name="T3_1"><text:s text:c="16"/>推薦</text:span></text:p>
            <text:p text:style-name="P4"><text:span text:style-name="T4_1">臺北文化獎受獎人　　　表　　　　　　　　　　日期：　　年　　月　　日</text:span></text:p>
            <text:p text:style-name="P5"><text:span text:style-name="T5_1"><text:s text:c="16"/>遴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4">
            <text:p text:style-name="P6"><text:span text:style-name="T6_1">相<text:s text:c="3"/></text:span><text:span text:style-name="T6_2"><text:s text:c="2"/></text:span><text:span text:style-name="T6_3"><text:s/>片</text:span></text:p>
            <text:p text:style-name="P7"><text:span text:style-name="T7_1">（正面兩吋照片）</text:span></text:p>
          </table:table-cell>
          <table:table-cell table:style-name="Cell3">
            <text:p text:style-name="P8"><text:span text:style-name="T8_1">姓名</text:span></text:p>
          </table:table-cell>
          <table:table-cell table:style-name="Cell4">
            <text:p text:style-name="P9"/>
          </table:table-cell>
          <table:table-cell table:style-name="Cell5" table:number-columns-spanned="3">
            <text:p text:style-name="P10"><text:span text:style-name="T10_1">出生日期</text:span></text:p>
          </table:table-cell>
          <table:covered-table-cell/>
          <table:covered-table-cell/>
          <table:table-cell table:style-name="Cell6" table:number-columns-spanned="3">
            <text:p text:style-name="P11"><text:span text:style-name="T11_1">　　年　　　月　　　日</text:span></text:p>
          </table:table-cell>
          <table:covered-table-cell/>
          <table:covered-table-cell/>
        </table:table-row>
        <table:table-row table:style-name="Row3">
          <table:covered-table-cell table:style-name="Cell7">
            <text:p text:style-name="P12"/>
          </table:covered-table-cell>
          <table:table-cell table:style-name="Cell8">
            <text:p text:style-name="P13"><text:span text:style-name="T13_1">身分證字號</text:span></text:p>
          </table:table-cell>
          <table:table-cell table:style-name="Cell9">
            <text:p text:style-name="P14"/>
          </table:table-cell>
          <table:table-cell table:style-name="Cell10" table:number-columns-spanned="3">
            <text:p text:style-name="P15"><text:span text:style-name="T15_1">電　　話</text:span></text:p>
          </table:table-cell>
          <table:covered-table-cell/>
          <table:covered-table-cell/>
          <table:table-cell table:style-name="Cell11" table:number-columns-spanned="3">
            <text:p text:style-name="P16"/>
          </table:table-cell>
          <table:covered-table-cell/>
          <table:covered-table-cell/>
        </table:table-row>
        <table:table-row table:style-name="Row4">
          <table:covered-table-cell table:style-name="Cell12">
            <text:p text:style-name="P17"/>
          </table:covered-table-cell>
          <table:table-cell table:style-name="Cell13">
            <text:p text:style-name="P18"><text:span text:style-name="T18_1">地　　　址</text:span></text:p>
          </table:table-cell>
          <table:table-cell table:style-name="Cell14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covered-table-cell table:style-name="Cell15">
            <text:p text:style-name="P20"/>
          </table:covered-table-cell>
          <table:table-cell table:style-name="Cell16">
            <text:p text:style-name="P21"><text:span text:style-name="T21_1">服務機關</text:span></text:p>
          </table:table-cell>
          <table:table-cell table:style-name="Cell17" table:number-columns-spanned="3">
            <text:p text:style-name="P22"/>
          </table:table-cell>
          <table:covered-table-cell/>
          <table:covered-table-cell/>
          <table:table-cell table:style-name="Cell18" table:number-columns-spanned="3">
            <text:p text:style-name="P23"><text:span text:style-name="T23_1">服務機關</text:span></text:p>
            <text:p text:style-name="P24"><text:span text:style-name="T24_1">聯絡電話</text:span></text:p>
          </table:table-cell>
          <table:covered-table-cell/>
          <table:covered-table-cell/>
          <table:table-cell table:style-name="Cell19">
            <text:p text:style-name="P25"/>
          </table:table-cell>
        </table:table-row>
        <table:table-row table:style-name="Row6">
          <table:table-cell table:style-name="Cell20">
            <text:p text:style-name="P26"><text:span text:style-name="T26_1">※</text:span><text:span text:style-name="T26_2">請附佐證資料</text:span><text:span text:style-name="T26_3">※</text:span></text:p>
            <text:p text:style-name="P27"/>
            <text:p text:style-name="P28"><text:span text:style-name="T28_1">特殊貢獻及具體事蹟</text:span></text:p>
          </table:table-cell>
          <table:table-cell table:style-name="Cell21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2" table:number-rows-spanned="2">
            <text:p text:style-name="P30"><text:span text:style-name="T30_1">推薦人（單位）或遴報單位</text:span></text:p>
          </table:table-cell>
          <table:table-cell table:style-name="Cell23" table:number-columns-spanned="3" table:number-rows-spanned="2">
            <text:p text:style-name="P31"/>
          </table:table-cell>
          <table:covered-table-cell/>
          <table:covered-table-cell/>
          <table:table-cell table:style-name="Cell24" table:number-columns-spanned="3">
            <text:p text:style-name="P32"><text:span text:style-name="T32_1">電話</text:span></text:p>
          </table:table-cell>
          <table:covered-table-cell/>
          <table:covered-table-cell/>
          <table:table-cell table:style-name="Cell25" table:number-columns-spanned="2">
            <text:p text:style-name="P33"/>
          </table:table-cell>
          <table:covered-table-cell/>
        </table:table-row>
        <table:table-row table:style-name="Row8">
          <table:covered-table-cell table:style-name="Cell26">
            <text:p text:style-name="P34"/>
          </table:covered-table-cell>
          <table:covered-table-cell table:style-name="Cell27">
            <text:p text:style-name="P35"/>
          </table:covered-table-cell>
          <table:covered-table-cell/>
          <table:covered-table-cell/>
          <table:table-cell table:style-name="Cell28" table:number-columns-spanned="3">
            <text:p text:style-name="P36"><text:span text:style-name="T36_1">住址</text:span></text:p>
          </table:table-cell>
          <table:covered-table-cell/>
          <table:covered-table-cell/>
          <table:table-cell table:style-name="Cell29" table:number-columns-spanned="2">
            <text:p text:style-name="P37"/>
          </table:table-cell>
          <table:covered-table-cell/>
        </table:table-row>
        <table:table-row table:style-name="Row9">
          <table:table-cell table:style-name="Cell30">
            <text:p text:style-name="P38"><text:span text:style-name="T38_1">備註</text:span></text:p>
          </table:table-cell>
          <table:table-cell table:style-name="Cell31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2" table:number-columns-spanned="9">
            <text:p text:style-name="P40"><text:span text:style-name="T40_1">臺北文化獎受獎人推薦遴報表填表說明</text:span></text:p>
            <text:p text:style-name="P41"><text:span text:style-name="T41_1">一、</text:span><text:span text:style-name="T41_2">填列本表字跡務請工整。</text:span></text:p>
            <text:p text:style-name="P42"><text:span text:style-name="T42_1">二、被推薦人如曾獲得本獎項，請勿重覆推薦。</text:span></text:p>
            <text:p text:style-name="P43"><text:span text:style-name="T43_1">三、特殊貢獻及具體事蹟欄敘述時需具體明確，其他事實資料請以Ａ４紙張橫</text:span></text:p>
            <text:p text:style-name="P44"><text:span text:style-name="T44_1"><text:s text:c="4"/>式打印併同佐證資料裝訂成冊（一式二十份），此項資料不退還。</text:span></text:p>
            <text:p text:style-name="P45"><text:span text:style-name="T45_1">四、推薦人（單位）或遴報單位欄請推薦人簽章或加蓋單位印信。</text:span></text:p>
            <text:p text:style-name="P46"><text:span text:style-name="T46_1">五、</text:span><text:span text:style-name="T46_2">本表暨相關資料請於　月　日前寄送臺北市政府文化局（以郵戳為憑），</text:span></text:p>
            <text:p text:style-name="P47"><text:span text:style-name="T47_1"><text:s text:c="4"/>逾期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推薦</dc:title>
    <meta:initial-creator>ww</meta:initial-creator>
    <meta:creation-date>2005-06-03T02:55:00</meta:creation-date>
    <dc:creator>Administrator</dc:creator>
    <dc:date>2005-06-10T08:07:00</dc:date>
    <meta:editing-cycles>28</meta:editing-cycles>
    <meta:editing-duration>PT16M</meta:editing-duration>
    <meta:document-statistic meta:page-count="1" meta:paragraph-count="1" meta:row-count="2" meta:word-count="62" meta:character-count="415" meta:non-whitespace-character-count="354"/>
  </office:meta>
</office:document-meta>
</file>