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" style:master-page-name="Standard">
      <style:paragraph-properties style:text-autospace="none" fo:text-align="justify" fo:line-height="100%" fo:margin-right="0.199cm" style:punctuation-wrap="simple"/>
    </style:style>
    <style:style style:name="T1_1" style:family="text">
      <style:text-properties fo:color="#000000" style:font-size-complex="20pt"/>
    </style:style>
    <style:style style:name="P2" style:family="paragraph" style:parent-style-name="Body_20_Text">
      <style:paragraph-properties style:text-autospace="none" fo:text-align="justify" fo:line-height="100%" fo:margin-right="0.199cm" style:punctuation-wrap="simple"/>
      <style:text-properties fo:color="#000000" fo:font-size="12pt" style:font-size-asian="12pt" style:font-size-complex="12pt"/>
    </style:style>
    <style:style style:name="Table1" style:family="table">
      <style:table-properties table:align="left" style:width="25.728cm" fo:margin-left="0cm"/>
    </style:style>
    <style:style style:name="Column1" style:family="table-column">
      <style:table-column-properties style:column-width="14.889cm"/>
    </style:style>
    <style:style style:name="Column2" style:family="table-column">
      <style:table-column-properties style:column-width="10.839cm"/>
    </style:style>
    <style:style style:name="Row1" style:family="table-row">
      <style:table-row-properties style:min-row-height="0.907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41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776cm"/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" style:family="paragraph" style:parent-style-name="項二十">
      <style:paragraph-properties fo:text-align="justify" fo:text-indent="-2.822cm" fo:line-height="0.706cm" fo:margin-top="0.318cm" fo:margin-left="3.034cm" fo:margin-right="0.212cm"/>
    </style:style>
    <style:style style:name="T7_1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7_2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7_3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7_4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7_5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7_6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7_7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7_8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7_9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7_10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7_11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7_12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P8" style:family="paragraph" style:parent-style-name="項二十">
      <style:paragraph-properties fo:text-align="justify" fo:text-indent="-2.822cm" fo:line-height="0.706cm" fo:margin-left="3.034cm" fo:margin-right="0.212cm"/>
    </style:style>
    <style:style style:name="T8_1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8_2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8_3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8_4" style:family="text">
      <style:text-properties style:font-name="新細明體" fo:font-size="16pt" style:font-name-asian="新細明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8_5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8_6" style:family="text">
      <style:text-properties style:font-name="新細明體" fo:font-size="16pt" style:font-name-asian="新細明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8_7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P9" style:family="paragraph" style:parent-style-name="Normal">
      <style:paragraph-properties fo:text-align="justify"/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項二十">
      <style:paragraph-properties fo:text-align="justify" fo:text-indent="-2.822cm" fo:line-height="0.706cm" fo:margin-left="3.034cm" fo:margin-right="0.212cm"/>
    </style:style>
    <style:style style:name="T10_1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10_2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P11" style:family="paragraph" style:parent-style-name="項二十">
      <style:paragraph-properties fo:text-align="justify" fo:text-indent="-1.129cm" fo:line-height="0.706cm" fo:margin-left="2.822cm" fo:margin-right="0.212cm"/>
    </style:style>
    <style:style style:name="T11_1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11_2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11_3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11_4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11_5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11_6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T11_7" style:family="text">
      <style:text-properties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bold"/>
    </style:style>
    <style:style style:name="P12" style:family="paragraph" style:parent-style-name="Normal">
      <style:paragraph-properties fo:text-align="justify" fo:text-indent="-1.129cm" fo:margin-left="2.822cm" fo:margin-right="0.088cm"/>
    </style:style>
    <style:style style:name="T12_1" style:family="text"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1.547cm" fo:margin-left="1.843cm"/>
      <style:text-properties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Body_20_Text">
      <style:paragraph-properties style:text-autospace="none" fo:text-align="justify" fo:text-indent="-0.071cm" fo:line-height="100%" fo:margin-left="1.058cm" fo:margin-right="0.199cm" style:punctuation-wrap="simple"/>
    </style:style>
    <style:style style:name="P15" style:family="paragraph" style:parent-style-name="Body_20_Text">
      <style:paragraph-properties style:text-autospace="none" fo:text-align="justify" fo:text-indent="-0.071cm" fo:line-height="100%" fo:margin-left="1.058cm" fo:margin-right="0.199cm" style:punctuation-wrap="simple"/>
    </style:style>
    <style:style style:name="P16" style:family="paragraph" style:parent-style-name="Body_20_Text">
      <style:paragraph-properties style:text-autospace="none" fo:text-align="justify" fo:text-indent="-0.071cm" fo:line-height="100%" fo:margin-left="1.058cm" fo:margin-right="0.199cm" style:punctuation-wrap="simple"/>
    </style:style>
    <style:style style:name="P17" style:family="paragraph" style:parent-style-name="Body_20_Text">
      <style:paragraph-properties style:text-autospace="none" fo:text-align="justify" fo:text-indent="-0.071cm" fo:line-height="100%" fo:margin-left="1.058cm" fo:margin-right="0.199cm" style:punctuation-wrap="simple"/>
    </style:style>
  </office:automatic-styles>
  <office:body>
    <office:text>
      <text:p text:style-name="P1"><text:span text:style-name="T1_1">附件1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rows-spanned="2">
            <text:p text:style-name="P3"><text:span text:style-name="T3_1">臺北市政府</text:span><text:span text:style-name="T3_2">公告</text:span></text:p>
          </table:table-cell>
          <table:table-cell table:style-name="Cell2">
            <text:p text:style-name="P4"><text:span text:style-name="T4_1">中華民國</text:span><text:span text:style-name="T4_2">○○</text:span><text:span text:style-name="T4_3">年</text:span><text:span text:style-name="T4_4">○○</text:span><text:span text:style-name="T4_5">月</text:span><text:span text:style-name="T4_6">○○</text:span><text:span text:style-name="T4_7">日</text:span></text:p>
          </table:table-cell>
        </table:table-row>
        <table:table-row table:style-name="Row2">
          <table:covered-table-cell table:style-name="Cell3">
            <text:p text:style-name="P5"/>
          </table:covered-table-cell>
          <table:table-cell table:style-name="Cell4">
            <text:p text:style-name="P6"><text:span text:style-name="T6_1">○○</text:span><text:span text:style-name="T6_2">府字第</text:span><text:span text:style-name="T6_3">○○○○○○○</text:span><text:span text:style-name="T6_4">號</text:span></text:p>
          </table:table-cell>
        </table:table-row>
        <table:table-row table:style-name="Row3">
          <table:table-cell table:style-name="Cell5" table:number-columns-spanned="2">
            <text:p text:style-name="P7"><text:span text:style-name="T7_1">主</text:span><text:span text:style-name="T7_2"><text:s text:c="4"/></text:span><text:span text:style-name="T7_3">旨：公告劃定「</text:span><text:span text:style-name="T7_4">○○○</text:span><text:span text:style-name="T7_5">區域範圍」為</text:span><text:span text:style-name="T7_6">警戒區，非持有通行證件，不得進入，自中華民國</text:span><text:span text:style-name="T7_7">○○</text:span><text:span text:style-name="T7_8">年</text:span><text:span text:style-name="T7_9">○○</text:span><text:span text:style-name="T7_10">月</text:span><text:span text:style-name="T7_11">○○</text:span><text:span text:style-name="T7_12">日起生效。</text:span></text:p>
            <text:p text:style-name="P8"><text:span text:style-name="T8_1">依</text:span><text:span text:style-name="T8_2"><text:s text:c="4"/></text:span><text:span text:style-name="T8_3">據：災害防救法第三十一條第一項第二款</text:span><text:span text:style-name="T8_4">（</text:span><text:span text:style-name="T8_5">第三款</text:span><text:span text:style-name="T8_6">）</text:span><text:span text:style-name="T8_7">規定。</text:span></text:p>
            <text:p text:style-name="P9"/>
            <text:p text:style-name="P10"><text:span text:style-name="T10_1">公告事項</text:span><text:span text:style-name="T10_2">：</text:span></text:p>
            <text:p text:style-name="P11"><text:span text:style-name="T11_1">一、茲為應</text:span><text:span text:style-name="T11_2">○○</text:span><text:span text:style-name="T11_3">災害防救需要，特由本市災害應變中心指揮官</text:span><text:span text:style-name="T11_4">○○○</text:span><text:span text:style-name="T11_5">劃定「</text:span><text:span text:style-name="T11_6">○○○</text:span><text:span text:style-name="T11_7">區域範圍」為限制或禁止人民進入或命其離去之範圍，特予公告。</text:span></text:p>
            <text:p text:style-name="P12"><text:span text:style-name="T12_1">二、附警戒區圖乙份。</text:span></text:p>
            <text:p text:style-name="P13"/>
          </table:table-cell>
          <table:covered-table-cell/>
        </table:table-row>
      </table:table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3cm" fo:text-align="start" text:list-level-position-and-space-mode="label-alignment">
          <style:list-level-label-alignment text:label-followed-by="listtab" fo:margin-left="1.147cm" fo:text-indent="-0.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8.255cm" text:min-label-width="0.3cm" fo:text-align="start" text:list-level-position-and-space-mode="label-alignment">
          <style:list-level-label-alignment text:label-followed-by="listtab" fo:margin-left="8.555cm" fo:text-indent="-0.3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2.328cm" text:min-label-width="0.3cm" fo:text-align="start" text:list-level-position-and-space-mode="label-alignment">
          <style:list-level-label-alignment text:label-followed-by="listtab" fo:margin-left="2.628cm" fo:text-indent="-0.3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、" text:level="1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天然災害緊急疏散及收容安置計畫(草案)</dc:title>
    <meta:initial-creator>EOCUser</meta:initial-creator>
    <meta:creation-date>2011-11-23T01:30:00</meta:creation-date>
    <dc:creator>ww</dc:creator>
    <dc:date>2011-11-23T01:31:00</dc:date>
    <meta:print-date>2011-09-20T08:11:00</meta:print-date>
    <meta:editing-cycles>3</meta:editing-cycles>
    <meta:editing-duration>PT3M</meta:editing-duration>
    <meta:document-statistic meta:page-count="1" meta:paragraph-count="1" meta:row-count="1" meta:word-count="33" meta:character-count="222" meta:non-whitespace-character-count="190"/>
  </office:meta>
</office:document-meta>
</file>