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6.035cm" fo:margin-left="-0.268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22.153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21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-1.482cm" fo:line-height="0.635cm" fo:margin-left="1.482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7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66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4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58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3cm"/>
    </style:style>
    <style:style style:name="Cell11" style:family="table-cell">
      <style:table-cell-properties style:vertical-align="middle" fo:border-top="#000000 0.053cm solid" fo:padding-left="0.049cm" fo:padding-right="0.049cm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style:font-name-asian="標楷體"/>
    </style:style>
    <style:style style:name="P17" style:family="paragraph" style:parent-style-name="Body_20_Text">
      <style:paragraph-properties style:text-autospace="none" fo:text-align="justify" fo:text-indent="-0.071cm" fo:line-height="100%" fo:margin-left="1.023cm" fo:margin-right="0.199cm" style:punctuation-wrap="simple"/>
    </style:style>
    <style:style style:name="P18" style:family="paragraph" style:parent-style-name="Normal"/>
  </office:automatic-styles>
  <office:body>
    <office:text>
      <text:p text:style-name="P1"><text:span text:style-name="T1_1">附件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<text:s text:c="11"/>區<text:s text:c="9"/>災害應變中心劃定警戒</text:span><text:span text:style-name="T2_2">區域</text:span><text:span text:style-name="T2_3">範圍</text:span><text:span text:style-name="T2_4">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"><text:span text:style-name="T3_1">主旨：建請公告<text:s text:c="62"/>區域範圍為</text:span><text:span text:style-name="T3_2">警戒</text:span><text:span text:style-name="T3_3">區</text:span><text:span text:style-name="T3_4">域</text:span><text:span text:style-name="T3_5">，非持有通行證件，不得進入，自中華民國<text:s text:c="3"/>年<text:s text:c="3"/>月<text:s text:c="3"/>日<text:s text:c="2"/>起生效。</text:span></text:p>
            <text:p text:style-name="P4"><text:span text:style-name="T4_1">依據：</text:span></text:p>
            <text:p text:style-name="P5"><text:span text:style-name="T5_1">（一）災害防救法第31條</text:span><text:span text:style-name="T5_2">第1項</text:span><text:span text:style-name="T5_3">第2款前段。</text:span></text:p>
            <text:p text:style-name="P6"><text:span text:style-name="T6_1">（</text:span><text:span text:style-name="T6_2">二</text:span><text:span text:style-name="T6_3">）臺北市天然災害緊急疏散及收容安置計畫。</text:span></text:p>
          </table:table-cell>
          <table:covered-table-cell/>
        </table:table-row>
        <table:table-row table:style-name="Row3">
          <table:table-cell table:style-name="Cell3">
            <text:p text:style-name="P7"><text:span text:style-name="T7_1">一、</text:span><text:span text:style-name="T7_2">警戒</text:span><text:span text:style-name="T7_3">理由</text:span></text:p>
          </table:table-cell>
          <table:table-cell table:style-name="Cell4">
            <text:p text:style-name="P8"/>
          </table:table-cell>
        </table:table-row>
        <table:table-row table:style-name="Row4">
          <table:table-cell table:style-name="Cell5">
            <text:p text:style-name="P9"><text:span text:style-name="T9_1">二、</text:span><text:span text:style-name="T9_2">警戒</text:span><text:span text:style-name="T9_3">時間</text:span></text:p>
          </table:table-cell>
          <table:table-cell table:style-name="Cell6">
            <text:p text:style-name="P10"><text:span text:style-name="T10_1"><text:s text:c="5"/>年<text:s text:c="5"/>月<text:s text:c="5"/>日<text:s text:c="5"/>時<text:s text:c="5"/>分起至<text:s text:c="5"/>年<text:s text:c="5"/>月<text:s text:c="5"/>日<text:s text:c="5"/>時<text:s text:c="5"/>分止</text:span></text:p>
          </table:table-cell>
        </table:table-row>
        <table:table-row table:style-name="Row5">
          <table:table-cell table:style-name="Cell7">
            <text:p text:style-name="P11"><text:span text:style-name="T11_1">三、</text:span><text:span text:style-name="T11_2">警戒</text:span><text:span text:style-name="T11_3">區域</text:span><text:span text:style-name="T11_4">範圍</text:span></text:p>
          </table:table-cell>
          <table:table-cell table:style-name="Cell8">
            <text:p text:style-name="P12"/>
          </table:table-cell>
        </table:table-row>
        <table:table-row table:style-name="Row6">
          <table:table-cell table:style-name="Cell9">
            <text:p text:style-name="P13"><text:span text:style-name="T13_1">四、</text:span><text:span text:style-name="T13_2">警戒</text:span><text:span text:style-name="T13_3">區</text:span><text:span text:style-name="T13_4">域</text:span><text:span text:style-name="T13_5">圖</text:span></text:p>
          </table:table-cell>
          <table:table-cell table:style-name="Cell10">
            <text:p text:style-name="P14"><text:span text:style-name="T14_1">（如附件）</text:span></text:p>
          </table:table-cell>
        </table:table-row>
        <table:table-row table:style-name="Row7">
          <table:table-cell table:style-name="Cell11" table:number-columns-spanned="2">
            <text:p text:style-name="P15"><text:span text:style-name="T15_1"><text:s text:c="76"/></text:span><text:span text:style-name="T15_2">區災害應變中心指揮官：</text:span></text:p>
          </table:table-cell>
          <table:covered-table-cell/>
        </table:table-row>
      </table:table>
      <text:p text:style-name="P16"><text:span text:style-name="T16_1">註：本申請表分2聯，第1聯（淡紅色）送市災害應變中心，第2聯（淡綠色）自存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1-11-23T01:32:00</meta:creation-date>
    <dc:creator>ww</dc:creator>
    <dc:date>2011-11-23T01:32:00</dc:date>
    <meta:print-date>2011-09-20T08:11:00</meta:print-date>
    <meta:editing-cycles>2</meta:editing-cycles>
    <meta:editing-duration>PT1M</meta:editing-duration>
    <meta:document-statistic meta:page-count="1" meta:paragraph-count="1" meta:row-count="3" meta:word-count="67" meta:character-count="450" meta:non-whitespace-character-count="384"/>
  </office:meta>
</office:document-meta>
</file>