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Body_20_Text" style:master-page-name="Standard">
      <style:paragraph-properties style:text-autospace="none" fo:text-align="justify" fo:line-height="100%" fo:margin-right="0.199cm" style:punctuation-wrap="simple"/>
    </style:style>
    <style:style style:name="T1_1" style:family="text"/>
    <style:style style:name="Table1" style:family="table">
      <style:table-properties table:align="left" style:width="25.767cm" fo:margin-left="0cm"/>
    </style:style>
    <style:style style:name="Column1" style:family="table-column">
      <style:table-column-properties style:column-width="3.221cm"/>
    </style:style>
    <style:style style:name="Column2" style:family="table-column">
      <style:table-column-properties style:column-width="1.591cm"/>
    </style:style>
    <style:style style:name="Column3" style:family="table-column">
      <style:table-column-properties style:column-width="1.63cm"/>
    </style:style>
    <style:style style:name="Column4" style:family="table-column">
      <style:table-column-properties style:column-width="2.106cm"/>
    </style:style>
    <style:style style:name="Column5" style:family="table-column">
      <style:table-column-properties style:column-width="1.115cm"/>
    </style:style>
    <style:style style:name="Column6" style:family="table-column">
      <style:table-column-properties style:column-width="0.547cm"/>
    </style:style>
    <style:style style:name="Column7" style:family="table-column">
      <style:table-column-properties style:column-width="2.614cm"/>
    </style:style>
    <style:style style:name="Column8" style:family="table-column">
      <style:table-column-properties style:column-width="0.06cm"/>
    </style:style>
    <style:style style:name="Column9" style:family="table-column">
      <style:table-column-properties style:column-width="2.406cm"/>
    </style:style>
    <style:style style:name="Column10" style:family="table-column">
      <style:table-column-properties style:column-width="0.815cm"/>
    </style:style>
    <style:style style:name="Column11" style:family="table-column">
      <style:table-column-properties style:column-width="2.043cm"/>
    </style:style>
    <style:style style:name="Column12" style:family="table-column">
      <style:table-column-properties style:column-width="1.178cm"/>
    </style:style>
    <style:style style:name="Column13" style:family="table-column">
      <style:table-column-properties style:column-width="0.409cm"/>
    </style:style>
    <style:style style:name="Column14" style:family="table-column">
      <style:table-column-properties style:column-width="2.222cm"/>
    </style:style>
    <style:style style:name="Column15" style:family="table-column">
      <style:table-column-properties style:column-width="0.589cm"/>
    </style:style>
    <style:style style:name="Column16" style:family="table-column">
      <style:table-column-properties style:column-width="3.221cm"/>
    </style:style>
    <style:style style:name="Row1" style:family="table-row">
      <style:table-row-properties style:min-row-height="1.568cm" fo:keep-together="always"/>
    </style:style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2_2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3" style:family="paragraph" style:parent-style-name="Normal">
      <style:paragraph-properties fo:text-align="justify" fo:text-indent="0.353cm"/>
    </style:style>
    <style:style style:name="T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_5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_6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_7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justify" fo:text-indent="0.353cm"/>
    </style:style>
    <style:style style:name="T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" style:family="paragraph" style:parent-style-name="Normal"/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/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/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669cm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6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06cm" fo:keep-together="always"/>
    </style:style>
    <style:style style:name="Cell21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text-position="30% 100%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text-position="27% 100%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8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text-position="30% 100%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text-position="30% 100%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text-position="27% 100%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2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text-position="30% 100%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text-position="27% 100%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cm" fo:keep-together="always"/>
    </style:style>
    <style:style style:name="Cell29" style:family="table-cell">
      <style:table-cell-properties style:vertical-align="middle" fo:border-top="#000000 0.053cm solid" fo:padding-left="0.049cm" fo:padding-right="0.049cm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35_4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35_5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35_6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Header">
      <style:paragraph-properties fo:text-indent="-0.706cm" fo:margin-left="0.706cm" style:snap-to-layout-grid="true"/>
    </style:style>
    <style:style style:name="T36_1" style:family="text">
      <style:text-properties style:font-name="標楷體" style:font-name-asian="標楷體" style:font-size-complex="12pt"/>
    </style:style>
    <style:style style:name="P37" style:family="paragraph" style:parent-style-name="Header">
      <style:paragraph-properties fo:text-indent="-0.706cm" fo:margin-left="0.706cm" style:snap-to-layout-grid="true"/>
    </style:style>
    <style:style style:name="T37_1" style:family="text">
      <style:text-properties style:font-name="標楷體" style:font-name-asian="標楷體" style:font-size-complex="12pt"/>
    </style:style>
    <style:style style:name="P38" style:family="paragraph" style:parent-style-name="Body_20_Text">
      <style:paragraph-properties style:text-autospace="none" fo:text-align="justify" fo:line-height="100%" fo:margin-right="0.199cm" style:punctuation-wrap="simple"/>
    </style:style>
    <style:style style:name="T38_1" style:family="text">
      <style:text-properties fo:font-size="10pt" style:font-size-asian="10pt" style:font-size-complex="12pt" style:letter-kerning="true"/>
    </style:style>
    <style:style style:name="T38_2" style:family="text">
      <style:text-properties fo:font-size="10pt" style:font-size-asian="10pt" style:font-size-complex="12pt" style:letter-kerning="true"/>
    </style:style>
    <style:style style:name="P39" style:family="paragraph" style:parent-style-name="Normal"/>
  </office:automatic-styles>
  <office:body>
    <office:text>
      <text:p text:style-name="P1"><text:span text:style-name="T1_1">附件4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">
          <table:table-cell table:style-name="Cell1" table:number-columns-spanned="11">
            <text:p text:style-name="P2"><text:span text:style-name="T2_1">臺北市政府</text:span><text:span text:style-name="T2_2">災害防救法案件勸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5">
            <text:p text:style-name="P3"><text:span text:style-name="T3_1">中華民國</text:span><text:span text:style-name="T3_2">○○</text:span><text:span text:style-name="T3_3">年</text:span><text:span text:style-name="T3_4">○○</text:span><text:span text:style-name="T3_5">月</text:span><text:span text:style-name="T3_6">○○</text:span><text:span text:style-name="T3_7">日</text:span></text:p>
            <text:p text:style-name="P4"><text:span text:style-name="T4_1">發文字號：</text:span><text:span text:style-name="T4_2">○○○○○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5"><text:span text:style-name="T5_1">受勸導人姓名</text:span></text:p>
          </table:table-cell>
          <table:covered-table-cell/>
          <table:table-cell table:style-name="Cell4" table:number-columns-spanned="2">
            <text:p text:style-name="P6"/>
            <text:p text:style-name="P7"/>
          </table:table-cell>
          <table:covered-table-cell/>
          <table:table-cell table:style-name="Cell5" table:number-columns-spanned="2">
            <text:p text:style-name="P8"><text:span text:style-name="T8_1">性別</text:span></text:p>
          </table:table-cell>
          <table:covered-table-cell/>
          <table:table-cell table:style-name="Cell6">
            <text:p text:style-name="P9"/>
          </table:table-cell>
          <table:table-cell table:style-name="Cell7" table:number-columns-spanned="2">
            <text:p text:style-name="P10"><text:span text:style-name="T10_1">出生年月日</text:span></text:p>
          </table:table-cell>
          <table:covered-table-cell/>
          <table:table-cell table:style-name="Cell8" table:number-columns-spanned="4">
            <text:p text:style-name="P11"/>
          </table:table-cell>
          <table:covered-table-cell/>
          <table:covered-table-cell/>
          <table:covered-table-cell/>
          <table:table-cell table:style-name="Cell9">
            <text:p text:style-name="P12"><text:span text:style-name="T12_1">國民身分證</text:span></text:p>
            <text:p text:style-name="P13"><text:span text:style-name="T13_1">統一編號</text:span></text:p>
          </table:table-cell>
          <table:table-cell table:style-name="Cell10" table:number-columns-spanned="2">
            <text:p text:style-name="P14"/>
          </table:table-cell>
          <table:covered-table-cell/>
        </table:table-row>
        <table:table-row table:style-name="Row3">
          <table:table-cell table:style-name="Cell11" table:number-columns-spanned="2">
            <text:p text:style-name="P15"><text:span text:style-name="T15_1">地址</text:span></text:p>
          </table:table-cell>
          <table:covered-table-cell/>
          <table:table-cell table:style-name="Cell12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Cell13" table:number-columns-spanned="2">
            <text:p text:style-name="P17"><text:span text:style-name="T17_1">聯絡電話</text:span></text:p>
          </table:table-cell>
          <table:covered-table-cell/>
          <table:table-cell table:style-name="Cell14" table:number-columns-spanned="7">
            <text:p text:style-name="P18"><text:span text:style-name="T18_1">（公）</text:span></text:p>
            <text:p text:style-name="P19"><text:span text:style-name="T19_1">（宅）</text:span></text:p>
            <text:p text:style-name="P20"><text:span text:style-name="T20_1">（行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5" table:number-columns-spanned="2">
            <text:p text:style-name="P21"><text:span text:style-name="T21_1">事實</text:span></text:p>
          </table:table-cell>
          <table:covered-table-cell/>
          <table:table-cell table:style-name="Cell16" table:number-columns-spanned="14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7" table:number-columns-spanned="2">
            <text:p text:style-name="P23"><text:span text:style-name="T23_1">理由及法令依據</text:span></text:p>
          </table:table-cell>
          <table:covered-table-cell/>
          <table:table-cell table:style-name="Cell18" table:number-columns-spanned="14">
            <text:p text:style-name="P24"><text:span text:style-name="T24_1">災害防救法第三十一條第一項第二款或第三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9" table:number-columns-spanned="2">
            <text:p text:style-name="P25"><text:span text:style-name="T25_1">注意事項</text:span></text:p>
          </table:table-cell>
          <table:covered-table-cell/>
          <table:table-cell table:style-name="Cell20" table:number-columns-spanned="14">
            <text:p text:style-name="P26"><text:span text:style-name="T26_1">受勸導人如不遵照本勸導書履行，本府（機關）將依災害防救法第三十九條第一款規定，處新臺幣五萬元以上二十五萬元以下罰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1">
            <text:p text:style-name="P27"><text:span text:style-name="T27_1">＊</text:span><text:span text:style-name="T27_2">發單單位</text:span></text:p>
          </table:table-cell>
          <table:table-cell table:style-name="Cell22" table:number-columns-spanned="2">
            <text:p text:style-name="P28"><text:span text:style-name="T28_1">＊</text:span><text:span text:style-name="T28_2">（請填單人填寫）</text:span></text:p>
          </table:table-cell>
          <table:covered-table-cell/>
          <table:table-cell table:style-name="Cell23" table:number-columns-spanned="2">
            <text:p text:style-name="P29"><text:span text:style-name="T29_1">＊</text:span><text:span text:style-name="T29_2">填單人職名章</text:span></text:p>
          </table:table-cell>
          <table:covered-table-cell/>
          <table:table-cell table:style-name="Cell24" table:number-columns-spanned="3">
            <text:p text:style-name="P30"><text:span text:style-name="T30_1">＊（請填單人蓋章）</text:span></text:p>
          </table:table-cell>
          <table:covered-table-cell/>
          <table:covered-table-cell/>
          <table:table-cell table:style-name="Cell25" table:number-columns-spanned="2">
            <text:p text:style-name="P31"><text:span text:style-name="T31_1">＊</text:span><text:span text:style-name="T31_2">送達年月日</text:span></text:p>
          </table:table-cell>
          <table:covered-table-cell/>
          <table:table-cell table:style-name="Cell26" table:number-columns-spanned="2">
            <text:p text:style-name="P32"><text:span text:style-name="T32_1">＊</text:span><text:span text:style-name="T32_2">（請簽收人填寫）</text:span></text:p>
          </table:table-cell>
          <table:covered-table-cell/>
          <table:table-cell table:style-name="Cell27" table:number-columns-spanned="3">
            <text:p text:style-name="P33"><text:span text:style-name="T33_1">＊</text:span><text:span text:style-name="T33_2">簽收人姓名</text:span></text:p>
          </table:table-cell>
          <table:covered-table-cell/>
          <table:covered-table-cell/>
          <table:table-cell table:style-name="Cell28">
            <text:p text:style-name="P34"><text:span text:style-name="T34_1">＊（請簽收人填寫）</text:span></text:p>
          </table:table-cell>
        </table:table-row>
        <table:table-row table:style-name="Row8">
          <table:table-cell table:style-name="Cell29" table:number-columns-spanned="16">
            <text:p text:style-name="P35"><text:span text:style-name="T35_1"><text:s text:c="54"/>首　長　</text:span><text:span text:style-name="T35_2">○</text:span><text:span text:style-name="T35_3">　</text:span><text:span text:style-name="T35_4">○</text:span><text:span text:style-name="T35_5">　</text:span><text:span text:style-name="T35_6">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pan text:style-name="T36_1">備註：</text:span></text:p>
      <text:p text:style-name="P37"><text:span text:style-name="T37_1">一、欄位內有「＊」註記者，非屬「災害防救法」及其施行細則法定應記載項目，機關得視實際需要刪減，其他欄位均應照列。</text:span></text:p>
      <text:p text:style-name="P38"><text:span text:style-name="T38_1">二、本書表格式原則上採用二聯式單據辦理，以簡化行政業務，即第一聯（淡紅色）交當事人，第二聯（淡綠色）由機關自存，並請擇欄位外之空白適當處註記</text:span><text:span text:style-name="T38_2">。</text:span></text:p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0.952cm"/>
      <style:text-properties fo:color="#000000" style:font-name="標楷體" style:font-name-asian="標楷體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項二十" style:family="paragraph" style:parent-style-name="Normal">
      <style:paragraph-properties fo:text-align="justify" fo:text-indent="0.942cm" fo:line-height="0.706cm" fo:margin-left="2.445cm" fo:margin-right="0.432cm"/>
      <style:text-properties style:font-name="標楷體" fo:font-size="14pt" style:font-name-asian="標楷體" style:font-size-asian="14pt" style:font-size-complex="10pt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>
      <style:text-properties style:font-name-asian="新細明體" fo:language="en" fo:language-asian="zh" fo:language-complex="ar" fo:country="US" fo:country-asian="TW" fo:country-complex="SA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start" style:family="paragraph" style:parent-style-name="Normal">
      <style:paragraph-properties style:line-height-at-least="0.423cm"/>
      <style:text-properties fo:font-size="14pt" style:font-name-asian="標楷體" style:font-size-asian="14pt"/>
    </style:style>
    <style:style style:name="Normal_0" style:family="paragraph">
      <style:paragraph-properties style:line-height-at-least="0.635cm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List1Level0" style:family="text">
      <style:text-properties style:font-name="標楷體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.787cm" text:min-label-width="0.635cm" fo:text-align="start" text:list-level-position-and-space-mode="label-alignment">
          <style:list-level-label-alignment text:label-followed-by="listtab" fo:margin-left="1.422cm" fo:text-indent="-0.635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1.633cm" text:min-label-width="0.847cm" fo:text-align="start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327cm" text:min-label-distance="0.847cm" fo:text-align="end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173cm" text:min-label-width="0.847cm" fo:text-align="start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867cm" text:min-label-distance="0.847cm" fo:text-align="end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713cm" text:min-label-width="0.847cm" fo:text-align="start" text:list-level-position-and-space-mode="label-alignment">
          <style:list-level-label-alignment text:label-followed-by="listtab" fo:margin-left="7.56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07cm" text:min-label-distance="0.847cm" fo:text-align="end" text:list-level-position-and-space-mode="label-alignment">
          <style:list-level-label-alignment text:label-followed-by="listtab" fo:margin-left="8.407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78cm" text:min-label-width="0.847cm" fo:text-align="start" text:list-level-position-and-space-mode="label-alignment">
          <style:list-level-label-alignment text:label-followed-by="listtab" fo:margin-left="1.626cm" fo:text-indent="-0.847cm"/>
        </style:list-level-properties>
      </text:list-level-style-number>
      <text:list-level-style-number style:num-format="一, 十, 一百(繁), ..." text:style-name="List2Level1" style:num-suffix=")" style:num-prefix="(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78cm" text:min-label-width="0.847cm" fo:text-align="start" text:list-level-position-and-space-mode="label-alignment">
          <style:list-level-label-alignment text:label-followed-by="listtab" fo:margin-left="1.626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847cm" text:min-label-width="0.3cm" fo:text-align="start" text:list-level-position-and-space-mode="label-alignment">
          <style:list-level-label-alignment text:label-followed-by="listtab" fo:margin-left="1.147cm" fo:text-indent="-0.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8.255cm" text:min-label-width="0.3cm" fo:text-align="start" text:list-level-position-and-space-mode="label-alignment">
          <style:list-level-label-alignment text:label-followed-by="listtab" fo:margin-left="8.555cm" fo:text-indent="-0.3cm"/>
        </style:list-level-properties>
      </text:list-level-style-number>
      <text:list-level-style-number style:num-format="1" text:style-name="List5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2.328cm" text:min-label-width="0.3cm" fo:text-align="start" text:list-level-position-and-space-mode="label-alignment">
          <style:list-level-label-alignment text:label-followed-by="listtab" fo:margin-left="2.628cm" fo:text-indent="-0.3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art-value="3" text:style-name="List7Level0" style:num-suffix="、" text:level="1">
        <style:list-level-properties text:space-before="0.787cm" text:min-label-width="0.847cm" fo:text-align="start" text:list-level-position-and-space-mode="label-alignment">
          <style:list-level-label-alignment text:label-followed-by="listtab" fo:margin-left="1.633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33cm" text:min-label-width="0.847cm" fo:text-align="start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27cm" text:min-label-distance="0.847cm" fo:text-align="end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173cm" text:min-label-width="0.847cm" fo:text-align="start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867cm" text:min-label-distance="0.847cm" fo:text-align="end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13cm" text:min-label-width="0.847cm" fo:text-align="start" text:list-level-position-and-space-mode="label-alignment">
          <style:list-level-label-alignment text:label-followed-by="listtab" fo:margin-left="7.56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07cm" text:min-label-distance="0.847cm" fo:text-align="end" text:list-level-position-and-space-mode="label-alignment">
          <style:list-level-label-alignment text:label-followed-by="listtab" fo:margin-left="8.40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501cm" fo:padding-bottom="0cm" fo:margin-bottom="1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天然災害緊急疏散及收容安置計畫(草案)</dc:title>
    <meta:initial-creator>EOCUser</meta:initial-creator>
    <meta:creation-date>2011-11-23T01:33:00</meta:creation-date>
    <dc:creator>ww</dc:creator>
    <dc:date>2011-11-23T01:33:00</dc:date>
    <meta:print-date>2011-09-20T08:11:00</meta:print-date>
    <meta:editing-cycles>2</meta:editing-cycles>
    <meta:document-statistic meta:page-count="1" meta:paragraph-count="1" meta:row-count="3" meta:word-count="70" meta:character-count="472" meta:non-whitespace-character-count="403"/>
  </office:meta>
</office:document-meta>
</file>